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,Bold" fo:font-weight="bold" style:font-weight-asian="bold"/>
    </style:style>
    <style:style style:name="T26" style:parent-style-name="Standardnípísmoodstavce" style:family="text">
      <style:text-properties style:font-name="Arial,Bold" fo:font-weight="bold" style:font-weight-asian="bold"/>
    </style:style>
    <style:style style:name="T27" style:parent-style-name="Standardnípísmoodstavce" style:family="text">
      <style:text-properties style:font-name="Arial,Bold" fo:font-weight="bold" style:font-weight-asian="bold"/>
    </style:style>
    <style:style style:name="T28" style:parent-style-name="Standardnípísmoodstavce" style:family="text">
      <style:text-properties style:font-name="Arial,Bold" fo:font-weight="bold" style:font-weight-asian="bold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P35" style:parent-style-name="Normální" style:family="paragraph">
      <style:paragraph-properties style:vertical-align="auto"/>
      <style:text-properties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fo:hyphenate="true"/>
    </style:style>
    <style:style style:name="P38" style:parent-style-name="Normální" style:family="paragraph">
      <style:paragraph-properties style:vertical-align="auto"/>
      <style:text-properties fo:hyphenate="true"/>
    </style:style>
    <style:style style:name="P39" style:parent-style-name="Normální" style:family="paragraph">
      <style:paragraph-properties style:vertical-align="auto"/>
      <style:text-properties fo:hyphenate="true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T4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44" style:parent-style-name="Normální" style:family="paragraph">
      <style:paragraph-properties style:vertical-align="auto"/>
      <style:text-properties fo:hyphenate="true"/>
    </style:style>
    <style:style style:name="P45" style:parent-style-name="Normální" style:family="paragraph">
      <style:paragraph-properties style:vertical-align="auto"/>
      <style:text-properties fo:hyphenate="true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T51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T5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57" style:parent-style-name="Normální" style:family="paragraph">
      <style:paragraph-properties style:vertical-align="auto"/>
      <style:text-properties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fo:hyphenate="true"/>
    </style:style>
    <style:style style:name="P63" style:parent-style-name="Normální" style:family="paragraph">
      <style:paragraph-properties style:vertical-align="auto"/>
      <style:text-properties style:font-name="Arial" fo:font-weight="bold" style:font-weight-asian="bold" style:font-weight-complex="bold" fo:hyphenate="true"/>
    </style:style>
    <style:style style:name="P64" style:parent-style-name="Normální" style:family="paragraph">
      <style:paragraph-properties style:vertical-align="auto"/>
      <style:text-properties fo:hyphenate="true"/>
    </style:style>
    <style:style style:name="P65" style:parent-style-name="Normální" style:family="paragraph">
      <style:paragraph-properties style:vertical-align="auto"/>
      <style:text-properties fo:hyphenate="true"/>
    </style:style>
    <style:style style:name="P66" style:parent-style-name="Normální" style:family="paragraph">
      <style:paragraph-properties style:vertical-align="auto"/>
      <style:text-properties fo:hyphenate="true"/>
    </style:style>
    <style:style style:name="P67" style:parent-style-name="Normální" style:family="paragraph">
      <style:paragraph-properties style:vertical-align="auto"/>
      <style:text-properties fo:hyphenate="true"/>
    </style:style>
    <style:style style:name="P68" style:parent-style-name="Normální" style:family="paragraph">
      <style:paragraph-properties style:vertical-align="auto"/>
      <style:text-properties fo:hyphenate="true"/>
    </style:style>
    <style:style style:name="P69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70" style:parent-style-name="Normální" style:family="paragraph">
      <style:paragraph-properties style:vertical-align="auto"/>
      <style:text-properties fo:hyphenate="true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T81" style:parent-style-name="Standardnípísmoodstavce" style:family="text">
      <style:text-properties style:font-name="Arial,Bold" fo:font-weight="bold" style:font-weight-asian="bold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P87" style:parent-style-name="Standard" style:family="paragraph">
      <style:text-properties style:font-name="Arial,Bold" fo:font-weight="bold" style:font-weight-asian="bold"/>
    </style:style>
    <style:style style:name="P88" style:parent-style-name="Standard" style:family="paragraph">
      <style:text-properties style:font-name="Arial,Bold" fo:font-weight="bold" style:font-weight-asian="bold"/>
    </style:style>
    <style:style style:name="P89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5.2022 – 31.5. 2022:</text:span></text:p>
      <text:p text:style-name="P23"/>
      <text:p text:style-name="P24"/>
      <text:p text:style-name="Standard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8"/></text:span></text:p>
      <text:p text:style-name="P35"/>
      <text:p text:style-name="P36">2.5.2022</text:p>
      <text:p text:style-name="P37"/>
      <text:p text:style-name="P38">Kuřecí špalíčky <text:s text:c="2"/><text:tab/><text:tab/><text:s text:c="10"/>15,00 kg<text:tab/><text:s text:c="10"/>1.190 Kč <text:s text:c="7"/>1.368 Kč</text:p>
      <text:p text:style-name="P39">Hovězí plec<text:tab/><text:tab/><text:s text:c="10"/><text:s text:c="14"/>6,00 kg<text:tab/><text:s text:c="10"/>1.180 Kč <text:s text:c="7"/>1.357 Kč</text:p>
      <text:p text:style-name="P40">Vepřová pečeně<text:tab/><text:tab/><text:tab/>5,00 kg<text:tab/><text:tab/><text:s/>640 Kč<text:tab/>736 Kč</text:p>
      <text:p text:style-name="P41"/>
      <text:p text:style-name="P42"><text:span text:style-name="T43">9.5.2022</text:span></text:p>
      <text:p text:style-name="P44"/>
      <text:p text:style-name="P45">Kuřecí prsa<text:tab/><text:tab/><text:tab/><text:tab/>5,00 kg<text:tab/><text:tab/>897 Kč<text:tab/><text:s text:c="9"/>1.031 Kč</text:p>
      <text:p text:style-name="P46">Uzená krkovice<text:tab/><text:tab/><text:tab/>5,00 kg<text:tab/><text:tab/>876 Kč<text:tab/><text:s text:c="9"/>1.007 Kč</text:p>
      <text:p text:style-name="P47">Vepřová kýta<text:tab/><text:tab/><text:tab/><text:tab/>5,00 kg<text:tab/><text:tab/>652 Kč<text:tab/><text:tab/>750 Kč<text:tab/></text:p>
      <text:p text:style-name="P48">Krůtí prsa<text:tab/><text:tab/><text:tab/><text:tab/>5,50 kg <text:s text:c="20"/>1.090 Kč<text:tab/><text:s text:c="9"/>1.253 Kč</text:p>
      <text:p text:style-name="P49"><text:tab/><text:tab/></text:p>
      <text:p text:style-name="P50"><text:span text:style-name="T51">16.5.2022</text:span></text:p>
      <text:p text:style-name="P52">Mleté maso mix<text:tab/><text:tab/><text:tab/>3,00 kg<text:tab/><text:tab/>544 Kč<text:tab/><text:s text:c="13"/>626 Kč</text:p>
      <text:p text:style-name="P53">Krůtí prsa<text:tab/><text:tab/><text:tab/><text:tab/>5,50 kg<text:tab/><text:s text:c="9"/>1.136 Kč<text:tab/><text:s text:c="10"/>1.306 Kč</text:p>
      <text:p text:style-name="P54"/>
      <text:p text:style-name="P55"><text:span text:style-name="T56">23.5.2022</text:span></text:p>
      <text:p text:style-name="P57"/>
      <text:p text:style-name="P58">Mleté maso mix<text:tab/><text:tab/><text:tab/>6,00 kg<text:tab/><text:tab/>955 Kč <text:s text:c="9"/>1.099 Kč</text:p>
      <text:p text:style-name="P59">Vepřová kýta<text:tab/><text:tab/><text:tab/><text:tab/>7,00 kg<text:tab/><text:tab/>849 Kč<text:tab/><text:tab/>976 Kč</text:p>
      <text:p text:style-name="P60">Krůtí prsa<text:tab/><text:tab/><text:tab/><text:tab/>6,00 kg<text:tab/><text:s text:c="9"/>1.182 Kč<text:tab/><text:s text:c="10"/>1.360 Kč</text:p>
      <text:p text:style-name="P61">Kuřecí prsa<text:tab/><text:tab/><text:tab/><text:tab/>5,00 kg<text:tab/><text:tab/>856 Kč<text:tab/><text:tab/><text:s/>984 Kč</text:p>
      <text:p text:style-name="P62"/>
      <text:p text:style-name="P63">30.5.2022</text:p>
      <text:p text:style-name="P64"/>
      <text:p text:style-name="P65">Vepřová pečeně<text:s/><text:tab/><text:tab/><text:tab/>6,50 kg<text:tab/><text:tab/>775 Kč<text:tab/><text:tab/><text:s/>891 Kč</text:p>
      <text:p text:style-name="P66">Kuřecí stehna<text:tab/><text:tab/><text:tab/><text:s text:c="10"/>15,00 kg<text:tab/><text:s text:c="9"/>1.361 Kč<text:tab/><text:s text:c="10"/>1.565 Kč</text:p>
      <text:p text:style-name="P67">Hovězí plec<text:tab/><text:tab/><text:tab/><text:tab/>5,00 kg<text:tab/><text:s text:c="9"/>1.155 Kč<text:tab/><text:s text:c="10"/>1.329 Kč</text:p>
      <text:p text:style-name="P68">Krůtí prsa<text:tab/><text:tab/><text:tab/><text:tab/>5,00 kg<text:tab/><text:s text:c="9"/>1.015 Kč<text:tab/><text:s text:c="10"/>1.167 Kč</text:p>
      <text:p text:style-name="P69"/>
      <text:p text:style-name="P70"/>
      <text:p text:style-name="Standard"><text:span text:style-name="T71">Celkem bez DPH: <text:s/></text:span><text:span text:style-name="T72">16.353</text:span><text:span text:style-name="T73"><text:s text:c="2"/>Kč</text:span><text:span text:style-name="T74"><text:tab/></text:span><text:span text:style-name="T75"><text:tab/></text:span><text:span text:style-name="T76"><text:tab/></text:span><text:span text:style-name="T77"><text:tab/></text:span><text:span text:style-name="T78"><text:line-break/></text:span><text:span text:style-name="T79">Celkem s DPH:<text:s/></text:span><text:span text:style-name="T80"><text:s text:c="5"/>18.805</text:span><text:span text:style-name="T81"><text:s text:c="2"/></text:span><text:span text:style-name="T82">Kč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>DPH 15%</text:p>
      <text:p text:style-name="P88"/>
      <text:p text:style-name="P8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2-01-16T22:27:00Z</meta:creation-date>
    <dc:date>2022-06-02T10:40:00Z</dc:date>
    <meta:print-date>2021-08-04T10:17:00Z</meta:print-date>
    <meta:template xlink:href="Normal" xlink:type="simple"/>
    <meta:editing-cycles>35</meta:editing-cycles>
    <meta:editing-duration>PT8940S</meta:editing-duration>
    <meta:document-statistic meta:page-count="1" meta:paragraph-count="2" meta:word-count="172" meta:character-count="1187" meta:row-count="8" meta:non-whitespace-character-count="1017"/>
  </office:meta>
</office:document-meta>
</file>