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94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4.05.2022<text:s/></text:span><text:span text:style-name="T38"><text:line-break/></text:span><text:span text:style-name="T39">Medial spol. s r.o.</text:span><text:span text:style-name="T40"><text:line-break/></text:span><text:span text:style-name="T41">Na dolinách 36/128</text:span><text:span text:style-name="T42"><text:line-break/></text:span><text:span text:style-name="T43">147 00 Praha 4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KATETR GASTROSTOMICKÝ W-PEG-24-PULL-I, W-PEG-24-PULL-I-S 10 KS<text:s/></text:span><text:span text:style-name="T58"><text:line-break/></text:span><text:span text:style-name="T59">2 LIGÁTOR JÍCNOVÝCH VARIXŮ SIX SHOOTER/ MBL-6 G22553, W-MBL- 25-146219 10 KS<text:s/></text:span><text:span text:style-name="T60"><text:line-break/></text:span><text:span text:style-name="T61"><text:line-break/></text:span><text:span text:style-name="T62">~ IČ: 14892901, akceptace obj. 24.5.22</text:span><text:span text:style-name="T63"><text:line-break/></text:span><text:span text:style-name="T64">~ celková cena činí 76 629,90,- Kč</text:span><text:span text:style-name="T65"><text:line-break/></text:span><text:span text:style-name="T66"><text:line-break/></text:span><text:span text:style-name="T67">Vyhotovil: Kobieluszová Erika</text:span><text:span text:style-name="T68"><text:line-break/></text:span><text:span text:style-name="T69"><text:line-break/></text:span><text:span text:style-name="T70"><text:line-break/></text:span><text:span text:style-name="T71">Schválil ..........................</text:span><text:span text:style-name="T72"><text:line-break/></text:span><text:span text:style-name="T73">vedoucí oddělení sklad. hospodářství a MTZ</text:span><text:span text:style-name="T74"><text:line-break/></text:span><text:span text:style-name="T75">Ing. Radovan Horák</text:span><text:span text:style-name="T76"><text:line-break/></text:span><text:span text:style-name="T77"><text:line-break/></text:span><text:span text:style-name="T78">((INT3005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7:23:00Z</meta:creation-date>
    <dc:date>2022-06-06T07:23:00Z</dc:date>
    <meta:template xlink:href="Normal" xlink:type="simple"/>
    <meta:editing-cycles>2</meta:editing-cycles>
    <meta:editing-duration>PT120S</meta:editing-duration>
    <meta:document-statistic meta:page-count="1" meta:paragraph-count="2" meta:word-count="174" meta:character-count="1202" meta:row-count="8" meta:non-whitespace-character-count="1030"/>
  </office:meta>
</office:document-meta>
</file>