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9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5.2022<text:s/></text:span><text:span text:style-name="T38"><text:line-break/></text:span><text:span text:style-name="T39">3B INSTRUMENTS</text:span><text:span text:style-name="T40"><text:line-break/></text:span><text:span text:style-name="T41">Řečice 168</text:span><text:span text:style-name="T42"><text:line-break/></text:span><text:span text:style-name="T43">592 33 Radešínská Svratk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<text:line-break/></text:span><text:span text:style-name="T58">~ IČ: 60408600, akceptace obj. 2.5.22, celková cena 96 883,97,-Kč .</text:span><text:span text:style-name="T59"><text:line-break/></text:span><text:span text:style-name="T60"><text:line-break/></text:span><text:span text:style-name="T61">Vyhotovil: Kobieluszová Erika</text:span><text:span text:style-name="T62"><text:line-break/></text:span><text:span text:style-name="T63"><text:line-break/></text:span><text:span text:style-name="T64"><text:line-break/></text:span><text:span text:style-name="T65">Schválil ..........................</text:span><text:span text:style-name="T66"><text:line-break/></text:span><text:span text:style-name="T67">vedoucí oddělení sklad. hospodářství a MTZ</text:span><text:span text:style-name="T68"><text:line-break/></text:span><text:span text:style-name="T69">Ing. Radovan Horák</text:span><text:span text:style-name="T70"><text:line-break/></text:span><text:span text:style-name="T71"><text:line-break/></text:span><text:span text:style-name="T72">((INT2972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7:21:00Z</meta:creation-date>
    <dc:date>2022-06-06T07:21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50" meta:row-count="7" meta:non-whitespace-character-count="900"/>
  </office:meta>
</office:document-meta>
</file>