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0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3.05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celková cena 77 505,40,- Kč, akceptace objednávky 3.5.2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74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52:00Z</meta:creation-date>
    <dc:date>2022-06-06T05:52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1" meta:row-count="9" meta:non-whitespace-character-count="1166"/>
  </office:meta>
</office:document-meta>
</file>