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5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05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2 KS<text:s/></text:span><text:span text:style-name="T58"><text:line-break/></text:span><text:span text:style-name="T59">~ 2 balení = 12 Ks</text:span><text:span text:style-name="T60"><text:line-break/></text:span><text:span text:style-name="T61">2 NUZKY laparoskopické Harmonic ACE+, ATT,5mm,23cm, bal.6ks HAR23 6 KS<text:s/></text:span><text:span text:style-name="T62"><text:line-break/></text:span><text:span text:style-name="T63">~ 1 bal = 6 Ks</text:span><text:span text:style-name="T64"><text:line-break/></text:span><text:span text:style-name="T65">3 STAPLER LINEÁRNÍ - ECHELON, ETS FLEX 45MM,60MM, DÉ, EC60,S LONG60AU 3 KS<text:s/></text:span><text:span text:style-name="T66"><text:line-break/></text:span><text:span text:style-name="T67">~ EC 60A, 1 bal = 3 Ks</text:span><text:span text:style-name="T68"><text:line-break/></text:span><text:span text:style-name="T69"><text:line-break/></text:span><text:span text:style-name="T70">~ IČ: 41193075, celková cena 250 283,64,- Kč, akceptace objednávky .</text:span><text:span text:style-name="T71"><text:line-break/></text:span><text:span text:style-name="T72"><text:line-break/></text:span><text:span text:style-name="T73">Vyhotovil: Kobieluszová Eri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2987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43:00Z</meta:creation-date>
    <dc:date>2022-06-06T05:43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40" meta:row-count="9" meta:non-whitespace-character-count="1148"/>
  </office:meta>
</office:document-meta>
</file>