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6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2.05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TROKAR OPTICKÝ XCEL,PRŮM.11,12MM,DÉLKA 100MM,6ks, RUKÁVEC B12LT 18 KS<text:s/></text:span><text:span text:style-name="T58"><text:line-break/></text:span><text:span text:style-name="T59">~ 3 balení = 18 ks</text:span><text:span text:style-name="T60"><text:line-break/></text:span><text:span text:style-name="T61">2 STAPLER ECHELON 60MM, DÉLKA 34CM, bal.3ks EC60AU 6 KS<text:s/></text:span><text:span text:style-name="T62"><text:line-break/></text:span><text:span text:style-name="T63">~ 2 balení = 6 ks</text:span><text:span text:style-name="T64"><text:line-break/></text:span><text:span text:style-name="T65"><text:line-break/></text:span><text:span text:style-name="T66">~ IČ: 41193075, celková cena 109 822,02,- Kč, akceptace objednávky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2988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42:00Z</meta:creation-date>
    <dc:date>2022-06-06T05:42:00Z</dc:date>
    <meta:template xlink:href="Normal" xlink:type="simple"/>
    <meta:editing-cycles>2</meta:editing-cycles>
    <meta:editing-duration>PT120S</meta:editing-duration>
    <meta:document-statistic meta:page-count="1" meta:paragraph-count="2" meta:word-count="178" meta:character-count="1232" meta:row-count="8" meta:non-whitespace-character-count="1056"/>
  </office:meta>
</office:document-meta>
</file>