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PsacístrojHTML" style:family="text">
      <style:text-properties style:font-name-asian="Calibri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874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3.05.2022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OUP.SET porodnicky 2, bal.25ks 42000090, PAN42000090 50 BAL<text:s/></text:span><text:span text:style-name="T58"><text:line-break/></text:span><text:span text:style-name="T59">2 TAMPON 30 X 30/10 KS STERILNI 28303, 28303 100 BAL<text:s/></text:span><text:span text:style-name="T60"><text:line-break/></text:span><text:span text:style-name="T61">3 ROUSKA 2vr.P2,75x90cm ster.gyn.38702, karton 160 ks PAN38702+ 160 KS<text:s/></text:span><text:span text:style-name="T62"><text:line-break/></text:span><text:span text:style-name="T63">4 KOMPRESY NESTER. 5 X 5 GAZA 06001, 8 VRSTEV, 17 NITÍ, BALÍ 06001 100 BAL<text:s/></text:span><text:span text:style-name="T64"><text:line-break/></text:span><text:span text:style-name="T65">5 KOMPRESY NESTER. 7,5 x 7,5 GAZA 06002, 8 VRSTEV, 17 NITÍ 06002 50 BAL<text:s/></text:span><text:span text:style-name="T66"><text:line-break/></text:span><text:span text:style-name="T67">6 KOMPRESY NESTER.10 X 10 GAZA - 06003, 8 VRSTEV, 17 NITÍ, B 06003 50 BAL<text:s/></text:span><text:span text:style-name="T68"><text:line-break/></text:span><text:span text:style-name="T69">7 KOMPRESY NESTER.10 X 20 GAZA - 06004, 06004 25 BAL<text:s/></text:span><text:span text:style-name="T70"><text:line-break/></text:span><text:span text:style-name="T71">8 KOMPRESY STER.10 X 10 /5KS 26010, 8 VRSTEV, 17 NITÍ, BAL 26010 2400 bal<text:s/></text:span><text:span text:style-name="T72"><text:line-break/></text:span><text:span text:style-name="T73">9 KOMPRESY STER.10 X 20 /20KS 26022, 26022 100 BAL<text:s/></text:span><text:span text:style-name="T74"><text:line-break/></text:span><text:span text:style-name="T75">10 KOMPRESY STER.10 X 20 /5KS 26013, 26013 1920 BAL<text:s/></text:span><text:span text:style-name="T76"><text:line-break/></text:span><text:span text:style-name="T77">11 KOMPRESY STER.5 X 5/5KS 26002, 8 VRSTEV, 17 NITÍ, BAL.Á 26002 1920 bal<text:s/></text:span><text:span text:style-name="T78"><text:line-break/></text:span><text:span text:style-name="T79">12 KOMPRESY STER.7,5 X 7,5 /5KS 26006, 8 VRSTEV, 17 NITÍ, B 26006 2400 bal<text:s/></text:span><text:span text:style-name="T80"><text:line-break/></text:span><text:span text:style-name="T81">13 TAMPON 20/20 stáčený nesterilní 05004, 5004 80 BAL<text:s/></text:span><text:span text:style-name="T82"><text:line-break/></text:span><text:span text:style-name="T83">14 OBINADLO FIX. 12 X 4 34004, 11488 1500 KS<text:s/></text:span><text:span text:style-name="T84"><text:line-break/></text:span><text:span text:style-name="T85"><text:line-break/></text:span><text:span text:style-name="T86">~ IČ: 25550250, celková cena 79 962,70,- Kč, akceptace objednávky 13.5.22</text:span><text:span text:style-name="T87"><text:line-break/></text:span><text:span text:style-name="T88"><text:line-break/></text:span><text:span text:style-name="T89">Vyhotovil: Cieslarová Renáta</text:span><text:span text:style-name="T90"><text:line-break/></text:span><text:span text:style-name="T91"><text:line-break/></text:span><text:span text:style-name="T92"><text:line-break/></text:span><text:span text:style-name="T93">Schválil ..........................</text:span><text:span text:style-name="T94"><text:line-break/></text:span><text:span text:style-name="T95">vedoucí oddělení sklad. hospodářství a MTZ</text:span><text:span text:style-name="T96"><text:line-break/></text:span><text:span text:style-name="T97">Ing. Radovan Horák</text:span><text:span text:style-name="T98"><text:line-break/></text:span><text:soft-page-break/><text:span text:style-name="T99"><text:line-break/></text:span><text:span text:style-name="T100">((INT2991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6-06T05:39:00Z</meta:creation-date>
    <dc:date>2022-06-06T05:39:00Z</dc:date>
    <meta:template xlink:href="Normal" xlink:type="simple"/>
    <meta:editing-cycles>2</meta:editing-cycles>
    <meta:editing-duration>PT120S</meta:editing-duration>
    <meta:document-statistic meta:page-count="2" meta:paragraph-count="3" meta:word-count="286" meta:character-count="1971" meta:row-count="14" meta:non-whitespace-character-count="1688"/>
  </office:meta>
</office:document-meta>
</file>