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3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0.05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ZAHNUTÝ CONTOUR ,CS40G CurvedCutter, ZELENÝ bal.3k CS40GU 6 KS<text:s/></text:span><text:span text:style-name="T58"><text:line-break/></text:span><text:span text:style-name="T59">~ 2 balení = 6 ks</text:span><text:span text:style-name="T60"><text:line-break/></text:span><text:span text:style-name="T61">2 STAPLER LINEÁRNÍ S BŘITEM TCT10, DÉLKA 100MM,TCT10-NA SIL TCT10-X 6 KS<text:s/></text:span><text:span text:style-name="T62"><text:line-break/></text:span><text:span text:style-name="T63"><text:line-break/></text:span><text:span text:style-name="T64">~ IČ: 41193075 celková cena 112 486,44,- Kč, akceptace objednávky 20.5.22</text:span><text:span text:style-name="T65"><text:line-break/></text:span><text:span text:style-name="T66"><text:line-break/></text:span><text:span text:style-name="T67">Vyhotovil: Kobieluszová Erik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002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34:00Z</meta:creation-date>
    <dc:date>2022-06-06T05:34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37" meta:row-count="8" meta:non-whitespace-character-count="1060"/>
  </office:meta>
</office:document-meta>
</file>