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5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6.05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, 62 mm 555125620 1 KS<text:s/></text:span><text:span text:style-name="T60"><text:line-break/></text:span><text:span text:style-name="T61">3 NÁHRADA KYČELNÍ JAMKA ACEB DELTA, PR.44-62 50104236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celková cena 77 505,40,- Kč, akceptace objednávky 26.5.22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090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31:00Z</meta:creation-date>
    <dc:date>2022-06-06T05:31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6" meta:row-count="9" meta:non-whitespace-character-count="1145"/>
  </office:meta>
</office:document-meta>
</file>