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938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23.05.2022<text:s/></text:span><text:span text:style-name="T38"><text:line-break/></text:span><text:span text:style-name="T39">MAPO medical s.r.o.</text:span><text:span text:style-name="T40"><text:line-break/></text:span><text:span text:style-name="T41">Vlastimila Pecha 2, hala C</text:span><text:span text:style-name="T42"><text:line-break/></text:span><text:span text:style-name="T43">627 00 Brno-Černovice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CEVKA pro zavád.kyslíku nosní cestou/A0100, 07-0038/1 300 KS<text:s/></text:span><text:span text:style-name="T58"><text:line-break/></text:span><text:span text:style-name="T59">2 UBROUSKY čistící vlhké SAFELINE 200x170mm, 80ubrousků,12ba N-09939 120 BAL<text:s/></text:span><text:span text:style-name="T60"><text:line-break/></text:span><text:span text:style-name="T61">3 EKG ELEKTRODY pro dospělé prům.50mm DORMO SP-50, bal.50ks, TEI10 5000 KS<text:s/></text:span><text:span text:style-name="T62"><text:line-break/></text:span><text:span text:style-name="T63">4 PENA čistící Lotio Derm SunSept 400 ml, karton 60ks SUN153FA 40 KS<text:s/></text:span><text:span text:style-name="T64"><text:line-break/></text:span><text:span text:style-name="T65"><text:line-break/></text:span><text:span text:style-name="T66">~ IČ: 27753760, celková cena 85 767,20,- Kč, akceptace objednávky 23.5.22</text:span><text:span text:style-name="T67"><text:line-break/></text:span><text:span text:style-name="T68"><text:line-break/></text:span><text:span text:style-name="T69">Vyhotovil: Kobieluszová Eri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0033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06-06T05:28:00Z</meta:creation-date>
    <dc:date>2022-06-06T05:28:00Z</dc:date>
    <meta:template xlink:href="Normal" xlink:type="simple"/>
    <meta:editing-cycles>2</meta:editing-cycles>
    <meta:editing-duration>PT60S</meta:editing-duration>
    <meta:document-statistic meta:page-count="1" meta:paragraph-count="2" meta:word-count="197" meta:character-count="1361" meta:row-count="9" meta:non-whitespace-character-count="1166"/>
  </office:meta>
</office:document-meta>
</file>