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line-height="100%" fo:margin-left="0.4916in" fo:text-indent="0.4916in">
        <style:tab-stops/>
      </style:paragraph-properties>
    </style:style>
    <style:style style:name="P2" style:parent-style-name="Normální" style:family="paragraph">
      <style:paragraph-properties fo:text-align="justify" fo:margin-bottom="0in" fo:line-height="100%" fo:margin-left="1.475in">
        <style:tab-stops/>
      </style:paragraph-properties>
    </style:style>
    <style:style style:name="P3" style:parent-style-name="Normální" style:family="paragraph">
      <style:paragraph-properties fo:text-align="justify" fo:margin-bottom="0in" fo:line-height="100%" fo:margin-left="0.9833in">
        <style:tab-stops/>
      </style:paragraph-properties>
    </style:style>
    <style:style style:name="P4" style:parent-style-name="Normální" style:family="paragraph">
      <style:paragraph-properties fo:text-align="justify" fo:margin-bottom="0in" fo:line-height="100%" fo:margin-left="0.9833in">
        <style:tab-stops/>
      </style:paragraph-properties>
    </style:style>
    <style:style style:name="P5" style:parent-style-name="Normální" style:family="paragraph">
      <style:paragraph-properties fo:text-align="justify" fo:margin-bottom="0in" fo:line-height="100%" fo:margin-left="0.9833in">
        <style:tab-stops/>
      </style:paragraph-properties>
    </style:style>
    <style:style style:name="P6" style:parent-style-name="Normální" style:family="paragraph">
      <style:paragraph-properties fo:text-align="justify" fo:margin-bottom="0in" fo:line-height="100%" fo:margin-left="0.1972in">
        <style:tab-stops/>
      </style:paragraph-properties>
    </style:style>
    <style:style style:name="P7" style:parent-style-name="Normální" style:family="paragraph">
      <style:paragraph-properties fo:text-align="justify" fo:margin-bottom="0in" fo:line-height="100%"/>
    </style:style>
    <style:style style:name="P8" style:parent-style-name="Normální" style:family="paragraph">
      <style:paragraph-properties fo:text-align="justify" fo:margin-bottom="0in" fo:line-height="100%"/>
    </style:style>
    <style:style style:name="P9" style:parent-style-name="Normální" style:family="paragraph">
      <style:paragraph-properties fo:text-align="justify" fo:margin-bottom="0in" fo:line-height="100%"/>
    </style:style>
    <style:style style:name="P10" style:parent-style-name="Normální" style:family="paragraph">
      <style:paragraph-properties fo:text-align="justify" fo:margin-bottom="0in" fo:line-height="100%" fo:margin-left="0.1972in">
        <style:tab-stops/>
      </style:paragraph-properties>
    </style:style>
    <style:style style:name="P11" style:parent-style-name="Normální" style:family="paragraph">
      <style:paragraph-properties fo:text-align="justify" fo:margin-bottom="0in" fo:line-height="100%" fo:margin-left="0.1972in">
        <style:tab-stops/>
      </style:paragraph-properties>
    </style:style>
    <style:style style:name="P12" style:parent-style-name="Normální" style:family="paragraph">
      <style:paragraph-properties fo:text-align="justify" fo:margin-bottom="0in" fo:line-height="100%"/>
    </style:style>
    <style:style style:name="P13" style:parent-style-name="Normální" style:family="paragraph">
      <style:paragraph-properties fo:text-align="justify" fo:margin-bottom="0in" fo:line-height="100%" fo:margin-left="0.1972in">
        <style:tab-stops/>
      </style:paragraph-properties>
    </style:style>
    <style:style style:name="P14" style:parent-style-name="Normální" style:family="paragraph">
      <style:paragraph-properties fo:margin-bottom="0in" fo:line-height="100%" fo:margin-left="0.4916in" fo:text-indent="0.4916in">
        <style:tab-stops/>
      </style:paragraph-properties>
    </style:style>
    <style:style style:name="P15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margin-bottom="0in" fo:line-height="100%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margin-bottom="0in" fo:line-height="100%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 fo:margin-left="0.4916in" fo:text-indent="0.4916in">
        <style:tab-stops/>
      </style:paragraph-properties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in" fo:line-height="100%" fo:margin-left="0.4916in" fo:text-indent="0.4916in">
        <style:tab-stops/>
      </style:paragraph-properties>
      <style:text-properties fo:font-weight="bold" style:font-weight-asian="bold" style:font-weight-complex="bold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 fo:margin-left="0.4916in" fo:text-indent="0.0006in">
        <style:tab-stops/>
      </style:paragraph-properties>
    </style:style>
    <style:style style:name="P34" style:parent-style-name="Normální" style:family="paragraph">
      <style:paragraph-properties fo:margin-bottom="0in" fo:line-height="100%" fo:margin-left="0.4916in" fo:text-indent="0.0006in">
        <style:tab-stops/>
      </style:paragraph-properties>
    </style:style>
    <style:style style:name="P35" style:parent-style-name="Normální" style:family="paragraph">
      <style:paragraph-properties fo:margin-top="0.2083in" fo:margin-bottom="0.0694in"/>
    </style:style>
    <style:style style:name="T36" style:parent-style-name="Standardnípísmoodstavce" style:family="text">
      <style:text-properties fo:font-weight="bold" style:font-weight-asian="bold" style:font-weight-complex="bold" fo:color="#00869A" fo:font-size="11.5pt" style:font-size-asian="11.5pt" style:font-size-complex="11.5pt" style:language-asian="cs" style:country-asian="CZ"/>
    </style:style>
    <style:style style:name="T37" style:parent-style-name="Standardnípísmoodstavce" style:family="text">
      <style:text-properties fo:color="#6D6D6D" fo:font-size="8.5pt" style:font-size-asian="8.5pt" style:font-size-complex="8.5pt" style:language-asian="cs" style:country-asian="CZ"/>
    </style:style>
    <style:style style:name="T38" style:parent-style-name="Standardnípísmoodstavce" style:family="text">
      <style:text-properties fo:color="#6D6D6D" fo:font-size="9pt" style:font-size-asian="9pt" style:font-size-complex="9pt" style:language-asian="cs" style:country-asian="CZ"/>
    </style:style>
    <style:style style:name="T39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40" style:parent-style-name="Standardnípísmoodstavce" style:family="text">
      <style:text-properties style:language-asian="cs" style:country-asian="CZ"/>
    </style:style>
    <style:style style:name="T41" style:parent-style-name="Hypertextovýodkaz" style:family="text">
      <style:text-properties style:language-asian="cs" style:country-asian="CZ"/>
    </style:style>
    <style:style style:name="T42" style:parent-style-name="Standardnípísmoodstavce" style:family="text">
      <style:text-properties style:language-asian="cs" style:country-asian="CZ"/>
    </style:style>
    <style:style style:name="T43" style:parent-style-name="Hypertextovýodkaz" style:family="text">
      <style:text-properties style:language-asian="cs" style:country-asian="CZ"/>
    </style:style>
    <style:style style:name="T44" style:parent-style-name="Standardnípísmoodstavce" style:family="text">
      <style:text-properties style:language-asian="cs" style:country-asian="CZ"/>
    </style:style>
    <style:style style:name="T45" style:parent-style-name="Standardnípísmoodstavce" style:family="text">
      <style:text-properties style:language-asian="cs" style:country-asian="CZ"/>
    </style:style>
    <style:style style:name="T46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47" style:parent-style-name="Standardnípísmoodstavce" style:family="text">
      <style:text-properties style:language-asian="cs" style:country-asian="CZ"/>
    </style:style>
    <style:style style:name="T48" style:parent-style-name="Standardnípísmoodstavce" style:family="text">
      <style:text-properties style:language-asian="cs" style:country-asian="CZ"/>
    </style:style>
    <style:style style:name="T49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50" style:parent-style-name="Standardnípísmoodstavce" style:family="text">
      <style:text-properties style:language-asian="cs" style:country-asian="CZ"/>
    </style:style>
    <style:style style:name="T51" style:parent-style-name="Standardnípísmoodstavce" style:family="text">
      <style:text-properties style:language-asian="cs" style:country-asian="CZ"/>
    </style:style>
    <style:style style:name="T52" style:parent-style-name="Standardnípísmoodstavce" style:family="text">
      <style:text-properties style:language-asian="cs" style:country-asian="CZ"/>
    </style:style>
    <style:style style:name="T53" style:parent-style-name="Hypertextovýodkaz" style:family="text">
      <style:text-properties style:language-asian="cs" style:country-asian="CZ"/>
    </style:style>
    <style:style style:name="T54" style:parent-style-name="Standardnípísmoodstavce" style:family="text">
      <style:text-properties style:language-asian="cs" style:country-asian="CZ"/>
    </style:style>
    <style:style style:name="T55" style:parent-style-name="Standardnípísmoodstavce" style:family="text">
      <style:text-properties style:language-asian="cs" style:country-asian="CZ"/>
    </style:style>
    <style:style style:name="T56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57" style:parent-style-name="Standardnípísmoodstavce" style:family="text">
      <style:text-properties style:language-asian="cs" style:country-asian="CZ"/>
    </style:style>
    <style:style style:name="T58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59" style:parent-style-name="Standardnípísmoodstavce" style:family="text">
      <style:text-properties style:language-asian="cs" style:country-asian="CZ"/>
    </style:style>
    <style:style style:name="T60" style:parent-style-name="Hypertextovýodkaz" style:family="text">
      <style:text-properties style:language-asian="cs" style:country-asian="CZ"/>
    </style:style>
    <style:style style:name="T61" style:parent-style-name="Standardnípísmoodstavce" style:family="text">
      <style:text-properties style:language-asian="cs" style:country-asian="CZ"/>
    </style:style>
    <style:style style:name="T62" style:parent-style-name="Standardnípísmoodstavce" style:family="text">
      <style:text-properties style:language-asian="cs" style:country-asian="CZ"/>
    </style:style>
    <style:style style:name="T63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64" style:parent-style-name="Standardnípísmoodstavce" style:family="text">
      <style:text-properties style:language-asian="cs" style:country-asian="CZ"/>
    </style:style>
    <style:style style:name="T65" style:parent-style-name="Standardnípísmoodstavce" style:family="text">
      <style:text-properties style:language-asian="cs" style:country-asian="CZ"/>
    </style:style>
    <style:style style:name="T66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67" style:parent-style-name="Standardnípísmoodstavce" style:family="text">
      <style:text-properties style:language-asian="cs" style:country-asian="CZ"/>
    </style:style>
    <style:style style:name="T68" style:parent-style-name="Hypertextovýodkaz" style:family="text">
      <style:text-properties style:language-asian="cs" style:country-asian="CZ"/>
    </style:style>
    <style:style style:name="T69" style:parent-style-name="Standardnípísmoodstavce" style:family="text">
      <style:text-properties style:language-asian="cs" style:country-asian="CZ"/>
    </style:style>
    <style:style style:name="T70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71" style:parent-style-name="Standardnípísmoodstavce" style:family="text">
      <style:text-properties style:language-asian="cs" style:country-asian="CZ"/>
    </style:style>
    <style:style style:name="P7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Základní škola Mikulov, Valtická 3, příspěvková organizace</text:p>
      <text:p text:style-name="P2">se sídlem Valtická 3, 692 01 Mikulov</text:p>
      <text:p text:style-name="P3"><text:s text:c="9"/>IČO 70262179, DIČ CZ70262179 (plátce DPH)</text:p>
      <text:p text:style-name="P4"/>
      <text:p text:style-name="P5"/>
      <text:p text:style-name="P6"/>
      <text:p text:style-name="P7">HOTEL.CZ a.s.</text:p>
      <text:p text:style-name="P8">Kolbenova 882/5A</text:p>
      <text:p text:style-name="P9">190 00 <text:s/>Praha 9</text:p>
      <text:p text:style-name="P10"/>
      <text:p text:style-name="P11"/>
      <text:p text:style-name="P12">Mikulov 31.5.2022</text:p>
      <text:p text:style-name="P13"/>
      <text:p text:style-name="P14"/>
      <text:p text:style-name="P15">Objednávka pobytu 26.-28.8.2022</text:p>
      <text:p text:style-name="P16"/>
      <text:p text:style-name="P17"/>
      <text:p text:style-name="P18">Objednáváme pobyt pro zaměstnance naší školy v termínu 26.-28.8.2022 v Grand hotelu<text:s/>xxxxxxxxxx</text:p>
      <text:p text:style-name="P19">Pobytu se účastní<text:s/>46<text:s/>osob + řidič autobusu,<text:s/>xxxxxxxxxxxxxxxxxxxxxxxxxxxxxxxxxxxxxx</text:p>
      <text:p text:style-name="P20">Souhlasíme, že průvodkyně<text:s/>na den 27.8. bude zaplacena dohodou v hotovosti na místě. Bereme na vědomí povinnost zaplatit místní poplatek v hotovosti na místě.</text:p>
      <text:p text:style-name="P21"/>
      <text:p text:style-name="P22">Dohodnutá cena pobytu činí 46 x 5.524 Kč = 254104 Kč</text:p>
      <text:p text:style-name="P23"/>
      <text:p text:style-name="P24">Pobyt zaplatíme ve dvou splátkách, poprvé zálohou ve výši 120000Kč. Po zveřejnění smlouvy<text:s/></text:p>
      <text:p text:style-name="P25">a obdržení zálohové faktury uhradíme do 3 dnů podle vašich dispozic.<text:s/></text:p>
      <text:p text:style-name="P26">Doplatek 134104 Kč uhradíme po uskutečnění zájezdu na základě celkového vyúčtování a odečtení zaplacené zálohy.</text:p>
      <text:p text:style-name="P27">Máme povinnost zveřejnit tuto objednávku v registru smluv MV. Prosíme o vyjádření souhlasu s výše uvedenými podmínkami.</text:p>
      <text:p text:style-name="P28"/>
      <text:p text:style-name="P29">Děkujeme Vám za nabídku.</text:p>
      <text:p text:style-name="P30"/>
      <text:p text:style-name="P31">Mgr.Rostislav Souchop</text:p>
      <text:p text:style-name="P32">ředitel školy</text:p>
      <text:p text:style-name="P33"/>
      <text:p text:style-name="P34"/>
      <text:p text:style-name="Normální">Dobrý den,</text:p>
      <text:p text:style-name="Normální">přijímáme podmínky a souhlasíme s objednávkou.</text:p>
      <text:p text:style-name="Normální">Uvedeme Vás do komunikace, společně dořešíme vše podstatné.</text:p>
      <text:p text:style-name="Normální">Dodatečně vygenerujeme ze systému rezervaci, kterou prosíme potvrdit (formální potvrzení) – pošleme na Vaší emailovou adresu.</text:p>
      <text:p text:style-name="Normální">Děkuji za spolupráci!</text:p>
      <text:p text:style-name="P35"><text:span text:style-name="T36">xxxxxxxxxxxxxxxx</text:span><text:span text:style-name="T37"><text:line-break/></text:span><text:span text:style-name="T38">sales manager</text:span></text:p>
      <text:p text:style-name="Normální"/>
      <text:p text:style-name="Normální"/>
      <text:h text:style-name="Normální" text:outline-level="1"><text:span text:style-name="T39">From:</text:span><text:span text:style-name="T40"><text:s/></text:span><text:a xlink:href="mailto:xxxxxxxxxxxxx@hotel.cz" office:target-frame-name="_top" xlink:show="replace"><text:span text:style-name="T41">xxxxxxxxxxxxx@hotel.cz</text:span></text:a><text:span text:style-name="T42"><text:s/>&lt;</text:span><text:a xlink:href="mailto:xxxxxxxxxxxxxx@hotel.cz" office:target-frame-name="_top" xlink:show="replace"><text:span text:style-name="T43">xxxxxxxxxxxxxx@hotel.cz</text:span></text:a><text:span text:style-name="T44">&gt;<text:s/></text:span><text:span text:style-name="T45"><text:line-break/></text:span><text:span text:style-name="T46">Sent:</text:span><text:span text:style-name="T47"><text:s/>Wednesday, June 1, 2022 9:36 AM</text:span><text:span text:style-name="T48"><text:line-break/></text:span><text:span text:style-name="T49">To:</text:span><text:span text:style-name="T50"><text:s/></text:span><text:span text:style-name="T51">xxxxxxxxxxxxx</text:span><text:span text:style-name="T52"><text:s/>&lt;</text:span><text:a xlink:href="mailto:xxxxxxxxxxxx@zsvaltickamikulov.cz" office:target-frame-name="_top" xlink:show="replace"><text:span text:style-name="T53">xxxxxxxxxxxx@zsvaltickamikulov.cz</text:span></text:a><text:span text:style-name="T54">&gt;</text:span><text:span text:style-name="T55"><text:line-break/></text:span><text:span text:style-name="T56">Subject:</text:span><text:span text:style-name="T57"><text:s/>RE: Objednávka pobytu</text:span></text:h>
      <text:p text:style-name="Normální"/>
      <text:p text:style-name="Normální"/>
      <text:h text:style-name="Normální" text:outline-level="1"><text:span text:style-name="T58">From:</text:span><text:span text:style-name="T59"><text:s/>xxxxxxxxxxxx&lt;</text:span><text:a xlink:href="mailto:xxxxxxxxxxx@zsvaltickamikulov.cz" office:target-frame-name="_top" xlink:show="replace"><text:span text:style-name="T60">xxxxxxxxxxx@zsvaltickamikulov.cz</text:span></text:a><text:span text:style-name="T61">&gt;<text:s/></text:span><text:span text:style-name="T62"><text:line-break/></text:span><text:span text:style-name="T63">Sent:</text:span><text:span text:style-name="T64"><text:s/>Wednesday, June 1, 2022 10:28 AM</text:span><text:span text:style-name="T65"><text:line-break/></text:span><text:span text:style-name="T66">To:</text:span><text:span text:style-name="T67"><text:s/></text:span><text:a xlink:href="mailto:xxxxxxxxxxxxxx@hotel.cz" office:target-frame-name="_top" xlink:show="replace"><text:span text:style-name="T68">xxxxxxxxxxxxxx@hotel.cz</text:span></text:a><text:span text:style-name="T69"><text:line-break/></text:span><text:span text:style-name="T70">Subject:</text:span><text:span text:style-name="T71"><text:s/>FW: Objednávka pobytu</text:span></text:h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Wenigová</meta:initial-creator>
    <dc:creator>Jana Wenigová</dc:creator>
    <meta:creation-date>2022-06-01T06:16:00Z</meta:creation-date>
    <dc:date>2022-06-02T09:25:00Z</dc:date>
    <meta:print-date>2022-06-01T08:17:00Z</meta:print-date>
    <meta:template xlink:href="Normal" xlink:type="simple"/>
    <meta:editing-cycles>5</meta:editing-cycles>
    <meta:editing-duration>PT2760S</meta:editing-duration>
    <meta:document-statistic meta:page-count="2" meta:paragraph-count="3" meta:word-count="288" meta:character-count="1985" meta:row-count="14" meta:non-whitespace-character-count="1700"/>
  </office:meta>
</office:document-meta>
</file>