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0.4916in" fo:text-indent="0.4916in">
        <style:tab-stops/>
      </style:paragraph-properties>
    </style:style>
    <style:style style:name="P2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3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4" style:parent-style-name="Normální" style:family="paragraph">
      <style:paragraph-properties fo:margin-bottom="0in" fo:margin-left="0.4916in" fo:text-indent="0.4916in">
        <style:tab-stops/>
      </style:paragraph-properties>
    </style:style>
    <style:style style:name="P5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6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7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8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9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0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1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2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3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4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5" style:parent-style-name="Normální" style:family="paragraph">
      <style:paragraph-properties fo:margin-bottom="0in" fo:text-indent="0.1972in"/>
    </style:style>
    <style:style style:name="P16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7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8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19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0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1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2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3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4" style:parent-style-name="Normální" style:family="paragraph">
      <style:paragraph-properties fo:margin-bottom="0in" fo:text-indent="0.1972in"/>
    </style:style>
    <style:style style:name="P25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6" style:parent-style-name="Normální" style:family="paragraph">
      <style:paragraph-properties fo:margin-bottom="0in" fo:margin-left="0.1972in" fo:text-indent="0.0006in">
        <style:tab-stops/>
      </style:paragraph-properties>
    </style:style>
    <style:style style:name="P27" style:parent-style-name="Normální" style:family="paragraph">
      <style:paragraph-properties fo:margin-top="0.0694in" fo:margin-bottom="0.0694in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paragraph-properties fo:margin-top="0.0694in" fo:margin-bottom="0.0694in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fo:margin-top="0.0694in" fo:margin-bottom="0.0694in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margin-top="0.0694in" fo:margin-bottom="0.0694in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Normální" style:family="paragraph">
      <style:paragraph-properties fo:margin-top="0.0694in" fo:margin-bottom="0.0694in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Normální" style:family="paragraph">
      <style:paragraph-properties fo:margin-top="0.0694in" fo:margin-bottom="0.0694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Normální" style:family="paragraph">
      <style:paragraph-properties fo:margin-top="0.0694in" fo:margin-bottom="0.0694in"/>
    </style:style>
    <style:style style:name="P43" style:parent-style-name="Normální" style:family="paragraph">
      <style:paragraph-properties fo:margin-top="0.0694in" fo:margin-bottom="0.0694in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-complex="Calibri"/>
    </style:style>
    <style:style style:name="P54" style:parent-style-name="Normální" style:family="paragraph">
      <style:paragraph-properties fo:margin-top="0.0694in" fo:margin-bottom="0.0694in"/>
    </style:style>
    <style:style style:name="P55" style:parent-style-name="Normální" style:family="paragraph">
      <style:paragraph-properties fo:margin-top="0.0694in" fo:margin-bottom="0.0694in"/>
    </style:style>
    <style:style style:name="P56" style:parent-style-name="Normální" style:family="paragraph">
      <style:paragraph-properties fo:margin-top="0.0694in" fo:margin-bottom="0.0694in"/>
    </style:style>
    <style:style style:name="P57" style:parent-style-name="Normální" style:family="paragraph">
      <style:paragraph-properties fo:margin-bottom="0in" fo:margin-left="0.1972in" fo:text-indent="0.0006in">
        <style:tab-stops/>
      </style:paragraph-properties>
    </style:style>
  </office:automatic-styles>
  <office:body>
    <office:text text:use-soft-page-breaks="true">
      <text:p text:style-name="P1">Základní škola Mikulov, Valtická 3, příspěvková organizace</text:p>
      <text:p text:style-name="P2">se sídlem Valtická 845/3, IČO 70262179, DIČ DZ70262179</text:p>
      <text:p text:style-name="P3"/>
      <text:p text:style-name="P4"/>
      <text:p text:style-name="P5"/>
      <text:p text:style-name="P6">Učebnice Vaníček</text:p>
      <text:p text:style-name="P7">s.r.o.</text:p>
      <text:p text:style-name="P8">xxxxxxxxx</text:p>
      <text:p text:style-name="P9">Rajhrad</text:p>
      <text:p text:style-name="P10">664 61</text:p>
      <text:p text:style-name="P11"/>
      <text:p text:style-name="P12"/>
      <text:p text:style-name="P13">Mikulov <text:s/>25.5.2022</text:p>
      <text:p text:style-name="P14"/>
      <text:p text:style-name="P15">Objednávka sešitů</text:p>
      <text:p text:style-name="P16"/>
      <text:p text:style-name="P17">Objednáváme podle<text:s/>rozpisu sešity pro 1.-9. ročník naší školy na další školní rok</text:p>
      <text:p text:style-name="P18">v dohodnuté ceně s DPH 72863 Kč.</text:p>
      <text:p text:style-name="P19">Zboží převezmeme na budově Valtická 3 pro celou školu. Dodávku prosím ohlašte alespoň 2 dny předem, abychom zajistili převzetí. Obracejte se na<text:s/>xxxxxxxx, tel.<text:s/>xxxxxxxxxxx</text:p>
      <text:p text:style-name="P20">Jsme plátci DPH, budeme uplatňovat odpočet na vstupu. Máme povinnost objednávku zveřejnit v registru smluv, prosíme o váš souhlas s podmínkami smluvního vztahu.</text:p>
      <text:p text:style-name="P21">Děkujeme za spolupráci.</text:p>
      <text:p text:style-name="P22"/>
      <text:p text:style-name="P23"/>
      <text:p text:style-name="P24">Mgr. Rostislav Souchop</text:p>
      <text:p text:style-name="P25">ředitel školy</text:p>
      <text:p text:style-name="P26"/>
      <text:h text:style-name="P27" text:outline-level="1"><text:span text:style-name="T28">From:</text:span><text:s/>Radek Vaníček &lt;<text:a xlink:href="mailto:xxxxx@ucebnicevanicek.cz" office:target-frame-name="_top" xlink:show="replace"><text:span text:style-name="Hypertextovýodkaz">xxxxx@ucebnicevanicek.cz</text:span></text:a>&gt;<text:s/><text:line-break/><text:span text:style-name="T29">Sent:</text:span><text:s/>Wednesday, May 25, 2022 12:57 PM<text:line-break/><text:span text:style-name="T30">To:</text:span><text:s/>xxxxxxxx &lt;xxxxxxxxxxxxxxxxxxxxxxxxxxxxxxxxxx&gt;<text:line-break/><text:span text:style-name="T31">Subject:</text:span><text:s/>Re: Objednávka sešity</text:h>
      <text:p text:style-name="P32"> <text:span text:style-name="T33">Dobrý den,</text:span></text:p>
      <text:p text:style-name="P34"><text:span text:style-name="T35"> souhlasíme s objednávkou a děkujeme za ni.</text:span></text:p>
      <text:p text:style-name="P36"><text:span text:style-name="T37">Info o rozvozu Vám dáme určitě předem.</text:span></text:p>
      <text:p text:style-name="P38"><text:span text:style-name="T39"> Hezký den</text:span></text:p>
      <text:p text:style-name="P40"><text:span text:style-name="T41">xxxxxxxxxxxxxxxxxxxxxxxxx</text:span></text:p>
      <text:p text:style-name="P42"> </text:p>
      <text:p text:style-name="P43"> </text:p>
      <text:soft-page-break/>
      <text:h text:style-name="Normální" text:outline-level="1"><text:span text:style-name="T44">From:</text:span><text:s/>Radek Vaníček &lt;<text:a xlink:href="mailto:xxxxxx@ucebnicevanicek.cz" office:target-frame-name="_top" xlink:show="replace"><text:span text:style-name="Hypertextovýodkaz">xxxxxx@ucebnicevanicek.cz</text:span></text:a>&gt;<text:s/><text:line-break/><text:span text:style-name="T45">Sent:</text:span><text:s/>Friday, May 27, 2022 8:37 AM<text:line-break/><text:span text:style-name="T46">To:</text:span><text:s/>xxxxxxxxxxx &lt;xxxxxxxxxxxxxxxxxxxxxxxxxxxxxxxxx &gt;<text:line-break/><text:span text:style-name="T47">Subject:</text:span><text:s/>Re: Objednávka sešity</text:h>
      <text:p text:style-name="Normální"/>
      <text:p text:style-name="P48">Dobrý den,</text:p>
      <text:p text:style-name="P49">děkujeme za objednávku. Posílám opravenou</text:p>
      <text:p text:style-name="P50">tabulku s cenami.</text:p>
      <text:p text:style-name="P51">Hezký den</text:p>
      <text:p text:style-name="P52">xxxxxxxxxxxxxxxxxxxxxxxxxx</text:p>
      <text:p text:style-name="P53"/>
      <text:p text:style-name="Normální">čt 26. 5. 2022 v 10:47 odesílatel xxxxxxxxxxxxx &lt;<text:a xlink:href="mailto:xxxxxxxxx@zsvaltickamikulov.cz" office:target-frame-name="_top" xlink:show="replace"><text:span text:style-name="Hypertextovýodkaz">xxxxxxxxx@zsvaltickamikulov.cz</text:span></text:a>&gt; napsal:</text:p>
      <text:p text:style-name="P54">V příloze zasílám upravenou objednávku v počtech sešitů. Prosím o kontrolu ceny za celou objednávku a odsouhlasení konečné částky. Objednávku budeme zveřejňovat v registru smluv.</text:p>
      <text:p text:style-name="P55">Děkuji a přeji pěkný den</text:p>
      <text:p text:style-name="P56">xxxxxxxxxxxxxxxxxxxxx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Wenigová</meta:initial-creator>
    <dc:creator>Jana Wenigová</dc:creator>
    <meta:creation-date>2022-06-01T06:58:00Z</meta:creation-date>
    <dc:date>2022-06-01T08:04:00Z</dc:date>
    <meta:template xlink:href="Normal" xlink:type="simple"/>
    <meta:editing-cycles>4</meta:editing-cycles>
    <meta:editing-duration>PT2460S</meta:editing-duration>
    <meta:document-statistic meta:page-count="2" meta:paragraph-count="3" meta:word-count="255" meta:character-count="1763" meta:row-count="12" meta:non-whitespace-character-count="1511"/>
  </office:meta>
</office:document-meta>
</file>