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T2" style:parent-style-name="Standardnípísmoodstavce" style:family="text">
      <style:text-properties style:font-name="Comic Sans MS"/>
    </style:style>
    <style:style style:name="T3" style:parent-style-name="Standardnípísmoodstavce" style:family="text">
      <style:text-properties style:font-name="Comic Sans MS"/>
    </style:style>
    <style:style style:name="T4" style:parent-style-name="Standardnípísmoodstavce" style:family="text">
      <style:text-properties style:font-name="Comic Sans MS"/>
    </style:style>
    <style:style style:name="T5" style:parent-style-name="Standardnípísmoodstavce" style:family="text">
      <style:text-properties style:font-name="Comic Sans MS"/>
    </style:style>
    <style:style style:name="T6" style:parent-style-name="Standardnípísmoodstavce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 fo:font-weight="bold" style:font-weight-asian="bold" style:font-weight-complex="bold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 fo:font-weight="bold" style:font-weight-asian="bold" style:font-weight-complex="bold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 fo:color="#0066FF"/>
    </style:style>
    <style:style style:name="P43" style:parent-style-name="Standard" style:family="paragraph">
      <style:text-properties style:font-name="Comic Sans MS" fo:color="#0066FF"/>
    </style:style>
    <style:style style:name="P44" style:parent-style-name="Standard" style:family="paragraph">
      <style:text-properties style:font-name="Comic Sans MS" fo:color="#0066FF"/>
    </style:style>
    <style:style style:name="P45" style:parent-style-name="Standard" style:family="paragraph">
      <style:text-properties style:font-name="Comic Sans MS" fo:color="#0066FF"/>
    </style:style>
    <style:style style:name="P46" style:parent-style-name="Standard" style:family="paragraph">
      <style:text-properties style:font-name="Comic Sans MS" fo:color="#0066FF"/>
    </style:style>
    <style:style style:name="P47" style:parent-style-name="Standard" style:family="paragraph">
      <style:text-properties style:font-name="Comic Sans MS" fo:color="#0066FF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Žlaby na hospodářských budovách</text:span></text:p>
      <text:p text:style-name="P7"/>
      <text:p text:style-name="P8"/>
      <text:p text:style-name="P9"/>
      <text:p text:style-name="P10">Žlab Rš 330 mm<text:tab/><text:tab/><text:tab/><text:tab/>90 bm<text:tab/><text:tab/><text:tab/><text:tab/><text:tab/>13.500,-</text:p>
      <text:p text:style-name="P11"/>
      <text:p text:style-name="P12">Háky<text:tab/><text:tab/><text:tab/><text:tab/><text:tab/><text:tab/>80 ks<text:tab/><text:tab/><text:tab/><text:tab/><text:tab/><text:s/>4.160,-</text:p>
      <text:p text:style-name="P13"/>
      <text:p text:style-name="P14">Svodová roura<text:tab/><text:tab/><text:tab/><text:tab/>42 bm<text:tab/><text:tab/><text:tab/><text:tab/><text:tab/><text:s/>6.300,-</text:p>
      <text:p text:style-name="P15"/>
      <text:p text:style-name="P16">S koleno<text:s/><text:tab/><text:tab/><text:tab/><text:tab/><text:tab/>26 ks<text:tab/><text:tab/><text:tab/><text:tab/><text:tab/><text:s/>3.146,-</text:p>
      <text:p text:style-name="P17"/>
      <text:p text:style-name="P18">Kotlík<text:tab/><text:tab/><text:tab/><text:tab/><text:tab/><text:tab/><text:s/>6 ks<text:tab/><text:tab/><text:tab/><text:tab/><text:tab/><text:s text:c="3"/>492,-</text:p>
      <text:p text:style-name="P19"/>
      <text:p text:style-name="P20">Objímky<text:tab/><text:tab/><text:tab/><text:tab/><text:tab/>18 ks<text:tab/><text:tab/><text:tab/><text:tab/><text:tab/><text:s text:c="3"/>630,-</text:p>
      <text:p text:style-name="P21"/>
      <text:p text:style-name="P22">----------------------------------------------------------------------------------------</text:p>
      <text:p text:style-name="P23"/>
      <text:p text:style-name="P24">Součet<text:tab/><text:tab/><text:tab/><text:tab/><text:tab/><text:tab/><text:tab/><text:tab/><text:tab/><text:tab/>28.228,-</text:p>
      <text:p text:style-name="P25"/>
      <text:p text:style-name="P26"/>
      <text:p text:style-name="P27"/>
      <text:p text:style-name="P28"/>
      <text:p text:style-name="P29">Provedení prací<text:tab/><text:tab/><text:tab/><text:tab/><text:tab/><text:tab/><text:tab/><text:tab/><text:tab/>16.000,-</text:p>
      <text:p text:style-name="P30"/>
      <text:p text:style-name="P31">Pracovní plošina<text:tab/><text:tab/><text:tab/><text:tab/><text:tab/><text:tab/><text:tab/><text:tab/><text:tab/>10.300,-</text:p>
      <text:p text:style-name="P32"/>
      <text:p text:style-name="P33">Spojovací mat.<text:tab/><text:tab/><text:tab/><text:tab/><text:tab/><text:tab/><text:tab/><text:tab/><text:tab/><text:s text:c="2"/>1.950,-</text:p>
      <text:p text:style-name="P34"/>
      <text:p text:style-name="P35">Doprava<text:tab/><text:tab/><text:tab/><text:tab/><text:tab/><text:tab/><text:tab/><text:tab/><text:tab/><text:tab/><text:s text:c="2"/>1.000,-</text:p>
      <text:p text:style-name="P36"/>
      <text:p text:style-name="P37">-----------------------------------------------------------------------------------------</text:p>
      <text:p text:style-name="P38"/>
      <text:p text:style-name="P39">Součet<text:tab/><text:tab/><text:tab/><text:tab/><text:tab/><text:tab/><text:tab/><text:tab/><text:tab/><text:tab/>29.250,-</text:p>
      <text:p text:style-name="P40"/>
      <text:p text:style-name="P41"/>
      <text:p text:style-name="P42"/>
      <text:p text:style-name="P43"><text:tab/><text:tab/><text:tab/><text:tab/><text:tab/><text:tab/><text:tab/><text:tab/><text:tab/>Jiří Süttö – Stavservis</text:p>
      <text:p text:style-name="P44"><text:tab/><text:tab/><text:tab/><text:tab/><text:tab/><text:tab/><text:tab/><text:tab/><text:tab/>Dlouhá 55</text:p>
      <text:p text:style-name="P45"><text:tab/><text:tab/><text:tab/><text:tab/><text:tab/><text:tab/><text:tab/>363 01<text:s/><text:tab/>Ostrov</text:p>
      <text:p text:style-name="P46"><text:tab/><text:tab/><text:tab/><text:tab/><text:tab/><text:tab/><text:tab/><text:tab/>mob.<text:tab/>602 480 334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Vaitová</meta:initial-creator>
    <dc:creator>Lenka Vaitová</dc:creator>
    <meta:creation-date>2017-03-06T15:52:00Z</meta:creation-date>
    <dc:date>2017-04-25T09:22:00Z</dc:date>
    <meta:template xlink:href="Normal" xlink:type="simple"/>
    <meta:editing-cycles>1</meta:editing-cycles>
    <meta:editing-duration>PT60S</meta:editing-duration>
    <meta:document-statistic meta:page-count="1" meta:paragraph-count="1" meta:word-count="103" meta:character-count="711" meta:row-count="5" meta:non-whitespace-character-count="609"/>
  </office:meta>
</office:document-meta>
</file>