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9.135cm" fo:margin-left="-0.501cm" table:align="left"/>
    </style:style>
    <style:style style:name="Tabulka3.A" style:family="table-column">
      <style:table-column-properties style:column-width="4.501cm"/>
    </style:style>
    <style:style style:name="Tabulka3.B" style:family="table-column">
      <style:table-column-properties style:column-width="3.976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00%"/>
    </style:style>
    <style:style style:name="P1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7" style:family="paragraph" style:parent-style-name="Standard">
      <style:paragraph-properties fo:margin-top="0cm" fo:margin-bottom="0cm" loext:contextual-spacing="false" style:writing-mode="lr-tb"/>
    </style:style>
    <style:style style:name="P18" style:family="paragraph" style:parent-style-name="Standard">
      <style:paragraph-properties style:writing-mode="lr-tb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libri" fo:font-size="12pt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Text_20_body">
      <style:paragraph-properties fo:margin-top="0cm" fo:margin-bottom="0cm" loext:contextual-spacing="false" style:writing-mode="lr-tb"/>
    </style:style>
    <style:style style:name="P2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fdddb" style:font-size-asian="11pt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Calibri" fo:font-size="12pt"/>
    </style:style>
    <style:style style:name="T8" style:family="text">
      <style:text-properties fo:color="#000000" style:font-name="Calibri" fo:font-size="12pt" officeooo:rsid="000fdddb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officeooo:rsid="000fdddb"/>
    </style:style>
    <style:style style:name="T13" style:family="text">
      <style:text-properties fo:color="#0000ff" style:font-name="Calibri" fo:font-size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9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3"><text:span text:style-name="Standardní_20_písmo_20_odstavce"><text:span text:style-name="T2">Požární bezpečnost s.r.o.</text:span></text:span></text:p>
            <text:p text:style-name="P14">Královský Vršek 3545/42</text:p>
            <text:p text:style-name="P14">586 01 Jihlava</text:p>
            <text:p text:style-name="Text_20_body"><text:span text:style-name="Standardní_20_písmo_20_odstavce"><text:span text:style-name="T6">IČO: </text:span></text:span><text:span text:style-name="Standardní_20_písmo_20_odstavce"><text:span text:style-name="T2">27660940</text:span></text:span></text:p>
            <text:p text:style-name="P14">Email: info@vyzbrojna.cz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9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9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2"><text:span text:style-name="Standardní_20_písmo_20_odstavce"><text:span text:style-name="T5">VYŘIZUJE: </text:span></text:span><text:span text:style-name="Standardní_20_písmo_20_odstavce"><text:span text:style-name="T4">x</text:span></text:span>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<text:span text:style-name="Standardní_20_písmo_20_odstavce"><text:span text:style-name="T5">TEL.: </text:span></text:span><text:span text:style-name="Standardní_20_písmo_20_odstavce"><text:span text:style-name="T3">464 629 146</text:span></text:span>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10">Email: objednavky@spsch.cz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10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  <text:p text:style-name="P2"><text:span text:style-name="Standardní_20_písmo_20_odstavce"><text:span text:style-name="T9">DATUM: </text:span></text:span><text:span text:style-name="Standardní_20_písmo_20_odstavce"><text:span text:style-name="T3">27. 5. 2022</text:span></text:span></text:p>
            <text:p text:style-name="P10"/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0">OBJEDNÁVKA:</text:span></text:span></text:p>
      <text:p text:style-name="Standard">Dobrý den paní <text:span text:style-name="T12">x</text:span>,</text:p>
      <text:p text:style-name="Standard">objednáváme <text:s/>u <text:s/>Vás na <text:s/>základě <text:s/>cenové nabídky č. 122431438 z 27. 5. 2022 uvedené zboží </text:p>
      <text:p text:style-name="Standard">v celkové hodnotě: <text:s/><text:span text:style-name="Standardní_20_písmo_20_odstavce"><text:span text:style-name="T11">99.941,- Kč s DPH</text:span></text:span>.</text:p>
      <text:p text:style-name="Standard"/>
      <text:p text:style-name="Standard"/>
      <text:p text:style-name="P1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5">Jelikož zákon vyžaduje uveřejnění potvrzené objednávky, prosím o její potvrzení.</text:p>
      <text:p text:style-name="P12">S pozdravem</text:p>
      <text:p text:style-name="Standard">Ing. Jan Ptáček <text:s/><text:line-break/>Ředitel školy</text:p>
      <text:p text:style-name="P17">---------- Forwarded message ---------<text:line-break/>Od: <text:span text:style-name="T12">x</text:span><text:span text:style-name="Strong_20_Emphasis"> </text:span><text:span text:style-name="Strong_20_Emphasis"><text:span text:style-name="T12">x</text:span></text:span> &lt;<text:span text:style-name="T12">x</text:span><text:a xlink:type="simple" xlink:href="mailto:valalova@vyzbrojna.cz" text:style-name="Internet_20_link" text:visited-style-name="Visited_20_Internet_20_Link">@vyzbrojna.cz</text:a>&gt;<text:line-break/>Date: po 30. 5. 2022 v 14:47<text:line-break/>Subject: Fwd: Message from KM_C224e<text:line-break/>To: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7">Dobrý den, potvrzuji přijetí objednávky.</text:p>
      <text:p text:style-name="P18">S pozdravem <text:span text:style-name="T12">x</text:span> <text:span text:style-name="T12">x</text:span></text:p>
      <text:p text:style-name="P18"><text:soft-page-break/></text:p>
      <text:p text:style-name="P17"/>
      <text:p text:style-name="P17"/>
      <text:p text:style-name="P18">-- </text:p>
      <text:p text:style-name="P20"><text:span text:style-name="T12">x</text:span> <text:span text:style-name="T12">x</text:span></text:p>
      <text:p text:style-name="P20">účetní</text:p>
      <text:p text:style-name="P20"/>
      <text:p text:style-name="P20">Požární bezpečnost s.r.o.</text:p>
      <text:p text:style-name="P20">středisko Jihlava</text:p>
      <text:p text:style-name="P19"/>
      <text:p text:style-name="P20">+420 561 207 530</text:p>
      <text:p text:style-name="P19"><text:span text:style-name="T8">x</text:span><text:a xlink:type="simple" xlink:href="mailto:valalova@vyzbrojna.cz" office:target-frame-name="_blank" xlink:show="new" text:style-name="Internet_20_link" text:visited-style-name="Visited_20_Internet_20_Link"><text:span text:style-name="T7">@vyzbrojna.cz</text:span></text:a></text:p>
      <text:p text:style-name="P19"><text:a xlink:type="simple" xlink:href="http://www.vyzbrojna.cz/" office:target-frame-name="_blank" xlink:show="new" text:style-name="Internet_20_link" text:visited-style-name="Visited_20_Internet_20_Link"><text:span text:style-name="T13">www.vyzbrojna.cz</text:span></text:a></text:p>
      <text:p text:style-name="P22"/>
      <text:p text:style-name="P22"/>
      <text:p text:style-name="P21"/>
      <text:p text:style-name="P21"/>
      <text:p text:style-name="P21">-- </text:p>
      <text:p text:style-name="P22"><text:span text:style-name="T12">x</text:span> <text:span text:style-name="T12">x</text:span></text:p>
      <text:p text:style-name="P22">SPŠCH Pardubice</text:p>
      <text:p text:style-name="P22">Poděbradská 94</text:p>
      <text:p text:style-name="P22">530 09 Pardubice</text:p>
      <text:p text:style-name="P22">Tel:<text:span text:style-name="T12">x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fddd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/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5-30T15:26:07.177000000</dc:date>
    <meta:print-date>2022-05-30T06:24:00Z</meta:print-date>
    <meta:editing-cycles>50</meta:editing-cycles>
    <meta:editing-duration>PT9H41M27S</meta:editing-duration>
    <meta:document-statistic meta:table-count="3" meta:image-count="1" meta:object-count="0" meta:page-count="2" meta:paragraph-count="43" meta:word-count="274" meta:character-count="1867" meta:non-whitespace-character-count="1622"/>
    <meta:template xlink:type="simple" xlink:actuate="onRequest" xlink:title="" xlink:href="../../../../AppData/Local/Temp/pid-11060/obj.%20Obleceni%20+%20Obuv%20pro%20pozarniky.odt/Normal"/>
  </office:meta>
</office:document-meta>
</file>