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rmal">
      <style:text-properties fo:font-size="18pt" fo:font-weight="bold" style:font-size-asian="18pt" style:font-weight-asian="bold" style:font-size-complex="18pt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635a6" style:font-size-asian="14pt" style:font-size-complex="14pt"/>
    </style:style>
    <style:style style:name="T5" style:family="text">
      <style:text-properties fo:color="#1155cc" loext:opacity="100%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dnávka ozdravného pobytu </text:span></text:p>
      <text:p text:style-name="P2"/>
      <text:p text:style-name="P3"/>
      <text:p text:style-name="normal"><text:span text:style-name="T2">Základní škola, Boženy Němcové 2</text:span></text:p>
      <text:p text:style-name="normal"><text:span text:style-name="T3">B. Němcov</text:span><text:span text:style-name="T4">é</text:span><text:span text:style-name="T3"> 2, Litoměřice 412 01</text:span></text:p>
      <text:p text:style-name="normal"><text:span text:style-name="T3">zastoupena : PaedDr. Václavem <text:s/>Hančem, ředitelem školy</text:span></text:p>
      <text:p text:style-name="normal"><text:span text:style-name="T3">kontaktní osoba : Mgr. Jitka Fidlerová, tel. : 602 605 234 <text:s/></text:span></text:p>
      <text:p text:style-name="normal"><text:span text:style-name="T3"><text:s text:c="31"/>email - </text:span><text:a xlink:type="simple" xlink:href="mailto:jitka.fidlerova@skolabn.cz" text:style-name="Default_20_Style" text:visited-style-name="Default_20_Style"><text:span text:style-name="T5">jitka.fidlerova@skolabn.cz</text:span></text:a></text:p>
      <text:p text:style-name="normal"><text:span text:style-name="T3">IČ : 46773312</text:span></text:p>
      <text:p text:style-name="normal"><text:span text:style-name="T3"><text:s/></text:span></text:p>
      <text:p text:style-name="normal"><text:span text:style-name="T3">a </text:span></text:p>
      <text:p text:style-name="P4"/>
      <text:p text:style-name="normal"><text:span text:style-name="T2">Turistická a chatová osada Zdravotník</text:span></text:p>
      <text:p text:style-name="normal"><text:bookmark text:name="_gjdgxs"/><text:span text:style-name="T3">Horní Vysoká 2</text:span></text:p>
      <text:p text:style-name="normal"><text:span text:style-name="T3">411 45 <text:s/>Úštěk</text:span></text:p>
      <text:p text:style-name="normal"><text:span text:style-name="T3">Vlastimil Karel, tel. :</text:span><text:span text:style-name="T4">+</text:span><text:span text:style-name="T3">420 602 172 853</text:span></text:p>
      <text:p text:style-name="P5"/>
      <text:p text:style-name="normal"><text:span text:style-name="T2">IĆ : 46024964</text:span></text:p>
      <text:p text:style-name="P3"/>
      <text:p text:style-name="normal"><text:span text:style-name="T3">Objednávám ozdravný pobyt <text:s/>20.6.- 24.6.2022 pro 24 dětí ( dítě 2 450 Kč ) + pedagogický dozor zdarma. </text:span><text:span text:style-name="T4">Celková částka včetně DPH je 58800 Kč.</text:span></text:p>
      <text:p text:style-name="normal"><text:span text:style-name="T3">Pobyt začínáme 20.6. 2022 obědem a pobyt ukončíme 24.6.2022 obědem. Děti budou ubytované v budově.</text:span></text:p>
      <text:p text:style-name="P4"/>
      <text:p text:style-name="P4"/>
      <text:p text:style-name="P4"/>
      <text:p text:style-name="P4"/>
      <text:p text:style-name="P4"/>
      <text:p text:style-name="P4"/>
      <text:p text:style-name="normal"><text:span text:style-name="T3">Litoměřice <text:s/>27.5.2022 <text:s text:c="56"/>Jitka Fidlerová, tř.učitelka</text:span></text:p>
      <text:p text:style-name="normal"><text:span text:style-name="T3"><text:s text:c="3"/></text:span></text:p>
      <text:p text:style-name="P4"/>
      <text:p text:style-name="P4"/>
      <text:p text:style-name="normal"><text:span text:style-name="T3">Potvrzuji vaší objednávku <text:s/></text:span></text:p>
      <text:p text:style-name="normal"><text:span text:style-name="T3">Majitel RS Zdravotník v Horní Vysoké č.p.2</text:span></text:p>
      <text:p text:style-name="normal"><text:span text:style-name="T3"><text:s text:c="3"/></text:span></text:p>
      <text:p text:style-name="normal"><text:span text:style-name="T3">Vlastimil Karel <text:s text:c="8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CZ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CZ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2-05-30T14:02:08.225420806</meta:print-date>
    <dc:date>2022-05-30T14:03:49.009976235</dc:date>
    <meta:editing-duration>PT10M9S</meta:editing-duration>
    <meta:editing-cycles>1</meta:editing-cycles>
    <meta:document-statistic meta:table-count="0" meta:image-count="0" meta:object-count="0" meta:page-count="1" meta:paragraph-count="22" meta:word-count="117" meta:character-count="919" meta:non-whitespace-character-count="635"/>
    <meta:generator>LibreOffice/7.3.3.2$Linux_X86_64 LibreOffice_project/30$Build-2</meta:generator>
  </office:meta>
</office:document-meta>
</file>