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90000004BF33E5C35D838EC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829cm"/>
    </style:style>
    <style:style style:name="Tabulka2.B" style:family="table-column">
      <style:table-column-properties style:column-width="3.785cm"/>
    </style:style>
    <style:style style:name="Tabulka2.C" style:family="table-column">
      <style:table-column-properties style:column-width="2.593cm"/>
    </style:style>
    <style:style style:name="Tabulka2.D" style:family="table-column">
      <style:table-column-properties style:column-width="6.7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4" style:family="table-row">
      <style:table-row-properties style:min-row-height="0.529cm" style:use-optimal-row-height="false"/>
    </style:style>
    <style:style style:name="Tabulka2.6" style:family="table-row">
      <style:table-row-properties style:min-row-height="0.6cm" style:use-optimal-row-height="false"/>
    </style:style>
    <style:style style:name="Tabulka2.9" style:family="table-row">
      <style:table-row-properties style:min-row-height="0.706cm" style:use-optimal-row-height="false"/>
    </style:style>
    <style:style style:name="Tabulka2.10" style:family="table-row">
      <style:table-row-properties style:min-row-height="0.406cm" style:use-optimal-row-height="false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Text_20_body">
      <style:paragraph-properties fo:margin-top="0cm" fo:margin-bottom="0cm" loext:contextual-spacing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00%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15" style:family="paragraph" style:parent-style-name="Text_20_body">
      <style:paragraph-properties fo:line-height="100%"/>
    </style:style>
    <style:style style:name="P16" style:family="paragraph" style:parent-style-name="Text_20_body"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top="0cm" fo:margin-bottom="0.353cm" loext:contextual-spacing="false" fo:line-height="100%"/>
    </style:style>
    <style:style style:name="P18" style:family="paragraph" style:parent-style-name="Standard"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paragraph-rsid="00177bc2"/>
    </style:style>
    <style:style style:name="P20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21" style:family="paragraph" style:parent-style-name="Standard">
      <style:paragraph-properties fo:margin-top="0cm" fo:margin-bottom="0cm" loext:contextual-spacing="false" style:writing-mode="lr-tb"/>
    </style:style>
    <style:style style:name="P22" style:family="paragraph" style:parent-style-name="Standard">
      <style:paragraph-properties fo:margin-top="0cm" fo:margin-bottom="0cm" loext:contextual-spacing="false" style:writing-mode="lr-tb"/>
      <style:text-properties style:font-name="georgia"/>
    </style:style>
    <style:style style:name="P23" style:family="paragraph" style:parent-style-name="Standard">
      <style:paragraph-properties style:writing-mode="lr-tb"/>
    </style:style>
    <style:style style:name="P24" style:family="paragraph" style:parent-style-name="Quotations">
      <style:paragraph-properties fo:margin-top="0cm" fo:margin-bottom="0cm" loext:contextual-spacing="false" fo:padding="0cm" fo:border="none" style:writing-mode="lr-tb"/>
    </style:style>
    <style:style style:name="P25" style:family="paragraph" style:parent-style-name="Quotations">
      <style:paragraph-properties fo:margin-left="0cm" fo:margin-right="0cm" fo:margin-top="0cm" fo:margin-bottom="0cm" loext:contextual-spacing="false" fo:text-indent="0cm" style:auto-text-indent="false" fo:padding="0cm" fo:border="none" style:writing-mode="lr-tb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color="#000000" fo:font-size="10.5pt" fo:background-color="#ffffff" loext:char-shading-value="0" style:font-size-asian="10.5pt" style:font-size-complex="10.5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177bc2" style:font-size-asian="11pt" style:font-name-complex="Times New Roman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8" style:family="text">
      <style:text-properties style:font-name="georgia"/>
    </style:style>
    <style:style style:name="T9" style:family="text">
      <style:text-properties style:font-name="georgia" officeooo:rsid="001856c8"/>
    </style:style>
    <style:style style:name="T10" style:family="text">
      <style:text-properties officeooo:rsid="00177bc2"/>
    </style:style>
    <style:style style:name="T11" style:family="text">
      <style:text-properties officeooo:rsid="001856c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VÁŠ DOPIS ZN.:</text:p>
          </table:table-cell>
          <table:table-cell table:style-name="Tabulka2.A1" office:value-type="string">
            <text:p text:style-name="P2"/>
          </table:table-cell>
          <table:table-cell table:style-name="Tabulka2.A1" table:number-rows-spanned="12" office:value-type="string">
            <text:p text:style-name="P2"/>
          </table:table-cell>
          <table:table-cell table:style-name="Tabulka2.A1" table:number-rows-spanned="12" office:value-type="string">
            <text:p text:style-name="P15">Jakub Litvan</text:p>
            <text:p text:style-name="P16">Netolická 1152/4</text:p>
            <text:p text:style-name="P16">370 05 České Budějovice</text:p>
            <text:p text:style-name="Text_20_body"><text:span text:style-name="Standardní_20_písmo_20_odstavce"><text:span text:style-name="T2">IČ: 08746702</text:span></text:span></text:p>
            <text:p text:style-name="P16">Tel: +420 <text:span text:style-name="T10">x</text:span></text:p>
            <text:p text:style-name="Text_20_body"><text:span text:style-name="Standardní_20_písmo_20_odstavce"><text:span text:style-name="T3">Email: info@ka-servis.cz</text:span></text:span></text:p>
            <text:p text:style-name="P8"/>
            <text:p text:style-name="P8"/>
            <text:p text:style-name="P10"/>
          </table:table-cell>
        </table:table-row>
        <table:table-row table:style-name="Tabulka2.2">
          <table:table-cell table:style-name="Tabulka2.A1" office:value-type="string">
            <text:p text:style-name="P6">ZE DNE:</text:p>
          </table:table-cell>
          <table:table-cell table:style-name="Tabulka2.A1" office:value-type="string">
            <text:p text:style-name="P2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6">NAŠE ZNAČKA:</text:p>
          </table:table-cell>
          <table:table-cell table:style-name="Tabulka2.A1" office:value-type="string">
            <text:p text:style-name="P2"/>
          </table:table-cell>
          <table:covered-table-cell/>
          <table:covered-table-cell/>
        </table:table-row>
        <table:table-row table:style-name="Tabulka2.4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2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6">VYŘIZUJE:</text:p>
          </table:table-cell>
          <table:table-cell table:style-name="Tabulka2.A1" office:value-type="string">
            <text:p text:style-name="P19"><text:span text:style-name="Standardní_20_písmo_20_odstavce"><text:span text:style-name="T5">x</text:span></text:span></text:p>
          </table:table-cell>
          <table:covered-table-cell/>
          <table:covered-table-cell/>
        </table:table-row>
        <table:table-row table:style-name="Tabulka2.6">
          <table:table-cell table:style-name="Tabulka2.A1" office:value-type="string">
            <text:p text:style-name="P6">TEL.:</text:p>
          </table:table-cell>
          <table:table-cell table:style-name="Tabulka2.A1" office:value-type="string">
            <text:p text:style-name="P2"><text:span text:style-name="Standardní_20_písmo_20_odstavce"><text:span text:style-name="T4">464 629 146</text:span></text:span>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7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6">E-MAIL:</text:p>
          </table:table-cell>
          <table:table-cell table:style-name="Tabulka2.A1" office:value-type="string">
            <text:p text:style-name="P2"><text:span text:style-name="Standardní_20_písmo_20_odstavce"><text:span text:style-name="T4">objednavky@spsch.cz</text:span></text:span></text:p>
          </table:table-cell>
          <table:covered-table-cell/>
          <table:covered-table-cell/>
        </table:table-row>
        <table:table-row table:style-name="Tabulka2.9">
          <table:table-cell table:style-name="Tabulka2.A1" table:number-rows-spanned="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2.10">
          <table:covered-table-cell/>
          <table:covered-table-cell/>
          <table:covered-table-cell/>
          <table:covered-table-cell/>
        </table:table-row>
        <table:table-row table:style-name="Tabulka2.10"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6">DATUM:</text:p>
          </table:table-cell>
          <table:table-cell table:style-name="Tabulka2.A1" office:value-type="string">
            <text:p text:style-name="P2"><text:span text:style-name="Standardní_20_písmo_20_odstavce"><text:span text:style-name="T4">30. 5. 2022</text:span></text:span></text:p>
          </table:table-cell>
          <table:covered-table-cell/>
          <table:covered-table-cell/>
        </table:table-row>
      </table:table>
      <text:p text:style-name="Standard"><text:span text:style-name="Standardní_20_písmo_20_odstavce"><text:span text:style-name="T6">OBJEDNÁVKA</text:span></text:span></text:p>
      <text:p text:style-name="P11">Vážený pane Litvane,</text:p>
      <text:p text:style-name="P11">na základě Vaší cenové nabídky z 27. 5. 2022 u Vás objednáváme:</text:p>
      <text:p text:style-name="P11"/>
      <text:p text:style-name="P14">Termín: 30. 5. – 3. 6. 2022:</text:p>
      <text:p text:style-name="P11">37 ks kanoe Vydra pro dvě osoby včetně vybavení + 4 lodě zdarma pro pedagogy</text:p>
      <text:p text:style-name="P11">Návoz lodí do Vyššího Brodu – 1.100,- Kč</text:p>
      <text:p text:style-name="P11">Cena za 1 loď/ 1 den <text:s/>- <text:s/>210,- Kč, </text:p>
      <text:p text:style-name="P11">Cena za 4 dny je 840,- Kč x 37 lodí – 31. 080,- Kč</text:p>
      <text:p text:style-name="P10"><text:span text:style-name="Standardní_20_písmo_20_odstavce"><text:span text:style-name="T4">Celková cena: <text:s/></text:span></text:span><text:span text:style-name="Standardní_20_písmo_20_odstavce"><text:span text:style-name="T7">32. 180,- Kč</text:span></text:span></text:p>
      <text:p text:style-name="P14"/>
      <text:p text:style-name="P14">Termín: 6. 6. 2022 – 10. 6. 2022:</text:p>
      <text:p text:style-name="P11">39 ks kanoe Vydra pro dvě osoby včetně vybavení + 4 lodě zdarma pro pedagogy</text:p>
      <text:p text:style-name="P11">Návoz lodí do Vyššího Brodu – 1.100,- Kč</text:p>
      <text:p text:style-name="P11">Cena za 1 loď/ 1 den <text:s/>- <text:s/>210,- Kč, </text:p>
      <text:p text:style-name="P11">Cena za 4 dny je 840,- Kč x 39 lodí – 32. 760,- Kč</text:p>
      <text:p text:style-name="P10"><text:span text:style-name="Standardní_20_písmo_20_odstavce"><text:span text:style-name="T4">Celková cena: <text:s/></text:span></text:span><text:span text:style-name="Standardní_20_písmo_20_odstavce"><text:span text:style-name="T7">33. 860,- Kč</text:span></text:span></text:p>
      <text:p text:style-name="P14"/>
      <text:p text:style-name="P14">Termín 13. 6. – 17. 6. 2022:</text:p>
      <text:p text:style-name="P11">38 ks kanoe Vydra pro dvě osoby včetně vybavení + <text:s/>4 lodě zdarma pro pedagogy</text:p>
      <text:p text:style-name="P11">Návoz lodí do Vyššího Brodu – 1.100,- Kč</text:p>
      <text:p text:style-name="P11">Cena za 1 loď/ 1 den <text:s/>- <text:s/>210,- Kč, </text:p>
      <text:p text:style-name="P11">Cena za 4 dny je 840,- Kč x 38 lodí – 31. 920,- Kč</text:p>
      <text:p text:style-name="P10"><text:span text:style-name="Standardní_20_písmo_20_odstavce"><text:span text:style-name="T4">Celková cena: <text:s/></text:span></text:span><text:span text:style-name="Standardní_20_písmo_20_odstavce"><text:span text:style-name="T7">33. 020,- Kč</text:span></text:span></text:p>
      <text:p text:style-name="P14"><text:soft-page-break/></text:p>
      <text:p text:style-name="P10"><text:span text:style-name="Standardní_20_písmo_20_odstavce"><text:span text:style-name="T4">Celková cena za tři termíny:</text:span></text:span><text:span text:style-name="Standardní_20_písmo_20_odstavce"><text:span text:style-name="T7"> 99.060,- Kč</text:span></text:span></text:p>
      <text:p text:style-name="P14"/>
      <text:p text:style-name="P11">Přesné počty účastníků budou upřesněny před příjezdem.</text:p>
      <text:p text:style-name="P11"/>
      <text:p text:style-name="P11"/>
      <text:p text:style-name="P11"/>
      <text:p text:style-name="P10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17">Jelikož zákon vyžaduje uveřejnění potvrzené objednávky, prosím o její potvrzení.</text:p>
      <text:p text:style-name="P13">S pozdravem</text:p>
      <text:p text:style-name="P12">Ing. Jan Ptáček</text:p>
      <text:p text:style-name="P12">Ředitel školy<text:tab/></text:p>
      <text:p text:style-name="P12"/>
      <text:p text:style-name="P12">Bankovní spojení: <text:span text:style-name="T10">x</text:span> <text:s text:c="71"/>IČ: 48161179</text:p>
      <text:p text:style-name="P12"><text:tab/><text:tab/><text:tab/><text:tab/><text:tab/><text:tab/><text:tab/></text:p>
      <text:p text:style-name="P12"/>
      <text:p text:style-name="P21">---------- Forwarded message ---------<text:line-break/>Od: <text:span text:style-name="Strong_20_Emphasis">Servis, Ka</text:span> &lt;<text:a xlink:type="simple" xlink:href="mailto:info@ka-servis.cz" office:target-frame-name="_blank" xlink:show="new" text:style-name="Internet_20_link" text:visited-style-name="Visited_20_Internet_20_Link">info@ka-servis.cz</text:a>&gt;<text:line-break/>Date: po 30. 5. 2022 v 8:41<text:line-break/>Subject: Re: SPŠCH Pardubice - Vodácké kurzy na Vltavě 2022<text:line-break/>To: Objednávky SPŠCH &lt;<text:a xlink:type="simple" xlink:href="mailto:objednavky@spsch.cz" office:target-frame-name="_blank" xlink:show="new" text:style-name="Internet_20_link" text:visited-style-name="Visited_20_Internet_20_Link">objednavky@spsch.cz</text:a>&gt;</text:p>
      <text:p text:style-name="Standard"/>
      <text:p text:style-name="P21">Dobrý den,</text:p>
      <text:p text:style-name="P21">objednávku přijímám a těšíme se.</text:p>
      <text:p text:style-name="P21"/>
      <text:p text:style-name="P21"/>
      <text:p text:style-name="P21">-- </text:p>
      <text:p text:style-name="P22">Pěkný den,</text:p>
      <text:p text:style-name="P22"/>
      <text:p text:style-name="P22">Jakub Litvan</text:p>
      <text:p text:style-name="P22">Ka-servis.cz</text:p>
      <text:p text:style-name="P21"><text:span text:style-name="T8">tel.: +420</text:span><text:span text:style-name="T9">x</text:span></text:p>
      <text:p text:style-name="P21"><text:soft-page-break/><text:a xlink:type="simple" xlink:href="http://www.ka-servis.cz/" office:target-frame-name="_blank" xlink:show="new" text:style-name="Internet_20_link" text:visited-style-name="Visited_20_Internet_20_Link"><text:span text:style-name="T8">www.ka-servis.cz</text:span></text:a></text:p>
      <text:p text:style-name="P21"><text:a xlink:type="simple" xlink:href="https://www.facebook.com/business_resources/?page_id=56393411485&amp;ref=page_admin_action_bar" office:target-frame-name="_blank" xlink:show="new" text:style-name="Internet_20_link" text:visited-style-name="Visited_20_Internet_20_Link">Facebook</text:a> - <text:a xlink:type="simple" xlink:href="https://www.instagram.com/ka__servis/" office:target-frame-name="_blank" xlink:show="new" text:style-name="Internet_20_link" text:visited-style-name="Visited_20_Internet_20_Link">Instagram</text:a></text:p>
      <text:p text:style-name="P21"/>
      <text:p text:style-name="P23">po 30. 5. 2022 v 8:37 odesílatel Objednávky SPŠCH &lt;<text:a xlink:type="simple" xlink:href="mailto:objednavky@spsch.cz" office:target-frame-name="_blank" xlink:show="new" text:style-name="Internet_20_link" text:visited-style-name="Visited_20_Internet_20_Link">objednavky@spsch.cz</text:a>&gt; napsal:</text:p>
      <text:p text:style-name="P25"/>
      <text:p text:style-name="P24">Dobrý den pane Litvane,</text:p>
      <text:p text:style-name="P24"/>
      <text:p text:style-name="P24">v příloze Vám posílám objednávku lodí a vodáckého vybavení pro naše studenty a pedagogy na vodácké kurzy na Vltavě.</text:p>
      <text:p text:style-name="P24">Prosím o zpětné potvrzení přijetí objednávky na tento email.</text:p>
      <text:p text:style-name="P24">Předem moc děkuji..</text:p>
      <text:p text:style-name="P24">-- </text:p>
      <text:p text:style-name="P24"><text:span text:style-name="T11">x</text:span> <text:span text:style-name="T11">x</text:span></text:p>
      <text:p text:style-name="P24">SPŠCH Pardubice</text:p>
      <text:p text:style-name="P24">Poděbradská 94</text:p>
      <text:p text:style-name="P24">530 09 Pardubice</text:p>
      <text:p text:style-name="P24">Tel:<text:span text:style-name="T11">x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-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2"><draw:image xlink:href="Pictures/10000201000000D90000004BF33E5C35D838EC90.png" xlink:type="simple" xlink:show="embed" xlink:actuate="onLoad" loext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creation-date>2020-01-09T10:43:00Z</meta:creation-date>
    <dc:date>2022-05-30T13:47:04.302000000</dc:date>
    <meta:print-date>2022-05-30T13:45:47.887000000</meta:print-date>
    <meta:editing-cycles>28</meta:editing-cycles>
    <meta:editing-duration>PT4H16M23S</meta:editing-duration>
    <meta:document-statistic meta:table-count="2" meta:image-count="1" meta:object-count="0" meta:page-count="3" meta:paragraph-count="71" meta:word-count="493" meta:character-count="3061" meta:non-whitespace-character-count="2532"/>
    <meta:template xlink:type="simple" xlink:actuate="onRequest" xlink:title="" xlink:href="../../../pid-11060/Ka-servis%20-%20Vodacky%20kurz%20Vltava%202022%20-%2030.5.2022%20-1.odt/Normal"/>
  </office:meta>
</office:document-meta>
</file>