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A1" style:family="table-cell">
      <style:table-cell-properties fo:padding="0.097cm" fo:border-left="none" fo:border-right="none" fo:border-top="none" fo:border-bottom="0.05pt solid #000000"/>
    </style:style>
    <style:style style:name="Tabulka5" style:family="table">
      <style:table-properties style:width="17.013cm" fo:margin-left="0cm" table:align="left"/>
    </style:style>
    <style:style style:name="Tabulka5.A" style:family="table-column">
      <style:table-column-properties style:column-width="0.9cm"/>
    </style:style>
    <style:style style:name="Tabulka5.B" style:family="table-column">
      <style:table-column-properties style:column-width="6.006cm"/>
    </style:style>
    <style:style style:name="Tabulka5.C" style:family="table-column">
      <style:table-column-properties style:column-width="1.595cm"/>
    </style:style>
    <style:style style:name="Tabulka5.D" style:family="table-column">
      <style:table-column-properties style:column-width="2.295cm"/>
    </style:style>
    <style:style style:name="Tabulka5.E" style:family="table-column">
      <style:table-column-properties style:column-width="2.593cm"/>
    </style:style>
    <style:style style:name="Tabulka5.F" style:family="table-column">
      <style:table-column-properties style:column-width="3.625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F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8f02" officeooo:paragraph-rsid="000d8f02"/>
    </style:style>
    <style:style style:name="P2" style:family="paragraph" style:parent-style-name="Standard">
      <style:text-properties officeooo:rsid="000e5581" officeooo:paragraph-rsid="000e5581"/>
    </style:style>
    <style:style style:name="P3" style:family="paragraph" style:parent-style-name="Standard">
      <style:paragraph-properties fo:text-align="center" style:justify-single-word="false"/>
      <style:text-properties officeooo:rsid="000e5581" officeooo:paragraph-rsid="000e5581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d8f02" officeooo:paragraph-rsid="000d8f02" style:font-weight-asian="bold" style:font-weight-complex="bold"/>
    </style:style>
    <style:style style:name="P5" style:family="paragraph" style:parent-style-name="Table_20_Contents">
      <style:text-properties officeooo:rsid="000d8f02" officeooo:paragraph-rsid="000d8f02"/>
    </style:style>
    <style:style style:name="P6" style:family="paragraph" style:parent-style-name="Table_20_Contents">
      <style:paragraph-properties fo:text-align="center" style:justify-single-word="false"/>
      <style:text-properties officeooo:rsid="000d8f02" officeooo:paragraph-rsid="000d8f02"/>
    </style:style>
    <style:style style:name="P7" style:family="paragraph" style:parent-style-name="Table_20_Contents">
      <style:text-properties fo:font-weight="bold" officeooo:rsid="000d8f02" officeooo:paragraph-rsid="000d8f0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d8f02" officeooo:paragraph-rsid="000d8f0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0d8f02" officeooo:paragraph-rsid="000d8f0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0d8f02" officeooo:paragraph-rsid="000d8f02" style:font-size-asian="10.5pt" style:font-size-complex="10.5pt"/>
    </style:style>
    <style:style style:name="P11" style:family="paragraph" style:parent-style-name="Standard">
      <style:text-properties officeooo:rsid="000d8f02" officeooo:paragraph-rsid="000d8f0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5581"/>
    </style:style>
    <style:style style:name="T3" style:family="text">
      <style:text-properties officeooo:rsid="000f1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leLine2966663405808">
          <table:table-cell table:style-name="Tabulka1.A1" office:value-type="string">
            <text:p text:style-name="P8">DAROVACÍ SMLOUVA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leLine2966663393024">
          <table:table-cell table:style-name="Tabulka2.A1" office:value-type="string">
            <text:p text:style-name="P9"><text:s text:c="3"/>Následující protokol je písemným dokladem o daru <text:span text:style-name="T1">Spo</text:span><text:span text:style-name="T2">l</text:span><text:span text:style-name="T1">ku přátel Gymnázia v Sokolově</text:span> subjektu <text:span text:style-name="T1">Gymnázium Sokolov a Krajské vzdělávací centrum, příspěvková organizace.</text:span> Tento akt je konán v souladu s Stanovami Spolku přátel (VS/1 – 20840/93-2), registrace provedena dne 27/5 1993 a v souladu a s § 27 odst. 6 zák. 250/2000 Sb.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leLine2966663406080">
          <table:table-cell table:style-name="Tabulka3.A1" office:value-type="string">
            <text:p text:style-name="P8">Strana darující</text:p>
          </table:table-cell>
        </table:table-row>
      </table:table>
      <text:p text:style-name="P1"/>
      <text:p text:style-name="P1">název: <text:tab/><text:tab/><text:tab/>Spolek přátel Gymnázia v Sokolově<text:tab/><text:tab/><text:tab/>IČO: <text:tab/><text:tab/>49767054</text:p>
      <text:p text:style-name="P1">adresa: <text:tab/><text:tab/>Husitská 2053, 356 11 <text:s/>SOKOLOV</text:p>
      <text:p text:style-name="P1">zastoupený: <text:tab/><text:tab/>Mgr. Vladimíř Prokop, předseda spolku</text:p>
      <text:p text:style-name="P1"/>
      <table:table table:name="Tabulka4" table:style-name="Tabulka4">
        <table:table-column table:style-name="Tabulka4.A"/>
        <table:table-row table:style-name="TableLine2966663398736">
          <table:table-cell table:style-name="Tabulka4.A1" office:value-type="string">
            <text:p text:style-name="P8">Strana obdarovaná</text:p>
          </table:table-cell>
        </table:table-row>
      </table:table>
      <text:p text:style-name="P1"/>
      <text:p text:style-name="P1">název: <text:tab/><text:tab/><text:tab/>Gymnázium Sokolov a Krajské vzdělávací centrum, příspěvková organizace</text:p>
      <text:p text:style-name="P1"><text:tab/><text:tab/><text:tab/>IČO: <text:tab/><text:tab/>49767<text:span text:style-name="T3">19</text:span>4</text:p>
      <text:p text:style-name="P1">adresa: <text:tab/><text:tab/>Husitská 2053, 356 11 <text:s/>SOKOLOV</text:p>
      <text:p text:style-name="P1">zastoupený: <text:tab/><text:tab/>RNDr. Jiří Widž, ředitel</text:p>
      <text:p text:style-name="P1">telefon:<text:tab/><text:tab/>352623342</text:p>
      <text:p text:style-name="P1"/>
      <text:p text:style-name="P4">Ke dni 24.5.2022 byl Gymnázium Sokolov a Krajskému vzděláacímu centru, příspěvkové organizaci, darován bezplatně následující majetek, který slouží k podpoře vzdělání a školství.</text:p>
      <text:p text:style-name="P4">Organizace nabývá předmět smlouvy pro svého zřizovaltel dle ustanovení § 27 odst. 6 zákona č. 250/2000 Sb.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leLine2966663393840"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0">Majetek</text:p>
          </table:table-cell>
          <table:table-cell table:style-name="Tabulka5.A1" office:value-type="string">
            <text:p text:style-name="P10">počet</text:p>
          </table:table-cell>
          <table:table-cell table:style-name="Tabulka5.A1" office:value-type="string">
            <text:p text:style-name="P10">Cena v Kč celkem</text:p>
          </table:table-cell>
          <table:table-cell table:style-name="Tabulka5.A1" office:value-type="string">
            <text:p text:style-name="P10">Účetní doklad</text:p>
          </table:table-cell>
          <table:table-cell table:style-name="Tabulka5.F1" office:value-type="string">
            <text:p text:style-name="P10">Předáno do sbírek „ostatní majetek“</text:p>
          </table:table-cell>
        </table:table-row>
        <table:table-row table:style-name="TableLine2966663400368">
          <table:table-cell table:style-name="Tabulka5.A2" office:value-type="string">
            <text:p text:style-name="P5">1</text:p>
          </table:table-cell>
          <table:table-cell table:style-name="Tabulka5.A2" office:value-type="string">
            <text:p text:style-name="P7">Betonová lavice SOFRA (lavice pro studenty gymnázia umístěné v areálu školy)</text:p>
            <text:p text:style-name="P7"/>
            <text:p text:style-name="P7">Doprava lavic</text:p>
            <text:p text:style-name="P7"/>
            <text:p text:style-name="P7"/>
          </table:table-cell>
          <table:table-cell table:style-name="Tabulka5.A2" office:value-type="string">
            <text:p text:style-name="P6">6</text:p>
            <text:p text:style-name="P6"/>
            <text:p text:style-name="P6"/>
            <text:p text:style-name="P6"/>
            <text:p text:style-name="P6">1</text:p>
          </table:table-cell>
          <table:table-cell table:style-name="Tabulka5.A2" office:value-type="string">
            <text:p text:style-name="P6">16 112,88 </text:p>
            <text:p text:style-name="P6"/>
            <text:p text:style-name="P6"/>
            <text:p text:style-name="P6"/>
            <text:p text:style-name="P6">5 103,- </text:p>
          </table:table-cell>
          <table:table-cell table:style-name="Tabulka5.A2" office:value-type="string">
            <text:p text:style-name="P8">Faktura 122-0589 t 5.5.2022 v učetnictví Spolku</text:p>
          </table:table-cell>
          <table:table-cell table:style-name="Tabulka5.F2" office:value-type="string">
            <text:p text:style-name="Table_20_Contents"/>
          </table:table-cell>
        </table:table-row>
        <table:table-row table:style-name="TableLine2966663406624">
          <table:table-cell table:style-name="Tabulka5.A2" office:value-type="string">
            <text:p text:style-name="Table_20_Contents"/>
          </table:table-cell>
          <table:table-cell table:style-name="Tabulka5.A2" office:value-type="string">
            <text:p text:style-name="P7">Celkem</text:p>
          </table:table-cell>
          <table:table-cell table:style-name="Tabulka5.A2" office:value-type="string">
            <text:p text:style-name="P5">6</text:p>
          </table:table-cell>
          <table:table-cell table:style-name="Tabulka5.A2" table:number-columns-spanned="2" office:value-type="string">
            <text:p text:style-name="P8">97 944,- Kč</text:p>
          </table:table-cell>
          <table:covered-table-cell/>
          <table:table-cell table:style-name="Tabulka5.F2" office:value-type="string">
            <text:p text:style-name="Table_20_Contents"/>
          </table:table-cell>
        </table:table-row>
      </table:table>
      <text:p text:style-name="P1"/>
      <text:p text:style-name="P3">Sokolov dne 24. 5. 2022</text:p>
      <text:p text:style-name="P2"/>
      <text:p text:style-name="P2"/>
      <text:p text:style-name="P2"/>
      <text:p text:style-name="P2"/>
      <text:p text:style-name="P2">……………………………<text:tab/><text:tab/><text:tab/><text:tab/><text:tab/><text:tab/>……………………………</text:p>
      <text:p text:style-name="P2"><text:tab/>za darujícího <text:tab/><text:tab/><text:tab/><text:tab/><text:tab/><text:tab/><text:tab/><text:tab/>za obdarovaného</text:p>
      <text:p text:style-name="P2">Mgr. Vladimír Prokop<text:tab/><text:tab/><text:tab/><text:tab/><text:tab/><text:tab/><text:tab/>RNDr. Jiří Wid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1:06:05.367000000</meta:creation-date>
    <dc:date>2022-05-30T11:31:08.181000000</dc:date>
    <meta:editing-duration>PT6M56S</meta:editing-duration>
    <meta:editing-cycles>2</meta:editing-cycles>
    <meta:generator>LibreOffice/7.0.3.1$Windows_X86_64 LibreOffice_project/d7547858d014d4cf69878db179d326fc3483e082</meta:generator>
    <meta:document-statistic meta:table-count="5" meta:image-count="0" meta:object-count="0" meta:page-count="1" meta:paragraph-count="34" meta:word-count="202" meta:character-count="1384" meta:non-whitespace-character-count="1164"/>
  </office:meta>
</office:document-meta>
</file>