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P5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6" style:parent-style-name="Standardnípísmoodstavce" style:family="text">
      <style:text-properties style:language-asian="cs" style:country-asian="CZ"/>
    </style:style>
    <style:style style:name="T7" style:parent-style-name="Standardnípísmoodstavce" style:family="text">
      <style:text-properties style:language-asian="cs" style:country-asian="CZ"/>
    </style:style>
    <style:style style:name="T8" style:parent-style-name="Standardnípísmoodstavce" style:family="text">
      <style:text-properties style:language-asian="cs" style:country-asian="CZ"/>
    </style:style>
    <style:style style:name="P9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language-asian="cs" style:country-asian="CZ"/>
    </style:style>
    <style:style style:name="P10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P11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</office:automatic-styles>
  <office:body>
    <office:text text:use-soft-page-breaks="true">
      <text:p text:style-name="P1"/>
      <text:p text:style-name="Standard">G3K spol. s r.o.</text:p>
      <text:p text:style-name="Standard">Varšavská 1626/32</text:p>
      <text:p text:style-name="Standard">400 03 <text:s text:c="2"/>Ústí nad Labem</text:p>
      <text:p text:style-name="Standard">IČ: 27261174 <text:s/></text:p>
      <text:p text:style-name="Standard">DIČ: CZ27261174</text:p>
      <text:p text:style-name="Standard">(dodavatel)</text:p>
      <text:p text:style-name="Standard"/>
      <text:p text:style-name="Standard">a</text:p>
      <text:p text:style-name="Standard"/>
      <text:p text:style-name="Standard">Základní škola speciální, Základní škola praktická a Praktická škola,<text:s/>Litoměřice, Šaldova 6, příspěvková organizace</text:p>
      <text:p text:style-name="Standard">Šaldova 657/6</text:p>
      <text:p text:style-name="Standard">Litoměřice <text:s/>412 01</text:p>
      <text:p text:style-name="Standard">IČ: 62770233</text:p>
      <text:p text:style-name="Standard">DIČ:<text:s/></text:p>
      <text:p text:style-name="Standard">(odběratel)</text:p>
      <text:p text:style-name="Standard"/>
      <text:p text:style-name="Standard">Tímto uzavírají:</text:p>
      <text:p text:style-name="Standard"/>
      <text:p text:style-name="P2">Dodatek č. 7 ke smlouvě o dovozu hotových jídel</text:p>
      <text:p text:style-name="P3"/>
      <text:p text:style-name="Standard">Tímto dodatkem se výše uvedená smlouva mění v odstavci V. bod 1. takto:</text:p>
      <text:p text:style-name="Standard"/>
      <text:p text:style-name="Standard"/>
      <text:p text:style-name="P4">Cena<text:s/>za jedno hotové jídlo činí <text:s/>90,- <text:s/>Kč vč. DPH</text:p>
      <text:p text:style-name="P5">Ceny polévek:<text:tab/><text:s/><text:span text:style-name="T6">do 19 ks/den činí 16,- Kč vč. DPH</text:span><text:span text:style-name="T7"><text:line-break/></text:span><text:span text:style-name="T8"><text:s text:c="24"/>od 20 ks/den (zdarma)</text:span></text:p>
      <text:p text:style-name="P9"/>
      <text:p text:style-name="P10">Cena za zákusek, malý salát činí 26,- Kč vč DPH.</text:p>
      <text:p text:style-name="P11">Cena za nápoj činí 26,- Kč vč DPH.</text:p>
      <text:p text:style-name="P12"/>
      <text:p text:style-name="P13">Tento dodatek je sepsán ve dvou vyhotoveních, z nichž jedno obdrží dodavatel a druhé objednavatel a vstupuje v platnost dne 1.6.2022</text:p>
      <text:p text:style-name="P14">Ostatní ujednání smlouvy zůstávají beze změn.</text:p>
      <text:p text:style-name="Standard"/>
      <text:p text:style-name="Standard"/>
      <text:p text:style-name="Standard"/>
      <text:p text:style-name="Standard">V Ústí nad Labem dne 18.5.2022</text:p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<text:tab/><text:tab/><text:tab/><text:tab/><text:tab/><text:tab/>......................................</text:p>
      <text:p text:style-name="Standard"><text:s text:c="10"/>objednavatel<text:tab/><text:tab/><text:tab/><text:tab/><text:tab/><text:tab/><text:tab/><text:tab/>dodavatel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WW8Num3z0" style:display-name="WW8Num3z0" style:family="text">
      <style:text-properties style:language-asian="cs" style:country-asian="CZ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WW_CharLFO1LVL1" style:family="text">
      <style:text-properties style:language-asian="cs" style:country-asian="CZ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la.lapkova</meta:initial-creator>
    <dc:creator>admin</dc:creator>
    <meta:creation-date>2022-05-23T12:34:00Z</meta:creation-date>
    <dc:date>2022-05-23T12:34:00Z</dc:date>
    <meta:print-date>2022-05-23T12:34:00Z</meta:print-date>
    <meta:template xlink:href="Normal" xlink:type="simple"/>
    <meta:editing-cycles>2</meta:editing-cycles>
    <meta:editing-duration>PT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2" meta:word-count="145" meta:character-count="1001" meta:row-count="7" meta:non-whitespace-character-count="858"/>
  </office:meta>
</office:document-meta>
</file>