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P20" style:parent-style-name="Podnadpis" style:family="paragraph">
      <style:paragraph-properties fo:margin-top="0.1666in" fo:line-height="100%"/>
      <style:text-properties style:font-name-complex="Arial" fo:font-size="12pt" style:font-size-asian="12pt"/>
    </style:style>
    <style:style style:name="P21" style:parent-style-name="Základnítext21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7"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adpis5" style:family="paragraph">
      <style:text-properties style:font-name-complex="Arial" fo:font-weight="bold" style:font-weight-asian="bold" fo:font-size="10pt" style:font-size-asian="10pt"/>
    </style:style>
    <style:style style:name="P6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fo:font-weight="bold" style:font-weight-asian="bold" style:font-weight-complex="bold" fo:color="#000000"/>
    </style:style>
    <style:style style:name="T66" style:parent-style-name="Standardnípísmoodstavce" style:family="text">
      <style:text-properties style:font-name="Arial" style:font-name-complex="Arial" fo:font-weight="bold" style:font-weight-asian="bold" style:font-weight-complex="bold" fo:color="#000000"/>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color="#FF0000"/>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9833in">
        <style:tab-stops/>
      </style:paragraph-properties>
      <style:text-properties style:font-name="Arial" style:font-name-complex="Arial"/>
    </style:style>
    <style:style style:name="P136" style:parent-style-name="Odstavecseseznamem" style:family="paragraph">
      <style:paragraph-properties fo:text-align="justify" fo:margin-top="0.0833in"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style:font-style-complex="italic" fo:color="#000000" style:language-asian="en" style:country-asian="US"/>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fo:color="#000000" style:language-asian="en" style:country-asian="US"/>
    </style:style>
    <style:style style:name="T14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9" style:parent-style-name="Normální" style:family="paragraph">
      <style:paragraph-properties fo:text-align="justify" fo:margin-top="0.0833in" fo:margin-left="0.4923in">
        <style:tab-stops/>
      </style:paragraph-properties>
      <style:text-properties style:font-name="Arial" style:font-name-complex="Arial"/>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fo:margin-left="0.4923in">
        <style:tab-stops/>
      </style:paragraph-properties>
    </style:style>
    <style:style style:name="T154" style:parent-style-name="Standardnípísmoodstavce" style:family="text">
      <style:text-properties style:font-name="Arial" style:font-name-complex="Arial"/>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9" style:parent-style-name="Normální" style:family="paragraph">
      <style:paragraph-properties fo:text-align="justify" fo:margin-left="0.4923in">
        <style:tab-stops/>
      </style:paragraph-properties>
    </style:style>
    <style:style style:name="T160" style:parent-style-name="Standardnípísmoodstavce" style:family="text">
      <style:text-properties style:font-name="Arial" style:font-name-complex="Arial" style:font-weight-complex="bold"/>
    </style:style>
    <style:style style:name="P161" style:parent-style-name="Normální" style:family="paragraph">
      <style:paragraph-properties fo:text-align="justify" fo:margin-left="0.4923in">
        <style:tab-stops/>
      </style:paragraph-properties>
    </style:style>
    <style:style style:name="T162" style:parent-style-name="Hypertextovýodkaz" style:family="text">
      <style:text-properties style:font-name="Arial" style:font-name-complex="Arial" style:font-weight-complex="bold" style:use-window-font-color="true" style:text-underline-type="none"/>
    </style:style>
    <style:style style:name="P163" style:parent-style-name="Normální" style:family="paragraph">
      <style:paragraph-properties fo:text-align="justify" fo:margin-top="0.0833in" fo:margin-left="0.5in">
        <style:tab-stops/>
      </style:paragraph-properties>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5in">
        <style:tab-stops/>
      </style:paragraph-properties>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FF0000"/>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FF0000"/>
    </style:style>
    <style:style style:name="P187" style:parent-style-name="Základnítext31" style:family="paragraph">
      <style:paragraph-properties fo:margin-top="0.0833in"/>
      <style:text-properties style:font-name-complex="Arial" fo:font-size="10pt" style:font-size-asian="10pt"/>
    </style:style>
    <style:style style:name="P188" style:parent-style-name="Základnítext31" style:family="paragraph">
      <style:paragraph-properties fo:margin-top="0.0833in"/>
      <style:text-properties style:font-name-complex="Arial" fo:font-size="10pt" style:font-size-asian="10pt"/>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FF0000"/>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Paragraf" style:family="paragraph">
      <style:paragraph-properties fo:margin-top="0.0833in"/>
      <style:text-properties style:font-name="Arial" style:font-name-complex="Arial" fo:font-size="10pt" style:font-size-asian="10pt"/>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adpis6" style:family="paragraph">
      <style:text-properties style:font-name-complex="Arial" fo:font-size="10pt" style:font-size-asian="10pt"/>
    </style:style>
    <style:style style:name="P212" style:parent-style-name="Normální" style:family="paragraph">
      <style:paragraph-properties fo:text-align="justify" fo:margin-top="0.0833in"/>
      <style:text-properties style:font-name="Arial" style:font-name-complex="Arial"/>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color="#000000"/>
    </style:style>
    <style:style style:name="P217" style:parent-style-name="Normální" style:family="paragraph">
      <style:paragraph-properties fo:text-align="justify" fo:margin-top="0.0833in"/>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Odstavecseseznamem" style:family="paragraph">
      <style:paragraph-properties fo:text-align="justify" fo:margin-top="0.0833in"/>
    </style:style>
    <style:style style:name="T223" style:parent-style-name="Standardnípísmoodstavce" style:family="text">
      <style:text-properties style:font-name="Arial" style:font-name-complex="Arial" fo:font-size="10pt" style:font-size-asian="10pt" style:font-size-complex="10pt"/>
    </style:style>
    <style:style style:name="T224" style:parent-style-name="Standardnípísmoodstavce" style:family="text">
      <style:text-properties style:font-name="Arial" style:font-name-complex="Arial"/>
    </style:style>
    <style:style style:name="P2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9" style:parent-style-name="Standardnípísmoodstavce" style:family="text">
      <style:text-properties style:font-name-complex="Arial" style:font-weight-complex="bold" fo:font-size="10pt" style:font-size-asian="10pt"/>
    </style:style>
    <style:style style:name="T290" style:parent-style-name="Standardnípísmoodstavce" style:family="text">
      <style:text-properties style:font-name-complex="Arial" fo:font-weight="bold" style:font-weight-asian="bold" style:font-weight-complex="bold" fo:font-size="10pt" style:font-size-asian="10pt"/>
    </style:style>
    <style:style style:name="T291" style:parent-style-name="Standardnípísmoodstavce" style:family="text">
      <style:text-properties style:font-name-complex="Arial" style:font-weight-complex="bold" fo:font-size="10pt" style:font-size-asian="10pt"/>
    </style:style>
    <style:style style:name="T292" style:parent-style-name="Standardnípísmoodstavce" style:family="text">
      <style:text-properties style:font-name-complex="Arial" fo:font-weight="bold" style:font-weight-asian="bold" style:font-weight-complex="bold" fo:font-size="10pt" style:font-size-asian="10pt"/>
    </style:style>
    <style:style style:name="T293" style:parent-style-name="Standardnípísmoodstavce" style:family="text">
      <style:text-properties style:font-name-complex="Arial" style:font-weight-complex="bold" fo:font-size="10pt" style:font-size-asian="10pt"/>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3" style:parent-style-name="Normální" style:family="paragraph">
      <style:paragraph-properties fo:margin-top="0.1666in"/>
      <style:text-properties style:font-name="Arial" style:font-name-complex="Arial"/>
    </style:style>
    <style:style style:name="P31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font-style="italic" style:font-style-asian="italic"/>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P32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8" style:family="table-column">
      <style:table-column-properties style:column-width="0.9534in"/>
    </style:style>
    <style:style style:name="TableColumn329" style:family="table-column">
      <style:table-column-properties style:column-width="0.9388in"/>
    </style:style>
    <style:style style:name="TableColumn330" style:family="table-column">
      <style:table-column-properties style:column-width="0.9388in"/>
    </style:style>
    <style:style style:name="TableColumn331" style:family="table-column">
      <style:table-column-properties style:column-width="0.8034in"/>
    </style:style>
    <style:style style:name="TableColumn332" style:family="table-column">
      <style:table-column-properties style:column-width="0.9493in"/>
    </style:style>
    <style:style style:name="TableColumn333" style:family="table-column">
      <style:table-column-properties style:column-width="0.9402in"/>
    </style:style>
    <style:style style:name="TableColumn334" style:family="table-column">
      <style:table-column-properties style:column-width="0.8027in"/>
    </style:style>
    <style:style style:name="Table327" style:family="table">
      <style:table-properties style:width="6.327in" fo:margin-left="0.0395in" table:align="left"/>
    </style:style>
    <style:style style:name="TableRow335" style:family="table-row">
      <style:table-row-properties style:min-row-height="0.1798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style>
    <style:style style:name="T34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52" style:family="table-row">
      <style:table-row-properties style:min-row-height="0.179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style>
    <style:style style:name="T357" style:parent-style-name="Standardnípísmoodstavce" style:family="text">
      <style:text-properties style:font-name="Verdana" fo:color="#000000" fo:font-size="9pt" style:font-size-asian="9pt" style:font-size-complex="9pt" fo:background-color="#FFFFFF"/>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Verdana" fo:color="#000000" fo:font-size="9pt" style:font-size-asian="9pt" style:font-size-complex="9pt" fo:background-color="#FFFFFF"/>
    </style:style>
    <style:style style:name="P360" style:parent-style-name="Normální" style:family="paragraph">
      <style:paragraph-properties fo:text-align="center"/>
      <style:text-properties style:font-name="Verdana" fo:color="#000000" fo:font-size="9pt" style:font-size-asian="9pt" style:font-size-complex="9pt" fo:background-color="#FFFFFF"/>
    </style:style>
    <style:style style:name="P361" style:parent-style-name="Normální" style:family="paragraph">
      <style:paragraph-properties fo:text-align="center"/>
      <style:text-properties style:font-name="Verdana" fo:color="#000000" fo:font-size="9pt" style:font-size-asian="9pt" style:font-size-complex="9pt" fo:background-color="#FFFFFF"/>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style>
    <style:style style:name="T364" style:parent-style-name="Standardnípísmoodstavce" style:family="text">
      <style:text-properties style:font-name="Verdana" fo:color="#000000" fo:font-size="9pt" style:font-size-asian="9pt" style:font-size-complex="9pt" fo:background-color="#FFFFFF"/>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style>
    <style:style style:name="T367" style:parent-style-name="Standardnípísmoodstavce" style:family="text">
      <style:text-properties style:font-name="Verdana" fo:color="#000000" fo:font-size="9pt" style:font-size-asian="9pt" style:font-size-complex="9pt" fo:background-color="#FFFFFF"/>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Verdana" fo:color="#000000" fo:font-size="9pt" style:font-size-asian="9pt" style:font-size-complex="9pt" fo:background-color="#FFFFFF"/>
    </style:style>
    <style:style style:name="P370" style:parent-style-name="Normální" style:family="paragraph">
      <style:paragraph-properties fo:text-align="center"/>
      <style:text-properties style:font-name="Verdana" fo:color="#000000" fo:font-size="9pt" style:font-size-asian="9pt" style:font-size-complex="9pt" fo:background-color="#FFFFFF"/>
    </style:style>
    <style:style style:name="P371" style:parent-style-name="Normální" style:family="paragraph">
      <style:paragraph-properties fo:text-align="center"/>
      <style:text-properties style:font-name="Verdana" fo:color="#000000" fo:font-size="9pt" style:font-size-asian="9pt" style:font-size-complex="9pt" fo:background-color="#FFFFFF"/>
    </style:style>
    <style:style style:name="TableCell372" style:family="table-cell">
      <style:table-cell-properties fo:border="0.0069in solid #000000" style:writing-mode="lr-tb" fo:padding-top="0in" fo:padding-left="0.0486in" fo:padding-bottom="0in" fo:padding-right="0.0486in"/>
    </style:style>
    <style:style style:name="P373" style:parent-style-name="Normální" style:family="paragraph">
      <style:paragraph-properties fo:text-align="center"/>
      <style:text-properties style:font-name="Verdana" fo:color="#000000" fo:font-size="9pt" style:font-size-asian="9pt" style:font-size-complex="9pt" fo:background-color="#FFFFFF"/>
    </style:style>
    <style:style style:name="P374" style:parent-style-name="Normální" style:family="paragraph">
      <style:paragraph-properties fo:text-align="center"/>
      <style:text-properties style:font-name="Verdana" fo:color="#000000" fo:font-size="9pt" style:font-size-asian="9pt" style:font-size-complex="9pt" fo:background-color="#FFFFFF"/>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L01FF06 CEMIPLIMAB</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102</text:span><text:span text:style-name="T19">/2022</text:span></text:p>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56 91 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Sanofi-aventis, s.r.o</text:span></text:p>
      <text:p text:style-name="P45">zápis v OR:<text:tab/>u MS v Praze, oddíl C,<text:s/>vl. 5968</text:p>
      <text:p text:style-name="P46">sídlo:<text:tab/><text:tab/>Evropská 846/176a, 160 00 <text:s/>Praha 6<text:tab/><text:tab/></text:p>
      <text:p text:style-name="P47">jednající:<text:s/><text:tab/>Ing. Bohdan Dobiáš, prokurista</text:p>
      <text:p text:style-name="P48">IČO:<text:s/><text:tab/><text:s/><text:tab/>44848200</text:p>
      <text:p text:style-name="P49">DIČ:<text:s/><text:tab/><text:s text:c="3"/><text:tab/>CZ44848200</text:p>
      <text:p text:style-name="P50">bank. spojení:<text:s/><text:tab/>Citibank Europe plc</text:p>
      <text:p text:style-name="P51">č. účtu: <text:s/><text:tab/>2015410204/2600</text:p>
      <text:p text:style-name="P52">IBAN:<text:s/><text:tab/><text:tab/>CZ54 2600 0000 0020 1541 0204</text:p>
      <text:p text:style-name="P53">SWIFT:<text:s/><text:tab/>CITICZPX</text:p>
      <text:p text:style-name="P54">II.</text:p>
      <text:p text:style-name="P55">Účel smlouvy</text:p>
      <text:list text:style-name="LFO23" text:continue-numbering="true">
        <text:list-item>
          <text:p text:style-name="P56">Účelem této smlouvy je rámcová úprava podmínek dodávek<text:s/>humánních<text:s/>léčivých přípravků<text:s/><text:line-break/>a léčivých látek<text:s/>prodávajícím kupujícímu.</text:p>
        </text:list-item>
        <text:list-item>
          <text:p text:style-name="P57">Tato smlouva je uzavřena v návaznosti na výsledek zadávacího řízení na veřejnou zakázku identifikovanou v záhlaví této smlouvy.</text:p>
        </text:list-item>
      </text:list>
      <text:p text:style-name="P58">III.</text:p>
      <text:h text:style-name="P59" text:outline-level="5">Předmět smlouvy</text:h>
      <text:list text:style-name="LFO1" text:continue-numbering="true">
        <text:list-item>
          <text:p text:style-name="P60"><text:span text:style-name="T61">Tato smlouva se<text:s/></text:span><text:span text:style-name="T62">vztahuje na dodávky</text:span><text:span text:style-name="T63"><text:s/></text:span><text:span text:style-name="T64">léčiv s obsahem účinné látky</text:span><text:span text:style-name="T65"><text:s/></text:span><text:span text:style-name="T66">L01FF06 CEMIPLIMAB</text:span><text:span text:style-name="T67"><text:s/></text:span><text:span text:style-name="T68">uveden</text:span><text:span text:style-name="T69">ých</text:span><text:span text:style-name="T70"><text:s/></text:span><text:span text:style-name="T71">v příloze č. 1 této smlouvy</text:span><text:span text:style-name="T72"><text:s/>(dále jen „zboží“)</text:span><text:span text:style-name="T73">,</text:span><text:span text:style-name="T74"><text:s/>kter</text:span><text:span text:style-name="T75">é</text:span><text:span text:style-name="T76"><text:s/>prodávající bude dodávat po dobu účinnosti této smlouvy kupujícímu</text:span><text:span text:style-name="T77">.</text:span></text:p>
        </text:list-item>
        <text:list-item>
          <text:p text:style-name="P78">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9"><text:span text:style-name="T80">Prodávající se zavazuje dod</text:span><text:span text:style-name="T81">ávat</text:span><text:span text:style-name="T82"><text:s/>kupujícímu zboží v</text:span><text:span text:style-name="T83"> </text:span><text:span text:style-name="T84">množství</text:span><text:span text:style-name="T85">, jakosti</text:span><text:span text:style-name="T86"><text:s/></text:span><text:span text:style-name="T87">a druhovém složení<text:s/></text:span><text:span text:style-name="T88">po</text:span><text:span text:style-name="T89">dle<text:s/></text:span><text:span text:style-name="T90">objednáv</text:span><text:span text:style-name="T91">e</text:span><text:span text:style-name="T92">k<text:s/></text:span><text:span text:style-name="T93">kupující</text:span><text:span text:style-name="T94">ho</text:span><text:span text:style-name="T95"><text:s/></text:span><text:span text:style-name="T96">učiněných<text:s/></text:span><text:span text:style-name="T97">v<text:s/></text:span><text:span text:style-name="T98">souladu s podmínkami této smlouvy</text:span><text:span text:style-name="T99">.<text:s/></text:span><text:span text:style-name="T100">Množství zboží je pevné a nepřekročitelné.</text:span><text:s/><text:span text:style-name="T101">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2">.</text:span></text:p>
        </text:list-item>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 uskutečněnou dodávku zboží zaplatit kupní cenu dle ceníku uvedeného v příloze č. 1 této smlouvy.</text:p>
        </text:list-item>
        <text:list-item>
          <text:p text:style-name="P107">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8"><text:span text:style-name="T109">Faktura musí splňovat veškeré náležitosti daňového a účetního dokladu stanovené příslušnými právními předpisy<text:s/></text:span><text:span text:style-name="T110">včetně<text:s/></text:span><text:span text:style-name="T111">čísla smlouvy kupujícího uvedené v záhlaví této smlouvy.<text:s/></text:span><text:span text:style-name="T112">Nebude</text:span><text:span text:style-name="T113">-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8"><text:span text:style-name="T119">Ceny uvedené v příloze č. 1 této smlouvy jsou stanoveny dohodou podle zák</text:span><text:span text:style-name="T120">ona</text:span><text:span text:style-name="T121"><text:s/>č. 526/1990 Sb., o cenách</text:span><text:span text:style-name="T122">,</text:span><text:span text:style-name="T123"><text:s/>ve znění pozdějších předpisů</text:span><text:span text:style-name="T124">,</text:span><text:span text:style-name="T125"><text:s/>a je v nich zahrnuta doprava, clo, kursové rozdíly, obal, doklady ke zboží a veškeré další náklady související s dodávkou zboží.</text:span><text:span text:style-name="T126"><text:s/></text:span></text:p>
        </text:list-item>
        <text:list-item>
          <text:p text:style-name="P127"><text:span text:style-name="T128">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9">uvedených v příloze č. 1 této smlouvy je možné pouze pokud dojde k takové změně právních předpisů, která bude mít přímý vliv na zvýšení cen zboží.</text:span><text:s/><text:span text:style-name="T130">Ceny jsou nejvýše přípustné a prodávající je kupujícímu garantuje po celou dobu platnosti této smlouvy, jejich změna je možná jen za podmínek uvedených v odst. 10 tohoto článku.</text:span></text:p>
        </text:list-item>
        <text:list-item>
          <text:p text:style-name="P13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3">Stejný postup bude aplikován při naplnění podmínek ručení dle<text:s/>ust.<text:s/>§<text:s/>109<text:s/>odst.<text:s/>1 ZDPH, tedy kdy se kupující dozví, že</text:p>
      <text:p text:style-name="P134">a)   daň uvedená na daňovém dokladu nebude úmyslně zaplacena,</text:p>
      <text:p text:style-name="P135">b)   plátce, který uskutečňuje toto zdanitelné plnění nebo obdrží úplatu na takové plnění, se úmyslně dostal nebo dostane do postavení, kdy nemůže daň zaplatit, nebo</text:p>
      <text:p text:style-name="P136"><text:span text:style-name="T137">c)   dojde ke zkrácení daně nebo vylákání daňové výhody</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1"><text:span text:style-name="T142">Kupující<text:s/></text:span><text:span text:style-name="T14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4"><text:span text:style-name="T145">Pokud u některé položky zboží zcela nebo zčásti hrazené z veřejného zdravotního pojištění Všeobecná zdravotní</text:span><text:span text:style-name="T146"><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9">K vyhrazené změně závazku bude vždy uzavřen písemný dodatek k této smlouvě.</text:p>
      <text:p text:style-name="P150">V.</text:p>
      <text:h text:style-name="P151" text:outline-level="6">Doba, místo a způsob plnění</text:h>
      <text:list text:style-name="LFO5" text:continue-numbering="true">
        <text:list-item>
          <text:p text:style-name="P152">Dodávky zboží dle čl. III této smlouvy budou probíhat průběžně na základě písemných objednávek kupujícího učiněných dopisem, faxem nebo e-mailem. <text:s/></text:p>
        </text:list-item>
      </text:list>
      <text:p text:style-name="P153"><text:span text:style-name="T154">Za kupujícího je oprávněno objednávat jeho pracoviště: Nemocniční lékárna (NL), email:<text:s/></text:span><text:a xlink:href="mailto:sekr.ul@fnusa.cz" office:target-frame-name="_top" xlink:show="replace"><text:span text:style-name="T155">sekr.ul@fnusa.cz</text:span></text:a><text:span text:style-name="T156">, tel.: 543 182 161, a tito jeho zaměstnanci:</text:span></text:p>
      <text:p text:style-name="P157">XXXXX</text:p>
      <text:p text:style-name="P158">XXXXX</text:p>
      <text:p text:style-name="P159"><text:span text:style-name="T160">XXXXX</text:span></text:p>
      <text:p text:style-name="P161"><text:span text:style-name="T162">Případně další zaměstnanci NL pověřeni vedoucím lékárníkem.</text:span></text:p>
      <text:p text:style-name="P163"><text:span text:style-name="T164">Všechny objednávky učiněné dle této smlouvy budou adresovány na adresu<text:s/></text:span><text:a xlink:href="mailto:cz-objednavky@sanofi.com" office:target-frame-name="_top" xlink:show="replace"><text:span text:style-name="T165">cz-objednavky@sanofi.com</text:span></text:a><text:span text:style-name="T166"><text:s/></text:span><text:span text:style-name="T167">, kontaktní osoba je odd</text:span><text:span text:style-name="T168">ě</text:span><text:span text:style-name="T169">lení zákaznického servisu, tel +420 233 086 280,<text:s/></text:span><text:span text:style-name="T170"><text:s/>nebo do<text:s/></text:span><text:span text:style-name="T171">internetové</text:span><text:span text:style-name="T172">ho<text:s/></text:span><text:span text:style-name="T173"><text:s/>systému Prodávajícího na adrese<text:s/></text:span><text:a xlink:href="https://www.b2b-sanofi.com/" office:target-frame-name="_top" xlink:show="replace"><text:span text:style-name="T174">https://www.b2b-sanofi.com/</text:span></text:a><text:span text:style-name="T175"><text:s/></text:span></text:p>
      <text:p text:style-name="P176">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77"><text:span text:style-name="T178">Místem plnění je<text:s/></text:span><text:span text:style-name="T179">oddělení zásob Nemocniční lékárny Fakultní nemocnice u sv. Anny v Brně,</text:span><text:span text:style-name="T180"><text:s/></text:span><text:span text:style-name="T181">Pekařská 53, 656 91 Brno.<text:s/></text:span></text:p>
        </text:list-item>
        <text:list-item>
          <text:p text:style-name="P182">Prodávající se zavazuje dodat kupujícímu objednané zboží do místa plnění v pracovní dny<text:s/><text:line-break/>do dvou pracovních dnů<text:s/>od prokazatelného doručení objednávky kupujícího prodávajícímu v souladu s čl. V odst. 1 této<text:s/>smlouvy, za předpokladu, že objednávka kupujícího bude doručena<text:s/><text:soft-page-break/>prodávajícímu nejpozději do 14:00 hodin. Za prokazatelné doručení objednávky dle první věty se považuje okamžik písemného potvrzení doručení objednávky prodávajícím. <text:s/></text:p>
        </text:list-item>
        <text:list-item>
          <text:p text:style-name="P183">Vlastnické právo ke zboží přechází na kupujícího okamžikem jeho převzetí kupujícím.</text:p>
        </text:list-item>
        <text:list-item>
          <text:p text:style-name="P184"><text:span text:style-name="T185">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86"><text:s/></text:span></text:p>
        </text:list-item>
        <text:list-item>
          <text:p text:style-name="P18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9"><text:span text:style-name="T190">Prodávající odpovídá za to, že dodané zboží je způsobilé k užití v souladu s jeho určením<text:s/></text:span><text:span text:style-name="T191"><text:line-break/></text:span><text:span text:style-name="T192">a že zboží odpovídá všem požadavkům obecně závazných právních předpisů, zejména zákon</text:span><text:span text:style-name="T193">u</text:span><text:span text:style-name="T194"><text:s/>č. 378/2007 Sb., o léčivech</text:span><text:span text:style-name="T195">,</text:span><text:span text:style-name="T196"><text:s/>ve znění pozdějších předpisů</text:span><text:span text:style-name="T197">,</text:span><text:span text:style-name="T198"><text:s/>a příslušný</text:span><text:span text:style-name="T199">m</text:span><text:span text:style-name="T200"><text:s/>prováděcí</text:span><text:span text:style-name="T201">m</text:span><text:span text:style-name="T202"><text:s/>předpisů</text:span><text:span text:style-name="T203">m</text:span><text:span text:style-name="T204">.</text:span><text:span text:style-name="T205"><text:s/></text:span><text:span text:style-name="T206">V případě, že je tato smlouva uzavřena na základě veřejné zakázky dle z</text:span><text:span text:style-name="T207">ákona</text:span><text:span text:style-name="T208"><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0">VI.</text:p>
      <text:h text:style-name="P211" text:outline-level="6">Sankční ujednání</text:h>
      <text:list text:style-name="LFO3" text:continue-numbering="true">
        <text:list-item>
          <text:p text:style-name="P212">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13"><text:span text:style-name="T214">Nedodrží-li prodávající lhůtu stanovenou pro dodání zboží dle článku V odst. 3 této smlouvy<text:s/></text:span><text:span text:style-name="T21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16">Nedoloží-li prodávající důvod zpoždění v uvedené lhůtě a není-li jiné dohody smluvních stran, je prodávající povinen uhradit kupujícímu smluvní pokutu dle čl. VI odst. 1 této smlouvy.<text:s/></text:span></text:p>
        </text:list-item>
        <text:list-item>
          <text:p text:style-name="P217"><text:span text:style-name="T218">Kupující<text:s/></text:span><text:span text:style-name="T219">smluvní<text:s/></text:span><text:span text:style-name="T220">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2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2"><text:span text:style-name="T223">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24"><text:s/></text:span></text:p>
        </text:list-item>
        <text:list-item>
          <text:p text:style-name="P225">Smluvní pokuta je splatná do 30 dnů od doručení výzvy k úhradě druhé smluvní straně.</text:p>
        </text:list-item>
      </text:list>
      <text:p text:style-name="P226">VII.</text:p>
      <text:h text:style-name="P227" text:outline-level="6">Odpovědnost za vady zboží<text:s/>a záruka</text:h>
      <text:list text:style-name="LFO7" text:continue-numbering="true">
        <text:list-item>
          <text:p text:style-name="P228">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9"><text:span text:style-name="T230">Zjištěné vady se považují za včas uplatněné, pokud je oznámení o jejich zjištění odesláno kupujícím prodávajícímu i v poslední den záruční doby.</text:span></text:p>
        </text:list-item>
        <text:list-item>
          <text:p text:style-name="P23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2">VIII.<text:s/></text:p>
      <text:p text:style-name="P233">Trvání smlouvy</text:p>
      <text:list text:style-name="LFO11" text:continue-numbering="true">
        <text:list-item>
          <text:p text:style-name="P234"><text:span text:style-name="T235">Tato smlouva<text:s/></text:span><text:span text:style-name="T236">nabývá platnosti a účinnosti okamžikem jejího podpisu oprávněnými zástupci obou smluvních stran (v souladu s ust. § 6 odst. 3 zákona</text:span><text:s/><text:span text:style-name="T237">č. 340/2015 Sb., o registru smluv,<text:s/></text:span><text:span text:style-name="T238"><text:line-break/></text:span><text:span text:style-name="T239">ve znění pozdějších předpisů).</text:span></text:p>
        </text:list-item>
        <text:list-item>
          <text:p text:style-name="P240"><text:span text:style-name="T241">Tato smlouva se<text:s/></text:span><text:span text:style-name="T242">uzavírá na dobu 3 let ode</text:span><text:span text:style-name="T243"><text:s/>dne</text:span><text:span text:style-name="T244"><text:s/>nabytí její účinnosti.</text:span></text:p>
        </text:list-item>
        <text:list-item>
          <text:p text:style-name="P245"><text:span text:style-name="T246">Tuto smlouvu lze ukončit písemnou výpovědí kterékoli</text:span><text:span text:style-name="T247"><text:s/>smluvní strany s výpovědní<text:s/></text:span><text:span text:style-name="T248">dob</text:span><text:span text:style-name="T249">ou<text:s/></text:span><text:span text:style-name="T250"><text:line-break/></text:span><text:span text:style-name="T251">1 měsíc, která počíná běžet prvním dnem měsíce následujícího po doručení výpovědi druhé smluvní straně. Tuto smlouvu lze ukončit též písemnou dohodou smluvních stran.<text:s/></text:span></text:p>
        </text:list-item>
        <text:list-item>
          <text:p text:style-name="P252">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53">IX.</text:p>
      <text:p text:style-name="P254">Ostatní ujednání</text:p>
      <text:list text:style-name="LFO6" text:continue-numbering="true">
        <text:list-item>
          <text:p text:style-name="P255">Nedílnou součástí této smlouvy je příloha č. 1, která obsahuje sortiment a druhy balení zboží dodávaného na základě této smlouvy a ceny tohoto zboží bez DPH a s DPH.<text:s/></text:p>
        </text:list-item>
        <text:list-item>
          <text:p text:style-name="P256">Kupující není povinen odebrat od prodávajícího zboží v množství uvedeném v poptávce.</text:p>
        </text:list-item>
        <text:list-item>
          <text:p text:style-name="P257">Smluvní strany se zavazují veškeré spory vzniklé v souvislosti s touto smlouvou primárně řešit smírnou cestou.<text:s/></text:p>
        </text:list-item>
        <text:list-item>
          <text:p text:style-name="P258">Smluvní strany se v souladu s ust.<text:s/>§ 89a zákona č. 99/1963 Sb., občanský soudní řád, ve znění pozdějších předpisů,<text:s/>dohodly, že místně příslušným soudem je Městský soud v Brně.</text:p>
        </text:list-item>
        <text:list-item>
          <text:p text:style-name="P259">Neplatnost některého ustanovení této smlouvy nemá za následek neplatnost celé smlouvy.</text:p>
        </text:list-item>
        <text:list-item>
          <text:p text:style-name="P260">Prodávající není oprávněn postoupit svá práva a povinnosti nebo pohledávky plynoucí z této smlouvy nebo její části třetí osobě bez předchozího písemného souhlasu kupujícího.</text:p>
        </text:list-item>
        <text:list-item>
          <text:p text:style-name="P261">Prodávající souhlasí se zpřístupněním nebo<text:s/>uveřejněním všech náležitostí tohoto smluvního vztahu,<text:s/>s výjimkou těch údajů, které prodávající označí za své obchodní tajemství.</text:p>
        </text:list-item>
        <text:list-item>
          <text:p text:style-name="P262">Touto smlouvou se ruší veškerá předchozí písemná a ústní ujednání mezi smluvními stranami týkající se předmětu této smlouvy. <text:s/></text:p>
        </text:list-item>
        <text:list-item>
          <text:p text:style-name="P26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5"><text:span text:style-name="T266">Přesahuje-li předpokládaná hodnota plnění této smlouvy po dobu jejího trvání částku 50.000,- Kč bez DPH, je kupující jako státní příspěvková organizace povinen tuto smlouvu<text:s/></text:span><text:span text:style-name="T267">u</text:span><text:span text:style-name="T268">veřejnit<text:s/></text:span><text:span text:style-name="T269"><text:line-break/></text:span><text:span text:style-name="T270">v registru smluv dle zákona č. 340/2015 Sb., o registru smluv, ve znění pozdějších předpisů.<text:s/></text:span><text:span text:style-name="T271">Smluvní strany souhlasí s</text:span><text:span text:style-name="T272"><text:s/>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text:span><text:span text:style-name="T275">u</text:span><text:span text:style-name="T276">veřejňují</text:span><text:span text:style-name="T277"><text:s/></text:span><text:span text:style-name="T278">a které jsou označeny za obchodní tajemství</text:span><text:span text:style-name="T279">. Rozsah obchodního tajemství prodávajícího ve smyslu<text:s/></text:span><text:span text:style-name="T280">ust.<text:s/></text:span><text:span text:style-name="T281">§ 504<text:s/></text:span><text:span text:style-name="T282">občanského zákoníku<text:s/></text:span><text:span text:style-name="T283">prodávající sdělil<text:s/></text:span><text:span text:style-name="T284">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5">U</text:span><text:span text:style-name="T286">veřejnění se zavazuje provést kupující bez zbytečného odkladu po uzavření této smlouvy. Prodávající se zavazuje poskytnout kupujícímu za účelem splnění této povinnosti nezbytnou součinnost.</text:span></text:p>
        </text:list-item>
        <text:list-item>
          <text:p text:style-name="P2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8"><text:span text:style-name="T289">V případě, že výrobce některé položky zboží, jehož dodávka je součástí předmětu této smlouvy, uvede na trh<text:s/></text:span><text:span text:style-name="T290">novou verzi takové položky zboží</text:span><text:span text:style-name="T291">, která má stejné účelové určení a má stejné nebo lepší vlastnosti, než jsou vlastnosti požadované v zadávacích podmínkách, je vyhrazena změna závazku smlouvy spočívající<text:s/></text:span><text:span text:style-name="T292">v nahrazení takové položky zboží touto její novou verzí, a to za stejnou nebo nižší kupní cenu</text:span><text:span text:style-name="T293">, přičemž kupující není povinen takovou změnu závazku provést.</text:span></text:p>
        </text:list-item>
      </text:list>
      <text:p text:style-name="P294">X.</text:p>
      <text:p text:style-name="P295">Závěrečná ustanovení</text:p>
      <text:list text:style-name="LFO13" text:continue-numbering="true">
        <text:list-item>
          <text:p text:style-name="P296"><text:span text:style-name="T297">Ve věcech výslovně neupravených touto smlouvou se smluvní vztah založený touto smlouvou řídí<text:s/></text:span><text:span text:style-name="T298">občanským<text:s/></text:span><text:span text:style-name="T299">zákon</text:span><text:span text:style-name="T300">ík</text:span><text:span text:style-name="T301">em</text:span><text:span text:style-name="T302"><text:s/></text:span><text:span text:style-name="T303">a dalšími obecně závaznými právními předpisy České republiky.<text:s/></text:span><text:span text:style-name="T304">Smluvní strany v souladu s</text:span><text:span text:style-name="T305"> ust.<text:s/></text:span><text:span text:style-name="T306">§ 558 odst. 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10"><text:span text:style-name="T311">Smluvní strany prohlašují, že si smlouvu přečetly, s jejím zněním souhlasí a na důkaz toho připojují své vlastnoruční podpisy.</text:span></text:p>
        </text:list-item>
        <text:list-item>
          <text:p text:style-name="P312">Nedílnou součástí této smlouvy jsou následující přílohy: příloha č. 1 – seznam zboží s cenami.</text:p>
        </text:list-item>
      </text:list>
      <text:p text:style-name="P313">V<text:s/>Praze<text:s/>dne<text:s/>20.05.2022<text:tab/><text:s text:c="20"/><text:s text:c="11"/><text:tab/>V Brně dne<text:s/>23.05.2022</text:p>
      <text:p text:style-name="P314">Za prodávajícího: <text:s text:c="39"/><text:s text:c="10"/><text:tab/>Za kupujícího:</text:p>
      <text:p text:style-name="P315">..................................................... <text:s text:c="25"/><text:tab/>............................................................</text:p>
      <text:p text:style-name="P316"><text:span text:style-name="T317">Ing. Bohdan Dobiáš, prokurista</text:span><text:span text:style-name="T318"><text:tab/></text:span><text:span text:style-name="T319">Ing. Vlastimil Vajdák</text:span><text:span text:style-name="T320">, ředitel</text:span></text:p>
      <text:p text:style-name="P321"><text:span text:style-name="T322">Sanofi-aventis, s.r.o.</text:span><text:span text:style-name="T323"><text:tab/>Fakultní nemocnice u sv. Anny v Brně</text:span><text:span text:style-name="T324"><text:s/></text:span></text:p>
      <text:soft-page-break/>
      <text:p text:style-name="P325">Příloha č. 1</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ázev zboží</text:p>
          </table:table-cell>
          <table:table-cell table:style-name="TableCell338">
            <text:p text:style-name="P339">Jednotková cena za 1 kus léčivého přípravku v Kč bez DPH</text:p>
          </table:table-cell>
          <table:table-cell table:style-name="TableCell340">
            <text:p text:style-name="P341">Jednotková cena za 1 kus léčivého přípravku v Kč vč. DPH</text:p>
          </table:table-cell>
          <table:table-cell table:style-name="TableCell342">
            <text:p text:style-name="P343">druh balení</text:p>
          </table:table-cell>
          <table:table-cell table:style-name="TableCell344">
            <text:p text:style-name="P345"><text:span text:style-name="T346">Cena v Kč bez DPH/1balení</text:span></text:p>
          </table:table-cell>
          <table:table-cell table:style-name="TableCell347">
            <text:p text:style-name="P348"/>
            <text:p text:style-name="P349">Cena v Kč vč. DPH/1 balení</text:p>
          </table:table-cell>
          <table:table-cell table:style-name="TableCell350">
            <text:p text:style-name="P351">Sazba DPH</text:p>
          </table:table-cell>
        </table:table-row>
        <table:table-row table:style-name="TableRow352">
          <table:table-cell table:style-name="TableCell353">
            <text:p text:style-name="P354">LIBTAYO<text:s/></text:p>
          </table:table-cell>
          <table:table-cell table:style-name="TableCell355">
            <text:p text:style-name="P356"><text:span text:style-name="T357">140 900,23</text:span></text:p>
          </table:table-cell>
          <table:table-cell table:style-name="TableCell358">
            <text:p text:style-name="P359"/>
            <text:p text:style-name="P360">154<text:s/>990,25</text:p>
            <text:p text:style-name="P361"/>
          </table:table-cell>
          <table:table-cell table:style-name="TableCell362">
            <text:p text:style-name="P363"><text:span text:style-name="T364">350MG INF CNC SOL 1X7ML</text:span></text:p>
          </table:table-cell>
          <table:table-cell table:style-name="TableCell365">
            <text:p text:style-name="P366"><text:span text:style-name="T367">140 900,23</text:span></text:p>
          </table:table-cell>
          <table:table-cell table:style-name="TableCell368">
            <text:p text:style-name="P369"/>
            <text:p text:style-name="P370">154<text:s/>990,25</text:p>
            <text:p text:style-name="P371"/>
          </table:table-cell>
          <table:table-cell table:style-name="TableCell372">
            <text:p text:style-name="P373"/>
            <text:p text:style-name="P374">10%</text:p>
          </table:table-cell>
        </table:table-row>
      </table:table>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455/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stejskalova.sarka</dc:creator>
    <meta:creation-date>2022-05-24T08:42:00Z</meta:creation-date>
    <dc:date>2022-05-24T08:42:00Z</dc:date>
    <meta:print-date>2005-09-09T14:19:00Z</meta:print-date>
    <meta:template xlink:href="Normal" xlink:type="simple"/>
    <meta:editing-cycles>2</meta:editing-cycles>
    <meta:editing-duration>PT0S</meta:editing-duration>
    <meta:document-statistic meta:page-count="7" meta:paragraph-count="44" meta:word-count="3231" meta:character-count="22255" meta:row-count="158" meta:non-whitespace-character-count="19068"/>
  </office:meta>
</office:document-meta>
</file>