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line-height-at-least="0.353cm" fo:text-align="justify" style:justify-single-word="false" fo:background-color="transparent">
        <style:background-image/>
      </style:paragraph-properties>
    </style:style>
    <style:style style:name="P19"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20"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21" style:family="paragraph" style:parent-style-name="Import_20_0">
      <style:paragraph-properties style:line-height-at-least="0.176cm" fo:text-align="justify" style:justify-single-word="false"/>
    </style:style>
    <style:style style:name="P22"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3" style:family="paragraph" style:parent-style-name="Standard" style:list-style-name="WW8Num1">
      <style:paragraph-properties style:line-height-at-least="0.353cm" fo:text-align="justify" style:justify-single-word="false"/>
    </style:style>
    <style:style style:name="P24" style:family="paragraph" style:parent-style-name="Standard" style:list-style-name="WW8Num2">
      <style:paragraph-properties style:line-height-at-least="0.353cm" fo:text-align="justify" style:justify-single-word="false"/>
    </style:style>
    <style:style style:name="P25" style:family="paragraph" style:parent-style-name="Standard" style:list-style-name="WW8Num5">
      <style:paragraph-properties style:line-height-at-least="0.353cm" fo:text-align="justify" style:justify-single-word="false"/>
    </style:style>
    <style:style style:name="P26" style:family="paragraph" style:parent-style-name="Standard" style:list-style-name="WW8Num6">
      <style:paragraph-properties style:line-height-at-least="0.353cm" fo:text-align="justify" style:justify-single-word="false"/>
    </style:style>
    <style:style style:name="P27" style:family="paragraph" style:parent-style-name="Standard" style:list-style-name="WW8Num3">
      <style:paragraph-properties style:line-height-at-least="0.353cm" fo:text-align="justify" style:justify-single-word="false"/>
    </style:style>
    <style:style style:name="P28"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9"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0"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1"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2"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NÁJEMNÍ <text:s/>SMLOUVA <text:s/>O <text:s/>NÁJMU <text:s text:c="2"/>BYTU</text:p>
      <text:p text:style-name="Standard"/>
      <text:p text:style-name="Standard"><text:span text:style-name="T2">V Bohumíně dne:</text:span><text:span text:style-name="T9"> </text:span><text:span text:style-name="T5"><text:text-input text:description="">24.05.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565</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24.05.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8"><text:span text:style-name="T1">Pronajímatel přenechává nájemci za nájemné do řádného užívání byt č. </text:span><text:span text:style-name="T6"><text:text-input text:description="">8</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1+2</text:text-input></text:span><text:span text:style-name="T5"> </text:span></text:p>
        <text:p text:style-name="P18"><text:span text:style-name="T1">v</text:span><text:span text:style-name="T5"> 3. </text:span><text:span text:style-name="T2">nadzemním podlaží</text:span><text:span text:style-name="T1">, včetně <text:s/>společných <text:s/>prostorů v domě č.p. </text:span><text:span text:style-name="T6"><text:text-input text:description="">933</text:text-input></text:span><text:span text:style-name="T5"> </text:span><text:span text:style-name="T2">v</text:span><text:span text:style-name="T1"> ulici </text:span><text:span text:style-name="T6"><text:text-input text:description="">Studentská</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8">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8">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9"/>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24.05.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09.05.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8497590842097006254" text:style-name="WW8Num1">
          <text:list-item>
            <text:p text:style-name="P23">písemnou dohodou sjednanou mezi nájemcem a pronajímatelem;</text:p>
          </text:list-item>
          <text:list-item>
            <text:p text:style-name="P23">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3">písemnou výpovědí jedné ze smluvních stran za podmínek stanovených v ustanoveních § 2286 zákona č. 89/2012 Sb., ObčZ, <text:span text:style-name="T1">v platném znění;</text:span></text:p>
          </text:list-item>
          <text:list-item>
            <text:p text:style-name="P23">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7662212905475516736" text:style-name="WW8Num2">
          <text:list-item>
            <text:p text:style-name="P24"><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24.05.2022</text:text-input></text:span><text:span text:style-name="T1">.</text:span></text:p>
          </text:list-item>
          <text:list-item>
            <text:p text:style-name="P24"><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8">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9">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9">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9">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8359691673601665024" text:style-name="WW8Num3">
          <text:list-item>
            <text:p text:style-name="P30">Pronajímatel se zavazuje zajistit nájemci plný a nerušený výkon práv spojených s užíváním bytu a plnit své povinnosti vyplývajících z ObčZ, v platném znění a předpisů jej provádějících a doplňujících.</text:p>
          </text:list-item>
          <text:list-item>
            <text:p text:style-name="P30">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30">Nájemce se zavazuje provádět:</text:p>
          </text:list-item>
        </text:list>
        <text:list xml:id="list3355375256190213554" text:style-name="WW8Num5">
          <text:list-item>
            <text:p text:style-name="P25">úklid společných prostor domu, pokud není dohodnuto jinak;</text:p>
          </text:list-item>
        </text:list>
        <text:list xml:id="list492731992306222092" text:style-name="WW8Num6">
          <text:list-item>
            <text:p text:style-name="P26">čištění chodníků podle rozvrhu na jednotlivé nájemce, včetně odstraňování sněhu a námrazy na přístupové cestě <text:span text:style-name="T1"><text:s/>ke vchodu, pokud není pronajímatelem dohodnuto jinak.</text:span></text:p>
          </text:list-item>
        </text:list>
        <text:list xml:id="list28422175" text:continue-list="list8359691673601665024" text:style-name="WW8Num3">
          <text:list-item>
            <text:p text:style-name="P30">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30">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30">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30">Nájemce není oprávněn dát byt do nájmu třetí osobě bez předchozího písemného souhlasu pronajímatele. Porušení ustanovení tohoto bodu je důvodem k výpovědi z nájmu bytu.</text:p>
          </text:list-item>
          <text:list-item>
            <text:p text:style-name="P27"><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20"><text:span text:style-name="T15">13.</text:span><text:span text:style-name="T16"> Domovní řád je nedílnou součástí této nájemní smlouvy. Jeho aktuální znění naleznete na webových stránkách města </text:span></text:p>
        <text:p text:style-name="P21"><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6451826574648589442" text:style-name="WW8Num4">
          <text:list-item>
            <text:p text:style-name="P32">Účastníci si nájemní smlouvu přečetli a s jejím obsahem souhlasí, což v dobré víře, svobodně, vážně a bez nátlaku stvrzují svými podpisy.</text:p>
          </text:list-item>
          <text:list-item>
            <text:p text:style-name="P31">Pokud tato smlouva nestanoví jinak, platí příslušné ustanovení ObčZ, v platném znění jeho prováděcích a doplňujících předpisů a ustanovení domovního řádu vydaného pronajímatelem.</text:p>
          </text:list-item>
          <text:list-item>
            <text:p text:style-name="P31">Nájem bytu je chráněným nájmem. Případné nároky může nájemce uplatňovat dle obecně platných právních předpisů. </text:p>
          </text:list-item>
          <text:list-item>
            <text:p text:style-name="P31">Změny této smlouvy mohou být provedeny pouze písemnými dodatky odsouhlasenými smluvními stranami.</text:p>
          </text:list-item>
          <text:list-item>
            <text:p text:style-name="P31">Nájemce podpisem této smlouvy stvrzuje, že převezme evidenční list a protokol o převzetí bytu.</text:p>
          </text:list-item>
          <text:list-item>
            <text:p text:style-name="P31">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16">Za pronajímatele: <text:s text:c="66"/><text:tab/><text:tab/>Za nájemce:</text:p>
        <text:p text:style-name="P17"/>
        <text:p text:style-name="P16">Ing. Kateřina Pálková v. r. <text:tab/><text:tab/><text:tab/><text:tab/><text:tab/><text:tab/>Mgr. Marcela Stryjová v. r. </text:p>
        <text:p text:style-name="P16"/>
        <text:p text:style-name="P15">(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8</meta:editing-cycles>
    <meta:editing-duration>PT8M34S</meta:editing-duration>
    <meta:generator>OpenOffice/4.1.8$Win32 OpenOffice.org_project/418m3$Build-9803</meta:generator>
    <meta:print-date>2022-03-21T10:54:02.42</meta:print-date>
    <dc:date>2022-05-24T08:19:39.11</dc:date>
    <meta:document-statistic meta:table-count="0" meta:image-count="0" meta:object-count="0" meta:page-count="2" meta:paragraph-count="60" meta:word-count="1394" meta:character-count="9298"/>
  </office:meta>
</office:document-meta>
</file>