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 text:start-value="4">
        <style:list-level-properties text:space-before="0.75in" text:min-label-width="0.2604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4166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)" style:num-format="a" style:num-letter-sync="true" text:start-value="4">
        <style:list-level-properties text:space-before="0.75in" text:min-label-width="0.2604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.0138in" fo:padding-bottom="0in" fo:padding-right="0.2777in" style:shadow="none" fo:margin-right="0.25in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P21" style:parent-style-name="Podtitul1" style:family="paragraph">
      <style:paragraph-properties fo:margin-top="0.1666in" fo:line-height="100%"/>
      <style:text-properties style:font-name-complex="Arial" fo:font-size="12pt" style:font-size-asian="12pt"/>
    </style:style>
    <style:style style:name="P22" style:parent-style-name="Základnítext21" style:family="paragraph">
      <style:paragraph-properties fo:margin-top="0.0833in"/>
      <style:text-properties style:font-name-complex="Arial" fo:font-weight="normal" style:font-weight-asian="normal" fo:font-size="10pt" style:font-size-asian="10pt"/>
    </style:style>
    <style:style style:name="P23" style:parent-style-name="Základnítext21" style:family="paragraph">
      <style:text-properties style:font-name-complex="Arial" fo:font-weight="normal" style:font-weight-asian="normal" fo:font-size="10pt" style:font-size-asian="10pt"/>
    </style:style>
    <style:style style:name="P24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6" style:parent-style-name="Normální" style:family="paragraph">
      <style:paragraph-properties fo:text-align="justify" fo:margin-top="0.0833in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3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top="0.1666in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9" style:parent-style-name="Standardnípísmoodstavce" style:family="text"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text-align="justify" fo:margin-top="0.0833in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 fo:color="#000000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 fo:color="#000000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fo:color="#000000"/>
    </style:style>
    <style:style style:name="T80" style:parent-style-name="Standardnípísmoodstavce" style:family="text">
      <style:text-properties style:font-name="Arial" style:font-name-complex="Arial" fo:color="#000000"/>
    </style:style>
    <style:style style:name="T81" style:parent-style-name="Standardnípísmoodstavce" style:family="text">
      <style:text-properties style:font-name="Arial" style:font-name-complex="Arial" fo:color="#000000"/>
    </style:style>
    <style:style style:name="T82" style:parent-style-name="Standardnípísmoodstavce" style:family="text">
      <style:text-properties style:font-name="Arial" style:font-name-complex="Arial" fo:color="#000000"/>
    </style:style>
    <style:style style:name="T83" style:parent-style-name="Standardnípísmoodstavce" style:family="text">
      <style:text-properties style:font-name="Arial" style:font-name-complex="Arial" fo:color="#000000"/>
    </style:style>
    <style:style style:name="P84" style:parent-style-name="Normální" style:family="paragraph">
      <style:paragraph-properties fo:text-align="justify" fo:margin-top="0.0833in"/>
    </style:style>
    <style:style style:name="T85" style:parent-style-name="Standardnípísmoodstavce" style:family="text">
      <style:text-properties style:font-name="Arial" style:font-name-complex="Arial" fo:color="#000000"/>
    </style:style>
    <style:style style:name="T86" style:parent-style-name="Standardnípísmoodstavce" style:family="text">
      <style:text-properties style:font-name="Arial" style:font-name-complex="Arial" fo:color="#000000"/>
    </style:style>
    <style:style style:name="T87" style:parent-style-name="Standardnípísmoodstavce" style:family="text">
      <style:text-properties style:font-name="Arial" style:font-name-complex="Arial" fo:color="#000000"/>
    </style:style>
    <style:style style:name="T88" style:parent-style-name="Standardnípísmoodstavce" style:family="text">
      <style:text-properties style:font-name="Arial" style:font-name-complex="Arial" fo:color="#000000"/>
    </style:style>
    <style:style style:name="T89" style:parent-style-name="Standardnípísmoodstavce" style:family="text">
      <style:text-properties style:font-name="Arial" style:font-name-complex="Arial" fo:color="#000000"/>
    </style:style>
    <style:style style:name="T90" style:parent-style-name="Standardnípísmoodstavce" style:family="text">
      <style:text-properties style:font-name="Arial" style:font-name-complex="Arial" fo:color="#000000"/>
    </style:style>
    <style:style style:name="T91" style:parent-style-name="Standardnípísmoodstavce" style:family="text">
      <style:text-properties style:font-name="Arial" style:font-name-complex="Arial" fo:color="#000000"/>
    </style:style>
    <style:style style:name="T92" style:parent-style-name="Standardnípísmoodstavce" style:family="text">
      <style:text-properties style:font-name="Arial" style:font-name-complex="Arial" fo:color="#000000"/>
    </style:style>
    <style:style style:name="P9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94" style:parent-style-name="Nadpis5" style:family="paragraph">
      <style:text-properties style:font-name-complex="Arial" fo:font-weight="bold" style:font-weight-asian="bold" fo:font-size="10pt" style:font-size-asian="10pt"/>
    </style:style>
    <style:style style:name="P95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96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97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98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99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00" style:parent-style-name="Nadpis6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01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04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05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06" style:parent-style-name="Nadpis1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7" style:parent-style-name="Normální" style:family="paragraph">
      <style:paragraph-properties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margin-left="0.2965in">
        <style:tab-stops>
          <style:tab-stop style:type="left" style:position="-0.0006in"/>
        </style:tab-stops>
      </style:paragraph-properties>
      <style:text-properties style:font-name="Arial" style:font-name-complex="Arial"/>
    </style:style>
    <style:style style:name="P109" style:parent-style-name="Normální" style:family="paragraph">
      <style:paragraph-properties fo:text-align="justify" fo:margin-left="0.2972in">
        <style:tab-stops>
          <style:tab-stop style:type="left" style:position="-0.0013in"/>
        </style:tab-stops>
      </style:paragraph-properties>
      <style:text-properties style:font-name="Arial" style:font-name-complex="Arial"/>
    </style:style>
    <style:style style:name="P110" style:parent-style-name="Normální" style:family="paragraph">
      <style:paragraph-properties fo:text-align="justify" fo:margin-left="0.2972in">
        <style:tab-stops>
          <style:tab-stop style:type="left" style:position="-0.0013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ální" style:family="paragraph">
      <style:paragraph-properties fo:text-align="justify" fo:margin-left="0.2972in">
        <style:tab-stops>
          <style:tab-stop style:type="left" style:position="-0.0013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weight="bold" style:font-weight-asian="bold"/>
    </style:style>
    <style:style style:name="T113" style:parent-style-name="Standardnípísmoodstavce" style:family="text">
      <style:text-properties style:font-name="Arial" style:font-name-complex="Arial" fo:font-weight="bold" style:font-weight-asian="bold"/>
    </style:style>
    <style:style style:name="T114" style:parent-style-name="Standardnípísmoodstavce" style:family="text">
      <style:text-properties style:font-name="Arial" style:font-name-complex="Arial" fo:font-weight="bold" style:font-weight-asian="bold"/>
    </style:style>
    <style:style style:name="T115" style:parent-style-name="Standardnípísmoodstavce" style:family="text">
      <style:text-properties style:font-name="Arial" style:font-name-complex="Arial" fo:font-weight="bold" style:font-weight-asian="bold"/>
    </style:style>
    <style:style style:name="T116" style:parent-style-name="Standardnípísmoodstavce" style:family="text">
      <style:text-properties style:font-name="Arial" style:font-name-complex="Arial" fo:font-weight="bold" style:font-weight-asian="bold"/>
    </style:style>
    <style:style style:name="P117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19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20" style:parent-style-name="Normální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21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22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23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24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25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26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27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28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29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30" style:parent-style-name="Základnítextodsazený" style:family="paragraph">
      <style:paragraph-properties fo:text-align="justify" fo:margin-top="0.0833in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1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</style:style>
    <style:style style:name="T13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3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3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39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</style:style>
    <style:style style:name="T140" style:parent-style-name="Standardnípísmoodstavce" style:family="text">
      <style:text-properties style:font-name="Arial" style:font-name-complex="Arial" fo:color="#1F1F1F"/>
    </style:style>
    <style:style style:name="T141" style:parent-style-name="Standardnípísmoodstavce" style:family="text">
      <style:text-properties style:font-name="Arial" style:font-name-complex="Arial" fo:color="#1F1F1F"/>
    </style:style>
    <style:style style:name="T142" style:parent-style-name="Standardnípísmoodstavce" style:family="text">
      <style:text-properties style:font-name="Arial" style:font-name-complex="Arial" fo:color="#1F1F1F"/>
    </style:style>
    <style:style style:name="T143" style:parent-style-name="Standardnípísmoodstavce" style:family="text">
      <style:text-properties style:font-name="Arial" style:font-name-complex="Arial" fo:color="#1F1F1F"/>
    </style:style>
    <style:style style:name="T144" style:parent-style-name="Standardnípísmoodstavce" style:family="text">
      <style:text-properties style:font-name="Arial" style:font-name-complex="Arial" fo:color="#1F1F1F"/>
    </style:style>
    <style:style style:name="P145" style:parent-style-name="Normální" style:family="paragraph">
      <style:paragraph-properties fo:margin-top="0.1666in" fo:text-indent="0.25in"/>
      <style:text-properties style:font-name="Arial" style:font-name-complex="Arial"/>
    </style:style>
    <style:style style:name="P146" style:parent-style-name="A4HP" style:family="paragraph">
      <style:paragraph-properties fo:margin-top="0.1666in" fo:line-height="100%" fo:text-indent="0.25in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47" style:parent-style-name="Normální" style:family="paragraph">
      <style:paragraph-properties fo:margin-top="0.6944in" fo:text-indent="0.2479in"/>
      <style:text-properties style:font-name="Arial" style:font-name-complex="Arial"/>
    </style:style>
    <style:style style:name="P148" style:parent-style-name="Normální" style:family="paragraph">
      <style:paragraph-properties fo:margin-top="0.6944in" fo:text-indent="0.2479in"/>
      <style:text-properties style:font-name="Arial" style:font-name-complex="Arial"/>
    </style:style>
    <style:style style:name="P149" style:parent-style-name="Normální" style:family="paragraph">
      <style:paragraph-properties fo:text-indent="0.25in"/>
      <style:text-properties style:font-name="Arial" style:font-name-complex="Arial"/>
    </style:style>
    <style:style style:name="P150" style:parent-style-name="Normální" style:family="paragraph">
      <style:paragraph-properties fo:text-indent="0.25in"/>
      <style:text-properties style:font-name="Arial" style:font-name-complex="Arial"/>
    </style:style>
    <style:style style:name="P151" style:parent-style-name="Normální" style:family="paragraph">
      <style:paragraph-properties fo:text-indent="0.25in"/>
      <style:text-properties style:font-name="Arial" style:font-name-complex="Arial"/>
    </style:style>
    <style:style style:name="P152" style:parent-style-name="Normální" style:family="paragraph">
      <style:paragraph-properties fo:break-before="page"/>
      <style:text-properties style:font-name="Arial" style:font-name-complex="Arial" fo:font-weight="bold" style:font-weight-asian="bold"/>
    </style:style>
    <style:style style:name="P153" style:parent-style-name="Normální" style:family="paragraph">
      <style:text-properties style:font-name="Arial" style:font-name-complex="Arial" fo:font-weight="bold" style:font-weight-asian="bold"/>
    </style:style>
    <style:style style:name="TableColumn155" style:family="table-column">
      <style:table-column-properties style:column-width="3.5in"/>
    </style:style>
    <style:style style:name="TableColumn156" style:family="table-column">
      <style:table-column-properties style:column-width="1.3194in"/>
    </style:style>
    <style:style style:name="TableColumn157" style:family="table-column">
      <style:table-column-properties style:column-width="1.3888in"/>
    </style:style>
    <style:style style:name="Table154" style:family="table">
      <style:table-properties style:width="6.2083in" fo:margin-left="0.0381in" table:align="lef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center"/>
      <style:text-properties style:font-name="Arial" style:font-name-complex="Arial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center"/>
      <style:text-properties style:font-name="Arial" style:font-name-complex="Arial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center"/>
      <style:text-properties style:font-name="Arial" style:font-name-complex="Arial" fo:color="#000000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/>
      <style:text-properties style:font-name="Arial" style:font-name-complex="Arial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/>
      <style:text-properties style:font-name="Arial" style:font-name-complex="Arial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/>
      <style:text-properties style:font-name="Arial" style:font-name-complex="Arial" fo:color="#000000"/>
    </style:style>
    <style:style style:name="P179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2">Číslo smlouvy</text:span><text:span text:style-name="T13"><text:s/>kupujícího</text:span><text:span text:style-name="T14">: <text:s text:c="21"/></text:span><text:span text:style-name="T15"><text:s text:c="10"/></text:span><text:span text:style-name="T16">Číslo smlouvy<text:s/></text:span><text:span text:style-name="T17">prodávajícího</text:span><text:span text:style-name="T18">:</text:span><text:span text:style-name="T19"><text:s/>Tsm/</text:span><text:span text:style-name="T20">2022/448/Lu</text:span></text:p>
      <text:p text:style-name="P21">KUPNÍ SMLOUVA</text:p>
      <text:p text:style-name="P22">uzavřená dle § 2079 a násl. zák. č. 89/2012 Sb., občanský zákoník,<text:s/>ve znění pozdějších předpisů </text:p>
      <text:p text:style-name="P23">(dále jako „občanský zákoník“)<text:s/><text:s/></text:p>
      <text:p text:style-name="P24">I.</text:p>
      <text:h text:style-name="P25" text:outline-level="4">Smluvní strany</text:h>
      <text:p text:style-name="P26"><text:span text:style-name="T27">1.</text:span><text:span text:style-name="T28"><text:s/></text:span><text:span text:style-name="T29">Prodávající</text:span><text:span text:style-name="T30">:<text:s/></text:span><text:span text:style-name="T31"><text:tab/></text:span><text:span text:style-name="T32">Fakultní nemocnice u sv. Anny v Brně</text:span></text:p>
      <text:p text:style-name="P33"><text:span text:style-name="T34">státní příspěvková organizace zřízená rozhodnutím Ministerstva zdravotnictví bez zákonné povinnosti zápisu do obchodního rejstříku</text:span><text:span text:style-name="T35"><text:s/></text:span></text:p>
      <text:p text:style-name="P36">sídlo:<text:tab/><text:tab/>Pekařská 53, 656 91 Brno</text:p>
      <text:p text:style-name="P37">jednající: <text:s/><text:tab/>Ing. Vlastimil Vajdák, ředitel</text:p>
      <text:p text:style-name="P38">IČO:<text:s/><text:tab/><text:s text:c="4"/><text:tab/>00159816</text:p>
      <text:p text:style-name="P39">DIČ:<text:tab/><text:tab/>CZ00159816</text:p>
      <text:p text:style-name="P40">bank. spojení: <text:s/><text:tab/>Česká národní banka, a.s., pobočka Brno-město<text:s/></text:p>
      <text:p text:style-name="P41">č. účtu:<text:tab/><text:tab/>71138621/0710</text:p>
      <text:p text:style-name="P42">SWIFT:<text:s/><text:tab/>CNBACZPP</text:p>
      <text:p text:style-name="P43">IBAN:<text:s/><text:tab/><text:tab/>CZ97 0710 0000 0000 7113 8621</text:p>
      <text:p text:style-name="P44">kontakt:<text:tab/><text:tab/>XXXXX</text:p>
      <text:p text:style-name="P45"><text:span text:style-name="T46">2. Kupující:<text:s/></text:span><text:span text:style-name="T47"><text:tab/></text:span><text:span text:style-name="T48">Animalab s.r.o</text:span><text:span text:style-name="T49">.</text:span></text:p>
      <text:p text:style-name="P50">zápis v OR:<text:tab/>C 230401 vedená u Městského soudu v Praze<text:tab/><text:tab/></text:p>
      <text:p text:style-name="P51">sídlo:<text:tab/><text:tab/>Na bateriích 505/57, Břevnov, 162 00 Praha 6<text:tab/><text:tab/></text:p>
      <text:p text:style-name="P52">jednající:<text:s/><text:tab/>Mgr. Marek Baxa, jednatel</text:p>
      <text:p text:style-name="P53">IČO:<text:s/><text:tab/><text:s/><text:tab/>033 25 008</text:p>
      <text:p text:style-name="P54">DIČ:<text:s/><text:tab/><text:s text:c="3"/><text:tab/>CZ033 25 008</text:p>
      <text:p text:style-name="P55">bank. spojení:<text:s/><text:tab/>Fio banka, pobočka Praha 6 - Dejvice</text:p>
      <text:p text:style-name="P56">č. účtu: <text:s/><text:tab/>2200657348<text:s/>/ 2010</text:p>
      <text:p text:style-name="P57">IBAN:<text:s/><text:tab/><text:tab/>CZ5820100000002200657348</text:p>
      <text:p text:style-name="P58">SWIFT:<text:s/><text:tab/>FIOBCZPPXXX</text:p>
      <text:p text:style-name="P59">II.</text:p>
      <text:p text:style-name="P60">Význam a účel smlouvy</text:p>
      <text:p text:style-name="P61"><text:span text:style-name="T62">Účelem této smlouvy j</text:span><text:span text:style-name="T63">e ve smyslu zákona č. 219/2000 Sb., o majetku české republiky a jejím vystupování v právních vztazích</text:span><text:span text:style-name="T64">,<text:s/></text:span><text:span text:style-name="T65">ve znění pozdějších předpisů</text:span><text:span text:style-name="T66"><text:s/>(dále jako „zákon“)</text:span><text:span text:style-name="T67"><text:s/>a</text:span><text:span text:style-name="T68"><text:s/>v</text:span><text:span text:style-name="T69">yhlášky č. 62/2001 Sb.,<text:s/></text:span><text:span text:style-name="T70"><text:line-break/></text:span><text:span text:style-name="T71">o hospodaření organizačních složek státu a státních organizací s majetkem státu</text:span><text:span text:style-name="T72">,<text:s/></text:span><text:span text:style-name="T73">ve znění pozdějších předpisů</text:span><text:span text:style-name="T74"><text:s/>(dále jen jako „Vyhláška“)</text:span><text:span text:style-name="T75">, odprodej nepotřebného majetku,<text:s/></text:span><text:span text:style-name="T76">ke kterému<text:s/></text:span><text:span text:style-name="T77">náleží</text:span><text:span text:style-name="T78"><text:s/></text:span><text:span text:style-name="T79">prodávajícímu</text:span><text:span text:style-name="T80"><text:s/></text:span><text:span text:style-name="T81">příslušnost</text:span><text:span text:style-name="T82"><text:s/>s tímto majetkem hospodařit</text:span><text:span text:style-name="T83">.<text:s/></text:span></text:p>
      <text:p text:style-name="P84"><text:span text:style-name="T85">Pro prodávajícího je tento majetek trvale nepotřebný, o nepotřebnosti rozhodnul ředitel prodávajícího</text:span><text:span text:style-name="T86"><text:s/>dne<text:s/></text:span><text:span text:style-name="T87">25. 01. 2022</text:span><text:span text:style-name="T88"><text:s/>a majetek byl s negativním výsledkem nabídnut ostatním organizačním složkám státu</text:span><text:span text:style-name="T89"><text:s/>nebo státním organizacím</text:span><text:span text:style-name="T90"><text:s/></text:span><text:span text:style-name="T91">a tudíž jej prodávající v souladu se Zákonem a Vyhláškou nabídl k odkupu prostřednictvím výběrového řízení, do kterého se kupující přihlásil jako zájemce o koupi</text:span><text:span text:style-name="T92">.</text:span></text:p>
      <text:p text:style-name="P93">III.</text:p>
      <text:h text:style-name="P94" text:outline-level="5">Předmět smlouvy</text:h>
      <text:list text:style-name="LFO27" text:continue-numbering="true">
        <text:list-item>
          <text:p text:style-name="P95">Na základě této smlouvy a za podmínek v ní<text:s/>se<text:s/>prodávající<text:s/>zavazuje kupujícímu odevzdat<text:s/>věci uvedené<text:s/>v<text:s/>příloze č. 1<text:s/>této smlouvy (dále jen „zboží“)<text:s/>a umožnit mu nabýt vlastnické právo k nim<text:s/><text:line-break/>a kupující se zavazuje toto zboží převzít a zaplatit za něj prodávajícímu dohodnutou kupní cenu.<text:s/></text:p>
        </text:list-item>
        <text:list-item>
          <text:p text:style-name="P96">Prodávající dodá zboží včetně příslušenství<text:s/>a přináležející dokumentace, pokud jsou tyto prodávajícímu k dispozici<text:s/>(návod k obsluze, prohlášení o shodě apod.)<text:s/>a pokud si je kupující výslovně vyžádá.</text:p>
        </text:list-item>
        <text:list-item>
          <text:p text:style-name="P97">Předmětem této smlouvy<text:s/>není<text:s/>doprava zboží<text:s/>kupujícímu, záruka<text:s/>ani žádné další<text:s/>činnosti<text:s/>podmiňující uvedení zboží do provozu<text:s/>nebo<text:s/>jeho řádnou funkčnost<text:s/>(instalace, uvedení do provozu,<text:s/>vstupní revize,<text:s/>přejímací zkouška<text:s/>včetně instruktáže<text:s/>ke zdravotnickému prostředku,<text:s/>seznámení<text:s/>kupujícího<text:s/>s riziky spojenými s jeho<text:s/>používáním<text:s/>dle<text:s/>požadavků právních předpisů).</text:p>
        </text:list-item>
        <text:list-item>
          <text:p text:style-name="P98">Kupující se řádně seznámil s technickým<text:s/>stavem zboží, jeho stářím,<text:s/>opotřebením a<text:s/>vadami. Kupující<text:s/>kupuje<text:s/>zboží<text:s/>za<text:s/>výše<text:s/>výslovně<text:s/>uvedených<text:s/>podmínek<text:s/>a<text:s/>svým níže uvedeným podpisem se předem<text:s/><text:soft-page-break/>vzdává svých práv z vadného plnění.</text:p>
        </text:list-item>
      </text:list>
      <text:p text:style-name="P99">IV.</text:p>
      <text:h text:style-name="P100" text:outline-level="6">Doba, místo,<text:s/>způsob<text:s/>a jakost<text:s/>plnění</text:h>
      <text:list text:style-name="LFO24" text:continue-numbering="true">
        <text:list-item>
          <text:p text:style-name="P101">Kupující<text:s/>se zavazuje<text:s/>převzít<text:s/>zboží<text:s/>nejpozději<text:s/>do<text:s/>7 dnů<text:s/>od uhrazení kupní ceny, tedy po připsání příslušné částky na bankovní účet prodávajícího nebo po uhrazení kupní ceny v hotovosti na hlavní pokladně prodávajícího viz čl. V. dost. 3.<text:s/></text:p>
        </text:list-item>
        <text:list-item>
          <text:p text:style-name="P102">Místem<text:s/>převzetí<text:s/>je Fakultní nemocnice u sv. Anny v Brně, Pekařská 53, 656 91 Brno.<text:s/></text:p>
        </text:list-item>
        <text:list-item>
          <text:p text:style-name="P103">Na konkrétním termínu a místu předání v rámci výše uvedených dvou odstavců této smlouvy se smluvní strany dohodnou prostřednictvím svých kontaktů uvedených v záhlaví této smlouvy.</text:p>
        </text:list-item>
        <text:list-item>
          <text:p text:style-name="P104">Nebezpečí za škodu na zboží a vlastnické právo ke zboží přechází na kupujícího okamžikem převzetí zboží kupujícím, kterým se pro účely této smlouvy rozumí okamžik podpisu předávacího protokolu<text:s/>prodávajícího zástupci smluvních stran.<text:s/></text:p>
        </text:list-item>
      </text:list>
      <text:p text:style-name="P105">V.</text:p>
      <text:h text:style-name="P106" text:outline-level="1">Kupní cena a platební podmínky</text:h>
      <text:list text:style-name="LFO43" text:continue-numbering="true">
        <text:list-item>
          <text:p text:style-name="P107">Kupující se za<text:s/>veškeré zboží uvedené v příloze č. 1,<text:s/>této smlouvy zavazuje prodávajícímu zaplatit<text:s/>tuto<text:s/>kupní cenu:<text:s/></text:p>
        </text:list-item>
      </text:list>
      <text:p text:style-name="P108">Cena bez DPH:<text:tab/><text:tab/>778. 232,00,- Kč</text:p>
      <text:p text:style-name="P109">DPH<text:s/>(21%):<text:tab/><text:tab/>163.428,72- Kč</text:p>
      <text:p text:style-name="P110">Cena včetně DPH:<text:tab/>941.660, 72,- Kč</text:p>
      <text:p text:style-name="P111"><text:span text:style-name="T112">(slovy:<text:s/></text:span><text:span text:style-name="T113">devětsetčtyřicetjednatisícšestsetšedesát</text:span><text:span text:style-name="T114">korun</text:span><text:span text:style-name="T115"><text:s/>a sedmdesátdvahaléřů</text:span><text:span text:style-name="T116">)</text:span></text:p>
      <text:list text:style-name="LFO43" text:continue-numbering="true">
        <text:list-item>
          <text:p text:style-name="P117">Úhrada kupní ceny bude kupujícím provedena bezhotovostním převodem na účet prodávajícího uvedený v čl. I. odst.<text:s/>2<text:s/>této smlouvy, a to na základě faktury vystavené prodávajícím<text:s/>nejpozději<text:s/>do 5 dnů<text:s/>po podpisu smlouvy.<text:s/>Splatnost faktury<text:s/>je<text:s/>30<text:s/>dnů<text:s/>od<text:s/>jejího<text:s/>doručení kupujícímu.<text:s/>Závazek splatnosti kupní ceny je splněn okamžikem<text:s/>odeslání<text:s/>příslušné částky z účtu kupujícího<text:s/>na účet prodávajícího.<text:s/></text:p>
        </text:list-item>
        <text:list-item>
          <text:p text:style-name="P118">Fakturu lze taktéž uhradit v hotovosti a to na hlavní pokladně prodávajícího<text:s/>nacházející se v přízemí budovy L (tzv. klauzura, součást vrátnice směr Mendlovo náměstí) v čase Po – Pá, 6:30 – 13:30. Kupujícímu bude vystaveno potvrzení o úhradě, kterým kupující prokáže úhradu kupní ceny při převzetí zboží.</text:p>
        </text:list-item>
      </text:list>
      <text:p text:style-name="P119">VI.</text:p>
      <text:p text:style-name="P120">Závěrečná ustanovení</text:p>
      <text:list text:style-name="LFO32" text:continue-numbering="true">
        <text:list-item>
          <text:p text:style-name="P121">Kupující<text:s/>je povinen zachovávat mlčenlivost o všech skutečnostech, které se dozvěděl při realizaci této smlouvy a v souvislosti s ní a které jsou chráněny příslušnými právními předpisy (zejména obchodní tajemství, osobní údaje, utajované<text:s/>informace) nebo které<text:s/>prodávající<text:s/>prohlásil za důvěrné. Povinnost mlčenlivosti trvá i po skončení platnosti této smlouvy. Tyto povinnosti se<text:s/>prodávající<text:s/>zavazuje zajistit<text:s/><text:line-break/>i u všech svých zaměstnanců, případně jiných osob, které<text:s/>prodávající<text:s/>k realizaci této smlouvy použije.<text:s/></text:p>
        </text:list-item>
        <text:list-item>
          <text:p text:style-name="P122">Kupující<text:s/>souhlasí se zpřístupněním nebo zveřejněním všech náležitostí tohoto smluvního vztahu.</text:p>
        </text:list-item>
        <text:list-item>
          <text:p text:style-name="P123">Kupující<text:s/>není oprávněn postoupit svá práva a povinnosti nebo pohledávky plynoucí z této smlouvy nebo její části třetí osobě bez předchozího písemného souhlasu<text:s/>prodávajícího.</text:p>
        </text:list-item>
        <text:list-item>
          <text:p text:style-name="P124">Kupující<text:s/>poskytne kontrolním a obdobným orgánům veškerou potřebnou součinnost a dokumentaci při výkonu kontrol týkajících se této smlouvy.<text:s/></text:p>
        </text:list-item>
        <text:list-item>
          <text:p text:style-name="P125">Ve věcech výslovně neupravených touto smlouvou se smluvní vztah založený touto smlouvou řídí občanským<text:s/>zákoníkem<text:s/>a dalšími<text:s/>platnými<text:s/>právními předpisy České republiky.<text:s/>Smluvní strany tímto v souladu s § 558 odst. 2 občanského zákoníku výslovně vylučují použití obchodních zvyklostí ve svém právním styku v souvislosti s touto smlouvou.</text:p>
        </text:list-item>
        <text:list-item>
          <text:p text:style-name="P126">Neplatnost některého ustanovení této smlouvy nemá za následek neplatnost celé smlouvy.</text:p>
        </text:list-item>
        <text:list-item>
          <text:p text:style-name="P127">Smluvní strany se dohodly, že pro uzavření této smlouvy užijí výhradně písemnou formu a že nechtějí být vázány, nebude-li tato forma dodržena.<text:s/>Tato smlouva se vyhotovuje ve<text:s/>2<text:s/>stejnopisech, z nichž každá smluvní strana obdrží<text:s/>jedno<text:s/>vyhotovení.</text:p>
        </text:list-item>
        <text:list-item>
          <text:p text:style-name="P128">Veškeré předchozí ústní nebo písemné ujednání smluvních stran shodující se svým obsahem s obsahem této smlouvy, nejsou považovány za závazné.<text:s/></text:p>
        </text:list-item>
        <text:list-item>
          <text:p text:style-name="P129">Tato smlouva nabývá platnosti a účinnosti okamžikem jejího podpisu oprávněnými zástupci obou smluvních stran.</text:p>
        </text:list-item>
        <text:list-item>
          <text:p text:style-name="P130">Smluvní strany se v souladu s ust. § 89a zákona č. 99/1963 Sb., občanský soudní řád, ve znění pozdějších předpisů, dohodly, že místně příslušným soudem je Městský soud v Brně.</text:p>
        </text:list-item>
        <text:list-item>
          <text:p text:style-name="P131"><text:span text:style-name="T132">Přesahuje-li kupní cena uvedená v této smlouvě částku 50.000,- Kč bez DPH, je kupující jako státní příspěvková organizace povinen tuto smlouvu zveřejnit v registru smluv dle zákona č. 340/2015 Sb.,<text:s/></text:span><text:span text:style-name="T133"><text:line-break/></text:span><text:span text:style-name="T134">o registru smluv, ve znění pozdějších předpisů.<text:s/></text:span><text:span text:style-name="T135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36">údajů, které se v registru smluv nezveřejňují</text:span><text:span text:style-name="T137">.<text:s/></text:span><text:span text:style-name="T138">Zveřejnění se zavazuje provést kupující bez zbytečného odkladu po uzavření této smlouvy.</text:span></text:p>
        </text:list-item>
        <text:list-item>
          <text:p text:style-name="P139"><text:span text:style-name="T140">Tato smlouva nabývá platnosti a účinnosti okamžikem jejího podpisu oprávněnými zástupci obou smluvních stran, v případě povinnosti<text:s/></text:span><text:span text:style-name="T141">kupujícího</text:span><text:span text:style-name="T142"><text:s/>zveřejnit tuto smlouvu dle zákona č. 340/2015 Sb.,<text:s/></text:span><text:span text:style-name="T143"><text:line-break/></text:span><text:span text:style-name="T144">o registru smluv, ve znění pozdějších předpisů, nabývá tato smlouva účinnosti dnem uveřejnění v registru smluv a to nezávisle na větě první tohoto odstavce.</text:span></text:p>
        </text:list-item>
      </text:list>
      <text:p text:style-name="P145">V<text:s/>Brně<text:s/>dne<text:s/>20.05.2022<text:s text:c="35"/><text:tab/><text:tab/>V Brně dne<text:s/>18.05.2022</text:p>
      <text:p text:style-name="P146">Za prodávajícího: <text:s text:c="47"/><text:tab/><text:tab/>Za kupujícího:</text:p>
      <text:p text:style-name="P147"/>
      <text:p text:style-name="P148">........................................................... <text:s text:c="27"/><text:tab/>...........................................................</text:p>
      <text:p text:style-name="P149">Ing. Vlastimil Vajdák<text:s/><text:tab/><text:tab/><text:tab/><text:tab/><text:tab/>Mgr. Marek Baxa</text:p>
      <text:p text:style-name="P150">Ředitel<text:tab/><text:tab/><text:tab/><text:tab/><text:tab/><text:tab/><text:tab/>Jednatel<text:s/></text:p>
      <text:p text:style-name="P151">Fakultní nemocnice u sv. Anny v Brně<text:tab/><text:tab/><text:tab/>Animalab s.r.o.<text:s text:c="2"/></text:p>
      <text:soft-page-break/>
      <text:p text:style-name="P152">Příloha č. 1 – specifikace zboží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Název</text:p>
          </table:table-cell>
          <table:table-cell table:style-name="TableCell161">
            <text:p text:style-name="P162">Inventární číslo</text:p>
          </table:table-cell>
          <table:table-cell table:style-name="TableCell163">
            <text:p text:style-name="P164">Datum zařazení</text:p>
          </table:table-cell>
        </table:table-row>
        <table:table-row table:style-name="TableRow165">
          <table:table-cell table:style-name="TableCell166">
            <text:p text:style-name="P167">Soubor kompletních chovných nádob pro potkany vč.<text:s/></text:p>
          </table:table-cell>
          <table:table-cell table:style-name="TableCell168">
            <text:p text:style-name="P169">HM000016214</text:p>
          </table:table-cell>
          <table:table-cell table:style-name="TableCell170">
            <text:p text:style-name="P171">31.12.2015</text:p>
          </table:table-cell>
        </table:table-row>
        <table:table-row table:style-name="TableRow172">
          <table:table-cell table:style-name="TableCell173">
            <text:p text:style-name="P174">Soubor kompletních chovných nádob pro myši vč. vík</text:p>
          </table:table-cell>
          <table:table-cell table:style-name="TableCell175">
            <text:p text:style-name="P176">HM000016215</text:p>
          </table:table-cell>
          <table:table-cell table:style-name="TableCell177">
            <text:p text:style-name="P178">31.12.2015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PodtitulChar" style:display-name="Podtitul Char" style:family="text">
      <style:text-properties style:font-name="Arial" fo:font-weight="bold" style:font-weight-asian="bold" fo:font-size="16pt" style:font-size-asian="16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ZápatíChar" style:display-name="Zápatí Char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Char" style:display-name="Základní text 2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 text:start-value="4">
        <style:list-level-properties text:space-before="0.75in" text:min-label-width="0.2604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4166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)" style:num-format="a" style:num-letter-sync="true" text:start-value="4">
        <style:list-level-properties text:space-before="0.75in" text:min-label-width="0.2604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0986in" fo:margin-left="0.7875in" fo:margin-bottom="0.3861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in"/>
      </style:footer-style>
    </style:page-layout>
    <style:style style:name="P2" style:parent-style-name="Normální" style:family="paragraph">
      <style:paragraph-properties fo:text-align="center" fo:line-height="150%"/>
    </style:style>
    <style:style style:name="P3" style:parent-style-name="Záhlaví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  <style:text-properties style:font-name="Arial" style:font-name-complex="Arial" fo:font-weight="bold" style:font-weight-asian="bold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  <style:style style:name="T11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><draw:frame draw:style-name="F6" text:anchor-type="paragraph" svg:x="6.0569in" svg:y="-0.0006in" svg:width="1.268in" draw:z-index="0"><draw:text-box fo:min-height="0in"><text:p text:style-name="Zápatí"><text:span text:style-name="T7">Strana<text:s/></text:span><text:span text:style-name="T8"><text:page-number text:fixed="false">2</text:page-number></text:span><text:span text:style-name="T9"><text:s/>(celkem<text:s/></text:span><text:span text:style-name="T10"><text:page-count>4</text:page-count></text:span><text:span text:style-name="T11">)</text:span></text:p></draw:text-box></draw:frame>Kupní smlouva –<text:s/>nepotřebný majetek, výluk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drousek</meta:initial-creator>
    <dc:creator>uziv</dc:creator>
    <meta:creation-date>2022-05-20T10:00:00Z</meta:creation-date>
    <dc:date>2022-05-20T10:00:00Z</dc:date>
    <meta:print-date>2022-04-11T05:59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30" meta:character-count="8474" meta:row-count="60" meta:non-whitespace-character-count="7260"/>
  </office:meta>
</office:document-meta>
</file>