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nadpis" style:master-page-name="MP0" style:family="paragraph">
      <style:paragraph-properties fo:break-before="page" fo:text-align="justify" fo:line-height="100%"/>
    </style:style>
    <style:style style:name="T11" style:parent-style-name="Standardnípísmoodstavce" style:family="text">
      <style:text-properties style:font-name-complex="Arial" fo:font-size="8pt" style:font-size-asian="8pt" style:font-size-complex="8pt"/>
    </style:style>
    <style:style style:name="T12" style:parent-style-name="Standardnípísmoodstavce" style:family="text">
      <style:text-properties style:font-name-complex="Arial" fo:font-size="8pt" style:font-size-asian="8pt" style:font-size-complex="8pt"/>
    </style:style>
    <style:style style:name="P13" style:parent-style-name="Podnadpis" style:family="paragraph">
      <style:paragraph-properties fo:text-align="start" fo:line-height="100%">
        <style:tab-stops>
          <style:tab-stop style:type="left" style:position="1.3784in"/>
        </style:tab-stops>
      </style:paragraph-properties>
      <style:text-properties style:font-name-complex="Arial" fo:font-size="8pt" style:font-size-asian="8pt" style:font-size-complex="8pt"/>
    </style:style>
    <style:style style:name="P14" style:parent-style-name="Podtitul1" style:family="paragraph">
      <style:paragraph-properties fo:text-align="start" fo:line-height="100%"/>
      <style:text-properties style:font-name-complex="Arial" fo:font-size="8pt" style:font-size-asian="8pt" style:font-size-complex="8pt"/>
    </style:style>
    <style:style style:name="P15" style:parent-style-name="Název" style:family="paragraph">
      <style:text-properties style:font-name="Arial" style:font-name-complex="Arial"/>
    </style:style>
    <style:style style:name="P16" style:parent-style-name="Název" style:family="paragraph">
      <style:text-properties style:font-name="Arial" style:font-name-complex="Arial"/>
    </style:style>
    <style:style style:name="P17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1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text-align="justify" fo:margin-top="0.0833in"/>
    </style:style>
    <style:style style:name="T21" style:parent-style-name="Standardnípísmoodstavce" style:family="text">
      <style:text-properties style:font-name="Arial" style:font-name-complex="Arial" fo:font-size="10pt" style:font-size-asian="10pt"/>
    </style:style>
    <style:style style:name="T22" style:parent-style-name="Standardnípísmoodstavce" style:family="text">
      <style:text-properties style:font-name="Arial" style:font-name-complex="Arial" fo:font-size="10pt" style:font-size-asian="10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4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25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top="0.1666in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8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0" style:parent-style-name="Normální" style:family="paragraph">
      <style:paragraph-properties fo:text-align="justify" fo:margin-top="0.0833in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color="#FF0000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top="0.0833in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 fo:language="en" fo:country="GB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P9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4" style:parent-style-name="Normální" style:family="paragraph">
      <style:paragraph-properties fo:text-align="justify" fo:margin-top="0.0833in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Hypertextovýodkaz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P11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P138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39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4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42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4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4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7" style:parent-style-name="Normální" style:family="paragraph">
      <style:paragraph-properties fo:keep-with-next="always"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8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/>
    </style:style>
    <style:style style:name="P159" style:parent-style-name="Základnítext" style:family="paragraph">
      <style:paragraph-properties fo:keep-with-next="always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6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6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6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6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6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7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1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7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5" style:parent-style-name="Standardnípísmoodstavce" style:family="text">
      <style:text-properties style:font-name="Arial" style:font-name-complex="Arial" fo:font-size="10pt" style:font-size-asian="10pt"/>
    </style:style>
    <style:style style:name="T17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7" style:parent-style-name="Standardnípísmoodstavce" style:family="text">
      <style:text-properties style:font-name="Arial" style:font-name-complex="Arial" fo:font-size="10pt" style:font-size-asian="10pt"/>
    </style:style>
    <style:style style:name="T17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1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8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84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5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86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87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88" style:parent-style-name="Normální" style:family="paragraph">
      <style:paragraph-properties fo:text-align="justify" fo:text-indent="0.2479in"/>
      <style:text-properties style:font-name="Arial" style:font-name-complex="Arial" fo:font-size="10pt" style:font-size-asian="10pt"/>
    </style:style>
    <style:style style:name="P189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90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91" style:parent-style-name="Normální" style:family="paragraph">
      <style:paragraph-properties fo:margin-top="0.6944in" fo:text-indent="0.2958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92" style:parent-style-name="Normální" style:family="paragraph">
      <style:paragraph-properties fo:text-indent="0.2958in">
        <style:tab-stops>
          <style:tab-stop style:type="left" style:position="3.5437in"/>
        </style:tab-stops>
      </style:paragraph-properties>
    </style:style>
    <style:style style:name="T193" style:parent-style-name="Standardnípísmoodstavce" style:family="text">
      <style:text-properties style:font-name="Arial" style:font-name-complex="Arial" fo:font-size="10pt" style:font-size-asian="10pt"/>
    </style:style>
    <style:style style:name="T19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9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96" style:parent-style-name="Standardnípísmoodstavce" style:family="text">
      <style:text-properties style:font-name="Arial" style:font-name-complex="Arial" fo:font-size="10pt" style:font-size-asian="10pt"/>
    </style:style>
    <style:style style:name="P197" style:parent-style-name="Normální" style:family="paragraph">
      <style:paragraph-properties fo:text-indent="0.2958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98" style:parent-style-name="Normální" style:family="paragraph">
      <style:paragraph-properties fo:text-indent="0.2958in">
        <style:tab-stops>
          <style:tab-stop style:type="left" style:position="3.5437in"/>
        </style:tab-stops>
      </style:paragraph-properties>
    </style:style>
    <style:style style:name="T199" style:parent-style-name="Standardnípísmoodstavce" style:family="text">
      <style:text-properties style:font-name="Arial" style:font-name-complex="Arial" fo:font-size="10pt" style:font-size-asian="10pt"/>
    </style:style>
    <style:style style:name="T200" style:parent-style-name="Standardnípísmoodstavce" style:family="text">
      <style:text-properties style:font-name="Arial" style:font-name-complex="Arial" fo:font-size="10pt" style:font-size-asian="10pt"/>
    </style:style>
    <style:style style:name="T201" style:parent-style-name="Standardnípísmoodstavce" style:family="text">
      <style:text-properties style:font-name="Arial" style:font-name-complex="Arial" fo:font-size="10pt" style:font-size-asian="10pt"/>
    </style:style>
    <style:style style:name="T202" style:parent-style-name="Standardnípísmoodstavce" style:family="text">
      <style:text-properties style:font-name="Arial" style:font-name-complex="Arial" fo:font-size="10pt" style:font-size-asian="10pt"/>
    </style:style>
    <style:style style:name="T203" style:parent-style-name="Standardnípísmoodstavce" style:family="text">
      <style:text-properties style:font-name="Arial" style:font-name-complex="Arial" fo:font-size="10pt" style:font-size-asian="10pt"/>
    </style:style>
    <style:style style:name="P20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11">Název veřejné zakázky:<text:s/></text:span><text:span text:style-name="T12"><text:tab/>Dodávky reagencií s výpůjčkou analyzátoru pro analýzu speciálních proteinů</text:span></text:p>
      <text:p text:style-name="P13">Číslo veřejné zakázky:<text:s/><text:tab/><text:tab/>33/2022</text:p>
      <text:p text:style-name="P14">Ev. Č. VVZ:<text:tab/><text:tab/>Z2022-010071</text:p>
      <text:p text:style-name="P15"/>
      <text:p text:style-name="P16">SMLOUVA O VÝPŮJČCE</text:p>
      <text:p text:style-name="P17">uzavřená dle<text:s/>ust.<text:s/>§ 2193 a násl. zák. č. 89/2012 Sb., občanský zákoník, ve znění pozdějších předpisů<text:s/>(dále jako „občanský zákoník“)</text:p>
      <text:p text:style-name="P18">I.</text:p>
      <text:p text:style-name="P19">Smluvní strany</text:p>
      <text:p text:style-name="P20"><text:span text:style-name="T21">1. Vypůjčitel :<text:s/></text:span><text:span text:style-name="T22"><text:tab/></text:span><text:span text:style-name="T23">Fakultní nemocnice u sv. Anny v Brně</text:span></text:p>
      <text:p text:style-name="P24"><text:span text:style-name="T25">státní příspěvková organizace zřízená rozhodnutím Ministerstva zdravotnictví bez zákonné povinnosti zápisu do obchodního rejstříku</text:span></text:p>
      <text:p text:style-name="P26">sídlo:<text:tab/><text:tab/>Pekařská 664/53, 656 91 Brno</text:p>
      <text:p text:style-name="P27">jednající: <text:s/><text:tab/>Ing. Vlastimil Vajdák, ředitel</text:p>
      <text:p text:style-name="P28">IČO:<text:s/><text:tab/><text:s text:c="4"/><text:tab/>00159816</text:p>
      <text:p text:style-name="P29">DIČ:<text:tab/><text:tab/>CZ00159816</text:p>
      <text:p text:style-name="P30">bank. spojení: <text:s/><text:tab/>Česká národní banka, a.s., pobočka Brno-město<text:s/></text:p>
      <text:p text:style-name="P31">č. účtu:<text:tab/><text:tab/>71138621/0710</text:p>
      <text:p text:style-name="P32">SWIFT:<text:s/><text:tab/>CNBACZPP</text:p>
      <text:p text:style-name="P33">IBAN:<text:s/><text:tab/><text:tab/>CZ97 0710 0000 0000 7113 8621</text:p>
      <text:p text:style-name="P34"><text:span text:style-name="T35">2. Půjčitel:<text:s/></text:span><text:span text:style-name="T36"><text:tab/></text:span><text:span text:style-name="T37">The Binding Site s.r.o.</text:span></text:p>
      <text:p text:style-name="P38">zápis v OR:<text:tab/>OR vedený u Krajského soudu v Praze, oddíl C, vložka 160527</text:p>
      <text:p text:style-name="P39">sídlo:<text:tab/><text:tab/>Pujmanové 1753/10a, 14000, Praha 4</text:p>
      <text:p text:style-name="P40">jednající:<text:s/><text:tab/>XXXXX</text:p>
      <text:p text:style-name="P41">IČO:<text:s/><text:tab/><text:s/><text:tab/>29021600</text:p>
      <text:p text:style-name="P42">DIČ:<text:s/><text:tab/><text:s text:c="3"/><text:tab/>CZ29021600</text:p>
      <text:p text:style-name="P43">bank. spojení:<text:s/><text:tab/>ČSOB</text:p>
      <text:p text:style-name="P44">č. účtu: <text:s/><text:tab/>234632318/0300</text:p>
      <text:p text:style-name="P45">IBAN:<text:s/><text:tab/><text:tab/>CZ81 0300 0000 0002 3463 2318<text:s/></text:p>
      <text:p text:style-name="P46">SWIFT:<text:s/><text:tab/>CEKOCZPP</text:p>
      <text:p text:style-name="P47">kontakt:<text:tab/><text:tab/>XXXXX</text:p>
      <text:p text:style-name="P48"/>
      <text:p text:style-name="P49">Předmět smlouvy</text:p>
      <text:p text:style-name="P50"><text:span text:style-name="T51">Půjčitel zapůjčuje vypůjčiteli do bezplatného užívání pro<text:s/></text:span><text:span text:style-name="T52">jeho pracoviště<text:s/></text:span><text:span text:style-name="T53">oddělení klinické biochemie<text:s/></text:span><text:span text:style-name="T54">(dále jen „místo plnění“)</text:span><text:span text:style-name="T55"><text:s/></text:span><text:span text:style-name="T56">níže uvedený přístroj, jehož je výlučným vlastníkem:</text:span></text:p>
      <text:p text:style-name="P57"><text:span text:style-name="T58">množství</text:span><text:span text:style-name="T59">…</text:span><text:span text:style-name="T60">1ks</text:span><text:span text:style-name="T61">……</text:span><text:span text:style-name="T62">,<text:s/></text:span><text:span text:style-name="T63">název</text:span><text:span text:style-name="T64"><text:s/></text:span><text:span text:style-name="T65">Optilite</text:span><text:span text:style-name="T66">,</text:span><text:span text:style-name="T67"><text:s/></text:span><text:span text:style-name="T68">typové označení</text:span><text:span text:style-name="T69"><text:s/>Optilite</text:span><text:span text:style-name="T70">,</text:span><text:span text:style-name="T71"><text:s/></text:span><text:span text:style-name="T72">výr.</text:span><text:span text:style-name="T73"><text:s/></text:span><text:span text:style-name="T74">č.<text:s/></text:span><text:span text:style-name="T75">[</text:span><text:span text:style-name="T76">bude upřesněno</text:span><text:span text:style-name="T77">]</text:span><text:span text:style-name="T78"><text:s/></text:span><text:span text:style-name="T79">, výrobce<text:s/></text:span><text:span text:style-name="T80">Thermo Fisher</text:span><text:span text:style-name="T81"><text:s/>Scientific, Finsko</text:span><text:span text:style-name="T82">,</text:span><text:span text:style-name="T83"><text:s/>s příslušenstvím (</text:span><text:span text:style-name="T84">tiskárna, UPS, počítač, monitor, ruční čtečka čárových kódů</text:span><text:span text:style-name="T85">)</text:span><text:span text:style-name="T86">,<text:s/></text:span><text:span text:style-name="T87">v celkové hodnotě<text:s/></text:span><text:span text:style-name="T88">1 250 000</text:span><text:span text:style-name="T89">,- Kč vč. DPH, sazba DPH činí<text:s/></text:span><text:span text:style-name="T90">21</text:span><text:span text:style-name="T91"><text:s/>% (dále jen „přístroj“).</text:span></text:p>
      <text:p text:style-name="P92">III.</text:p>
      <text:p text:style-name="P93">Práva a povinnosti smluvních stran</text:p>
      <text:list text:style-name="LFO9" text:continue-numbering="true">
        <text:list-item>
          <text:p text:style-name="P94"><text:span text:style-name="T95">Půjčitel se zavazuje přístroj ve stavu schopném běžného užívání bezplatně dopravit vypůjčiteli do místa plnění nejpozději do<text:s/></text:span><text:span text:style-name="T96">8 týdnů</text:span><text:span text:style-name="T97"><text:s/></text:span><text:span text:style-name="T98">od nabytí účinnosti této smlouvy</text:span><text:span text:style-name="T99">,</text:span><text:span text:style-name="T100"><text:s/></text:span><text:span text:style-name="T101">instalovat<text:s/></text:span><text:span text:style-name="T102">jej<text:s/></text:span><text:span text:style-name="T103">a uvést do provozu. Po uvedení do provozu bude sepsán předávací protokol podepsaný půjčitelem a za vypůjčitele oprávněným pracovníkem<text:s/></text:span><text:span text:style-name="T104">Odbor zdravotnické techniky</text:span><text:span text:style-name="T105">, případně i zástupcem pracoviště, pro které je přístroj určen. Půjčitel uvědomí o dodávce přístroje pracovníka<text:s/></text:span><text:span text:style-name="T106">Odboru zdravotnické techniky<text:s/></text:span><text:span text:style-name="T107">alespoň 3 dny před dodáním přístroje na tel. č.<text:s/></text:span><text:span text:style-name="T108">54318</text:span><text:span text:style-name="T109">5123</text:span><text:span text:style-name="T110">,<text:s/></text:span><text:span text:style-name="T111">54318</text:span><text:span text:style-name="T112">4119</text:span><text:span text:style-name="T113"><text:s/>nebo e-mailem na<text:s/></text:span><text:a xlink:href="mailto:ozt.zt@fnusa.cz" office:target-frame-name="_top" xlink:show="replace"><text:span text:style-name="T114">ozt.zt@fnusa.cz</text:span></text:a><text:span text:style-name="T115">.</text:span></text:p>
        </text:list-item>
        <text:list-item>
          <text:p text:style-name="P116"><text:span text:style-name="T117">Půjčitel se zavazuje k přístroji dodat návod k obsluze v českém jazyce a další dokumentaci, kterou vyžadují právní předpisy, zejména prohlášení o shodě dle zákona č.<text:s/></text:span><text:span text:style-name="T118">268/2014</text:span><text:span text:style-name="T119"><text:s/>Sb.,<text:s/></text:span><text:span text:style-name="T120"><text:line-break/></text:span><text:span text:style-name="T121">o diagnostických zdravotnických prostředcích in vitro</text:span><text:span text:style-name="T122">, ve znění pozdějších předpisů a příslušných prováděcích předpisů</text:span><text:span text:style-name="T123"><text:s/>a<text:s/></text:span><text:span text:style-name="T124">v případě, že nejde o<text:s/></text:span><text:span text:style-name="T125">úplně nový</text:span><text:span text:style-name="T126"><text:s/>přístroj</text:span><text:span text:style-name="T127">,</text:span><text:span text:style-name="T128"><text:s/></text:span><text:span text:style-name="T129">aktuální<text:s/></text:span><text:span text:style-name="T130">protokol o provedení<text:s/></text:span><text:span text:style-name="T131">BTK</text:span><text:span text:style-name="T132"><text:s/>ve smyslu zákona</text:span><text:span text:style-name="T133"><text:s/></text:span><text:span text:style-name="T134">(</text:span><text:span text:style-name="T135">doložení platné</text:span><text:span text:style-name="T136"><text:s/>BTK)</text:span><text:span text:style-name="T137">.</text:span></text:p>
        </text:list-item>
        <text:list-item>
          <text:p text:style-name="P138">Půjčitel se zavazuje provést na žádost vypůjčitele, nebo pokud tak vyžadují právní předpisy bezplatnou instruktáž obsluhy přístroje a dále je povinen zajistit na vlastní náklady veškeré opravy a servis přístroje, jeho běžnou údržbu a potřebné náhradní díly, jakož i veškeré předepsané kontroly, prohlídky,<text:s/>revize<text:s/>a validace<text:s/>přístroje.<text:s/>Dále se zavazuje zajistit<text:s/>instalaci<text:s/>analyzátoru na náklady dodavatele podle zásad SLP v klinických laboratořích a provést<text:s/>dokumentovanou<text:s/>instalační kvalifikaci, jejíž součástí bude validace.<text:s/>Součástí<text:s/>výpůjčky je též ovládací<text:s/>PC<text:s/>včetně SW, tiskárna a záložní zdroj napětí UPS.</text:p>
        </text:list-item>
        <text:list-item>
          <text:p text:style-name="P139">Půjčitel se zavazuje zajistit na vlastní náklady připojení, nastavení a zprovoznění zařízení v LIS firmy STAPRO s.r.o. (FONS OpenLIMS) a to včetně sjednání a úhrady příslušné licence.<text:s/></text:p>
        </text:list-item>
        <text:list-item>
          <text:p text:style-name="P140">V případě vzdáleného přístupu bude tento zajišťován po dobu účinnosti této smlouvy dle potřeb půjčitele na dobu nezbytně nutnou.</text:p>
        </text:list-item>
        <text:list-item>
          <text:p text:style-name="P141">V případě vzdáleného přístupu vypůjčitel zajistí zřízení vzdáleného přístupu do tří pracovních dnů od uzavření této smlouvy a podpisu pravidel používání datové sítě FNUSA externími uživateli uvedené v příloze „Pravidla_pouzivani_ext_v01.pdf“</text:p>
        </text:list-item>
        <text:list-item>
          <text:p text:style-name="P142">V případě vzdáleného přístupu půjčitel zajistí taková opatření, aby přímý vzdálený přístup mohli použít jen určení zaměstnanci, kteří jsou půjčitelem pověřeni poskytovat vypůjčiteli servisní a aplikační podporu.</text:p>
        </text:list-item>
        <text:list-item>
          <text:p text:style-name="P143">V případě vzdáleného přístupu půjčitel garantuje na své straně nepřetržitou a bezvadnou funkčnost technických prostředků vzdáleného přístupu k počítačové síti LAN vypůjčitele pro podporu všech touto smlouvou sjednaných činností.</text:p>
        </text:list-item>
        <text:list-item>
          <text:p text:style-name="P144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45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146">IV.</text:p>
      <text:p text:style-name="P147">Doba výpůjčky</text:p>
      <text:list text:style-name="LFO10" text:continue-numbering="true">
        <text:list-item>
          <text:p text:style-name="P148">Výpůjčka se sjednává na dobu<text:s/>neurčitou.</text:p>
        </text:list-item>
        <text:list-item>
          <text:p text:style-name="P149">Tuto smlouvu je možno ukončit písemnou dohodou smluvních stran.</text:p>
        </text:list-item>
        <text:list-item>
          <text:p text:style-name="P150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51">V.</text:p>
      <text:p text:style-name="P152">Ostatní ujednání</text:p>
      <text:list text:style-name="LFO12" text:continue-numbering="true">
        <text:list-item>
          <text:p text:style-name="P153">Půjčitel souhlasí se zpřístupněním nebo zveřejněním všech náležitostí tohoto smluvního vztahu.</text:p>
        </text:list-item>
        <text:list-item>
          <text:p text:style-name="P154">Půjčitel poskytne kontrolním a obdobným orgánům veškerou potřebnou součinnost<text:s/><text:line-break/>a dokumentaci při výkonu kontrol týkajících se této smlouvy.</text:p>
        </text:list-item>
        <text:list-item>
          <text:p text:style-name="P155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156">Tato smlouva nezakládá nedovolenou veřejnou podporu půjčitele ani vypůjčitele. Pro případ výkladových nejasností bude tato smlouva vykládána tak, aby nezakládala nedovolenou veřejnou podporu půjčitele ani vypůjčitele.</text:p>
        </text:list-item>
      </text:list>
      <text:soft-page-break/>
      <text:p text:style-name="P157">VI.</text:p>
      <text:p text:style-name="P158">Závěrečná ustanovení</text:p>
      <text:list text:style-name="LFO11" text:continue-numbering="true">
        <text:list-item>
          <text:p text:style-name="P159"><text:span text:style-name="T160">Právní vztahy neupravené touto smlouvou se řídí příslušnými ustanoveními<text:s/></text:span><text:span text:style-name="T161">občanského zákoníku</text:span><text:span text:style-name="T162">.<text:s/></text:span><text:span text:style-name="T163">Smluvní strany v souladu s</text:span><text:span text:style-name="T164"> ust.<text:s/></text:span><text:span text:style-name="T165">§ 558 odst. 2 občanského zákoníku výslovně vylučují použití obchodních zvyklostí ve svém právním styku v souvislosti s touto smlouvou.</text:span></text:p>
        </text:list-item>
        <text:list-item>
          <text:p text:style-name="P166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</text:p>
        </text:list-item>
        <text:list-item>
          <text:p text:style-name="P167">Veškeré předchozí ústní nebo písemné ujednání smluvních stran shodující se svým obsahem s obsahem této smlouvy, nejsou považovány za závazné.<text:s/></text:p>
        </text:list-item>
        <text:list-item>
          <text:p text:style-name="P168">Tuto smlouvu lze měnit a doplňovat po dohodě smluvních stran pouze ve formě písemných číslovaných dodatků.</text:p>
        </text:list-item>
        <text:list-item>
          <text:p text:style-name="P169"><text:span text:style-name="T170">Přesahuje-li hodnota předmětu této smlouvy částku 50.000,- Kč bez DPH, je<text:s/></text:span><text:span text:style-name="T171">vypůjčitel</text:span><text:span text:style-name="T172"><text:s/>jako státní příspěvková organizace povinen tuto smlouvu zveřejnit v registru smluv dle zákona<text:s/></text:span><text:span text:style-name="T173"><text:line-break/></text:span><text:span text:style-name="T174">č. 340/2015 Sb., o registru smluv, ve znění pozdějších předpisů.<text:s/></text:span><text:span text:style-name="T175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76">údajů, které se v registru smluv nezveřejňují</text:span><text:span text:style-name="T177">.<text:s/></text:span><text:span text:style-name="T178">Zveřejnění<text:s/></text:span><text:span text:style-name="T179"><text:line-break/></text:span><text:span text:style-name="T180">se zavazuje provést<text:s/></text:span><text:span text:style-name="T181">vypůjčitel</text:span><text:span text:style-name="T182"><text:s/>bez zbytečného odkladu po uzavření této smlouvy.</text:span></text:p>
        </text:list-item>
        <text:list-item>
          <text:p text:style-name="P183"><text:span text:style-name="T184">Tato smlouva nabývá platnosti a účinnosti okamžikem jejího podpisu oprávněnými zástupci obou smluvních stran, v případě povinnosti vypůjčitele zveřejnit tuto smlouvu dle zákona<text:s/></text:span><text:span text:style-name="T185"><text:line-break/></text:span><text:span text:style-name="T186">č. 340/2015 Sb., o registru smluv, ve znění pozdějších předpisů, nabývá tato smlouva účinnosti dnem uveřejnění v registru smluv a to nezávisle na větě první, tohoto odstavce.</text:span></text:p>
        </text:list-item>
      </text:list>
      <text:p text:style-name="P187">Za půjčitele:<text:tab/><text:tab/><text:tab/><text:tab/><text:tab/><text:tab/>Za vypůjčitele:<text:tab/></text:p>
      <text:p text:style-name="P188"/>
      <text:p text:style-name="P189">V <text:s/>Praze<text:s/>dne<text:s/>13. dubna 2022<text:tab/><text:tab/><text:tab/><text:tab/>V Brně dne<text:s/>18.05.2022</text:p>
      <text:p text:style-name="P190"/>
      <text:p text:style-name="P191">...........................................................<text:tab/>............................................................</text:p>
      <text:p text:style-name="P192"><text:span text:style-name="T193">XXXXX</text:span><text:span text:style-name="T194"><text:tab/></text:span><text:span text:style-name="T195"><text:tab/></text:span><text:span text:style-name="T196">Ing. Vlastimil Vajdák</text:span></text:p>
      <text:p text:style-name="P197">XXXXX<text:tab/><text:s/><text:tab/>ředitel</text:p>
      <text:p text:style-name="P198"><text:span text:style-name="T199">The Binding Site s.r.o.</text:span><text:span text:style-name="T200"><text:tab/><text:s/></text:span><text:span text:style-name="T201"><text:tab/></text:span><text:span text:style-name="T202">Fakultní nemocnice u sv. Anny v Brně</text:span><text:span text:style-name="T203"><text:s/>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titulChar" style:display-name="Podtitul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5B9BD5" fo:letter-spacing="0.0104in" fo:font-size="12pt" style:font-size-asian="12pt" style:font-size-complex="12pt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Číslostránky" style:family="text">
      <style:text-properties style:font-name="Arial" style:font-name-complex="Arial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 půjčitele: <text:s text:c="41"/>Číslo smlouvy vypůjčitele:<text:s/>Tsm/2022/437/Lu<text:s text:c="2"/></text:p>
      </style:header>
      <style:footer>
        <text:p text:style-name="P3"><draw:frame draw:style-name="F4" text:anchor-type="paragraph" svg:x="5.9006in" svg:y="0.0076in" svg:width="1.3506in" draw:z-index="0"><draw:text-box fo:min-height="0in"><text:p text:style-name="Zápatí"><text:span text:style-name="T5">S</text:span><text:span text:style-name="T6">trana<text:s/></text:span><text:span text:style-name="T7"><text:page-number text:fixed="false">3</text:page-number></text:span><text:span text:style-name="T8"><text:s/>(celkem<text:s/></text:span><text:span text:style-name="T9"><text:page-count>3</text:page-count></text:span><text:span text:style-name="T10">)</text:span></text:p></draw:text-box></draw:frame>Smlouva o výpůjčce – zdravotnická technologi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meta:initial-creator>KPO</meta:initial-creator>
    <dc:creator>uziv</dc:creator>
    <meta:creation-date>2022-05-19T08:40:00Z</meta:creation-date>
    <dc:date>2022-05-19T08:40:00Z</dc:date>
    <meta:print-date>2003-10-22T07:09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49" meta:character-count="7916" meta:row-count="56" meta:non-whitespace-character-count="6782"/>
  </office:meta>
</office:document-meta>
</file>