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/04-006 ze dne 29. 4. 2022</text:p>
      <text:p text:style-name="P2">číslo objednávky uvádějte při korespondenci a fakturaci</text:p>
      <text:p text:style-name="P3"/>
      <text:p text:style-name="P4">DODAVATEL: Ondřej Blahník, Družnosti 4, Praha 4, 140 00, IČ:<text:s/>63975661, DIČ: CZxx, neplátce DPH,<text:s/>xx, +<text:s/>xx, číslo účtu:<text:s/>xx</text:p>
      <text:p text:style-name="P5"/>
      <text:p text:style-name="P6">OBJEDNATEL - fakturační a korespondenční adresa:<text:s/></text:p>
      <text:p text:style-name="P7">Zoologická zahrada a botanický park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Mgr. Jiří Novák, ředitel<text:line-break/></text:p>
      <text:p text:style-name="P12">Vyřizuje:<text:s/>xx <text:s/>Tel: +xx<text:s/>E-mail:<text:s/>xx<text:s/><text:line-break/></text:p>
      <text:p text:style-name="P13">PŘEDMĚT OBJEDNÁVKY:</text:p>
      <text:p text:style-name="P14">Objednáváme u Vás zhotovení realistických modelů a scény Bushmeat.</text:p>
      <text:p text:style-name="P15">Scéna bude zahrnovat 2 modely – opici a maso. Opice vyrobena z laminátu, velikost od hlavy k zadku 50 cm. Maso laminát, asi 40x40 cm. Modely by byly přišroubovány ke stolu. Součástí scény je „domorodý“ stůl, který bude vypadat jako vyrobený ze starých prken, vše zpatinované a někde potřísněné od krve.<text:s/></text:p>
      <text:p text:style-name="P16"/>
      <text:p text:style-name="P17">Náčrt scény a foto – předloha:<text:s/></text:p>
      <text:p text:style-name="P18"/>
      <text:p text:style-name="P19">Celková cena 86 000,- Kč za komplet včetně instalace. Neplátce DPH</text:p>
      <text:p text:style-name="P20"/>
      <text:p text:style-name="P21">Na dílo se vztahuje záruka 3 roky. Na fakturu uveďte, prosím, celý název organizace, tedy: Zoologická zahrada a botanický park Ostrava, příspěvková organizace a číslo objednávky.<text:line-break/></text:p>
      <text:p text:style-name="P22">TERMÍN PLNĚNÍ: do 30. 6. 2022<text:line-break/>CENA PLNĚNÍ: max. 86 000,- Kč<text:line-break/>MÍSTO PLNĚNÍ:<text:s/>Zoo a botanický park Ostrava, Michálkovická 2081/197, 710 00 Ostrava<text:line-break/></text:p>
      <text:p text:style-name="P23">PLATEBNÍ PODMÍNKY:</text:p>
      <text:p text:style-name="P24">Na dodávku/službu bude poskytnuta záloha ve výši: 25.000,00 Kč, která bude uhrazena převodem z účtu se splatností 14 dní, a to na základě vystavené faktury. Úhrada konečné faktury bude provedena převodem z účtu. Splatnost je 14 dní.<text:s/></text:p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28"/>
      <text:p text:style-name="P29">Za objednatele: <text:s text:c="59"/>Potvrzení dodavatele:</text:p>
      <text:p text:style-name="P30"><text:tab/>............................................................ <text:s text:c="26"/>...............................................................</text:p>
      <text:p text:style-name="P31"><text:tab/><text:s text:c="17"/>Jiří Novák <text:s text:c="52"/>datum, razítko a podpis dodavatele</text:p>
      <text:p text:style-name="P32"/>
      <text:p text:style-name="P33"><text:s text:c="31"/>Akceptuji:<text:s/>9.5.2022</text:p>
      <text:p text:style-name="P34"><text:tab/><text:tab/><text:s text:c="87"/>...............................................................</text:p>
      <text:p text:style-name="P35"><text:tab/><text:tab/>datum, razítko a podpis dodavatele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5-18T14:49:00Z</meta:creation-date>
    <dc:date>2022-05-18T14:54:00Z</dc:date>
    <meta:template xlink:href="Normal" xlink:type="simple"/>
    <meta:editing-cycles>3</meta:editing-cycles>
    <meta:editing-duration>PT300S</meta:editing-duration>
    <meta:document-statistic meta:page-count="1" meta:paragraph-count="6" meta:word-count="460" meta:character-count="3174" meta:row-count="22" meta:non-whitespace-character-count="2720"/>
  </office:meta>
</office:document-meta>
</file>