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T5" style:parent-style-name="Standardnípísmoodstavce" style:family="text">
      <style:text-properties fo:language="en" fo:country="US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Smlouva o poskytnutí <text:s/>ubytování <text:s/>20.- 26. 6. 2022</text:p>
      <text:p text:style-name="Standard"/>
      <text:p text:style-name="P3">Objednatel :</text:p>
      <text:p text:style-name="Standard">Masarykovo gymnázium, SZŠ a VOŠ zdravotnická Vsetín</text:p>
      <text:p text:style-name="Standard">Tyršova 1069, 755 01 Vsetín</text:p>
      <text:p text:style-name="Standard">IČ: 00843351, DIČ: CZ843351</text:p>
      <text:p text:style-name="Standard">Zastoupen Mgr. Martinem Metelkou, ředitelem školy</text:p>
      <text:p text:style-name="Standard">Kontaktní osoba – PaedDr. Helena Kaločová</text:p>
      <text:p text:style-name="Standard"/>
      <text:p text:style-name="P4">Dodavatel :</text:p>
      <text:p text:style-name="Standard">Zdravější Vsetín a Střední Morava z.s.</text:p>
      <text:p text:style-name="Standard">J.Černíka 453, 763 26 Luhačovice</text:p>
      <text:p text:style-name="Standard">IČ: <text:s/>22901264</text:p>
      <text:p text:style-name="Standard">Zastoupen Mgr. Janou Václavíkovou, předsedkyní</text:p>
      <text:p text:style-name="Standard">Email:<text:s/><text:a xlink:href="mailto:Zdravejsimorava@seznam.cz" office:target-frame-name="_top" xlink:show="replace">Zdravejsimorava</text:a><text:a xlink:href="mailto:Zdravejsimorava@seznam.cz" office:target-frame-name="_top" xlink:show="replace"><text:span text:style-name="T5">@</text:span></text:a><text:a xlink:href="mailto:Zdravejsimorava@seznam.cz" office:target-frame-name="_top" xlink:show="replace">seznam.cz</text:a></text:p>
      <text:p text:style-name="Standard">tel. <text:s/>725 781 344</text:p>
      <text:p text:style-name="Standard">č.účtu : 123-1144930287/0100</text:p>
      <text:p text:style-name="Standard"/>
      <text:p text:style-name="Standard"/>
      <text:p text:style-name="Standard">Dodavatel se zavazuje zajistit ubytování<text:s/>pro 31 žáků a 3 osoby doprovodu objednatele v Kali v domě 6A, Stara ulica a v domě 5 Pod Bodulovo na ostrově Ugljan v Chorvatsku v rámci projektových dnů pořádaných školou.</text:p>
      <text:p text:style-name="Standard"/>
      <text:p text:style-name="Standard">Cena: 300 Kč na 1<text:s/>osobu a noc, cena ubytování je tedy 1.800 Kč za 6 noclehů pro 1 osobu<text:s/></text:p>
      <text:p text:style-name="Standard">Celková konečná cena: 34 x 1800 = 61.200 Kč</text:p>
      <text:p text:style-name="Standard"/>
      <text:p text:style-name="Standard">Objednatel se zavazuje uhradit dohodnutou cenu v řádném termínu po vystavení zálohové faktury a konečných daňových dokladů.</text:p>
      <text:p text:style-name="Standard"/>
      <text:p text:style-name="Standard">Zálohově bude zaplaceno 1800 Kč na 1 osobu, tj. 61.200 Kč v termínu do 20. 5.2022. Po ukončení akce bude vystaven daňový doklad s vyúčtováním zálohy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3"/>Mgr. Jana Václavíková <text:s text:c="65"/>Mgr. Martin Metelka</text:p>
      <text:p text:style-name="Standard"><text:s text:c="7"/>za Dodavatele <text:s text:c="51"/><text:s text:c="28"/>za Objednatele</text:p>
      <text:p text:style-name="Standard"><text:s text:c="46"/></text:p>
      <text:p text:style-name="Standard"/>
      <text:p text:style-name="Standard"><text:s text:c="38"/></text:p>
      <text:p text:style-name="Standard"/>
      <text:p text:style-name="Standard"/>
      <text:p text:style-name="Standard">Ve Vsetíně<text:s text:c="53"/><text:s text:c="10"/>Ve <text:s/>Vsetíně</text:p>
      <text:p text:style-name="Standard"><text:s text:c="15"/><text:s text:c="37"/></text:p>
      <text:p text:style-name="Standard">Dne<text:s/>18. 05. 2022<text:s text:c="53"/>Dne<text:s/>18. 05. 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a.kalocova</meta:initial-creator>
    <dc:creator>Orságová Andrea</dc:creator>
    <meta:creation-date>2022-05-18T08:59:00Z</meta:creation-date>
    <dc:date>2022-05-18T09:00:00Z</dc:date>
    <meta:template xlink:href="Normal" xlink:type="simple"/>
    <meta:editing-cycles>3</meta:editing-cycles>
    <meta:editing-duration>PT120S</meta:editing-duration>
    <meta:document-statistic meta:page-count="1" meta:paragraph-count="3" meta:word-count="262" meta:character-count="1810" meta:row-count="12" meta:non-whitespace-character-count="1551"/>
  </office:meta>
</office:document-meta>
</file>