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6.2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6.2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 fo:margin-left="0.25in">
        <style:tab-stops/>
      </style:paragraph-properties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left="0.25in">
        <style:tab-stops/>
      </style:paragraph-properties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1" style:parent-style-name="Nadpis2" style:family="paragraph">
      <style:text-properties style:font-name="Times New Roman" style:font-name-complex="Times New Roman"/>
    </style:style>
    <style:style style:name="P92" style:parent-style-name="Základnítextodsazený3" style:family="paragraph">
      <style:paragraph-properties>
        <style:tab-stops>
          <style:tab-stop style:type="left" style:position="-0.052in"/>
        </style:tab-stops>
      </style:paragraph-properties>
    </style:style>
    <style:style style:name="P93" style:parent-style-name="Základnítextodsazený3" style:family="paragraph">
      <style:paragraph-properties>
        <style:tab-stops>
          <style:tab-stop style:type="left" style:position="-0.052in"/>
        </style:tab-stops>
      </style:paragraph-properties>
    </style:style>
    <style:style style:name="P94" style:parent-style-name="Základnítextodsazený3" style:family="paragraph">
      <style:paragraph-properties>
        <style:tab-stops>
          <style:tab-stop style:type="left" style:position="-0.052in"/>
        </style:tab-stops>
      </style:paragraph-properties>
    </style:style>
    <style:style style:name="P95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6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Základnítextodsazený3" style:family="paragraph">
      <style:paragraph-properties>
        <style:tab-stops>
          <style:tab-stop style:type="left" style:position="-0.052in"/>
        </style:tab-stops>
      </style:paragraph-properties>
      <style:text-properties style:font-weight-complex="normal"/>
    </style:style>
    <style:style style:name="P101" style:parent-style-name="Základnítextodsazený3" style:family="paragraph">
      <style:paragraph-properties>
        <style:tab-stops>
          <style:tab-stop style:type="left" style:position="-0.052in"/>
        </style:tab-stops>
      </style:paragraph-properties>
      <style:text-properties style:font-weight-complex="normal"/>
    </style:style>
    <style:style style:name="P102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03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0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/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xxx</text:p>
      <text:p text:style-name="P13">Zastoupené: <text:s text:c="2"/>Mgr. Josefem Coganem, starostou města <text:s/></text:p>
      <text:p text:style-name="P14">(dále jen „poskytovatel“)</text:p>
      <text:p text:style-name="P15"/>
      <text:p text:style-name="P16">a</text:p>
      <text:p text:style-name="P17"/>
      <text:p text:style-name="P18">Oblastní charita Jičín <text:s/></text:p>
      <text:p text:style-name="P19">se sídlem: <text:s/>Na Jihu 553, 506 01 Jičín <text:s text:c="2"/></text:p>
      <text:p text:style-name="P20">IČ: <text:s text:c="2"/>73633755</text:p>
      <text:p text:style-name="P21">Bankovní spojení: <text:s text:c="2"/>xxxxxxxxx</text:p>
      <text:p text:style-name="P22">Zastoupené: <text:s text:c="2"/>Bc. Davidem Rejlkem, ředitelem <text:s/>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 (obecní<text:s/>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 smlouvo</text:span><text:span text:style-name="T36">u příjemci neinvestiční dotaci k následujícímu účelu:<text:s/></text:span><text:span text:style-name="T37"><text:s/>částečná úhrada</text:span><text:span text:style-name="T38"><text:s/>b</text:span><text:span text:style-name="T39">ěžných výdajů souvisejících s poskytováním sociální služby – nízkoprahový klub pro děti a mládež. <text:s/></text:span></text:p>
        </text:list-item>
        <text:list-item>
          <text:p text:style-name="P40">Příjemce použije poskytnutou dotaci k dosažení stanoveného účelu v době do 31.12.2022.<text:s/></text:p>
        </text:list-item>
        <text:list-item>
          <text:p text:style-name="P41">Nebude-li poskytnutá dotace použita k uvedenému účelu a stanovené době, je příjemce povinen dotaci vrátit poskytovateli.</text:p>
        </text:list-item>
      </text:list>
      <text:p text:style-name="P42"/>
      <text:soft-page-break/>
      <text:p text:style-name="P43">IV.</text:p>
      <text:p text:style-name="P44">Výše dotace</text:p>
      <text:p text:style-name="P45"><text:span text:style-name="T46">Výše dotace činí<text:s/></text:span><text:span text:style-name="T47">240.000,- Kč</text:span><text:span text:style-name="T48"><text:s/>(slovy: dvěstěčtyřicettisíckorun). Peněžní prostředky budou poskytnuty<text:s/></text:span><text:span text:style-name="T49">jednorázově. Poskytnutá dotace bude poukázána převodem na bankovní účet příjemce uvedený v záhlaví této smlouvy nejpozději<text:s/></text:span><text:span text:style-name="T50">do 31.5.2022.</text:span><text:span text:style-name="T51"><text:s text:c="3"/></text:span></text:p>
      <text:p text:style-name="P52">V.</text:p>
      <text:p text:style-name="P53">Podmínky použití dotace</text:p>
      <text:list text:style-name="LFO10" text:continue-numbering="true">
        <text:list-item>
          <text:p text:style-name="P54"><text:span text:style-name="T55">Příjemce je povinen</text:span><text:span text:style-name="T56"><text:s/></text:span><text:span text:style-name="T57">použít dotaci výhradně ke sjednanému účelu, s maximální hospodárností</text:span><text:span text:style-name="T58"><text:s/>a efektivností a za podmínek uvedených v této smlouvě. <text:s/></text:span><text:span text:style-name="T59"><text:s/></text:span></text:p>
        </text:list-item>
        <text:list-item>
          <text:p text:style-name="P60"><text:span text:style-name="T61">Příjemce je povinen</text:span><text:span text:style-name="T62"><text:s/></text:span><text:span text:style-name="T63">vést řádnou evidenci čerpání dotace v souladu se zákonem č. 563/1991 Sb., o účetnictví, ve znění pozdějších předpisů. <text:s/>Tato evidence musí být podložena účetními záznamy, <text:s text:c="7"/></text:span><text:span text:style-name="T64"><text:s text:c="4"/>z nichž musí být<text:s/></text:span><text:span text:style-name="T65"><text:s/></text:span><text:span text:style-name="T66">zřejmé, <text:s/>které náklady byly hrazené z dotace poskytnuté touto smlouvou. <text:s text:c="2"/>Čestné prohlášení příjemce o vynaložení finančních prostředků v rámci uznatelných nákladů není považováno za účetní záznam. Příjemce se zavazuje označit originá</text:span><text:span text:style-name="T67">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8"><text:span text:style-name="T69">Příjemce je povinen na požádání umožnit poskytovateli nahlédnutí do všech účetních zázna</text:span><text:span text:style-name="T70">mů a ostatních dokumentů týkajících se účelu dotace</text:span><text:span text:style-name="T71">.</text:span></text:p>
        </text:list-item>
        <text:list-item>
          <text:p text:style-name="P72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73">Příjemce je povinen po dobu<text:s/>10 let od skončení čerpání dotace archivovat originály dokladů, prokazující čerpání dotace.</text:p>
        </text:list-item>
        <text:list-item>
          <text:p text:style-name="P74">Pokud dojde v průběhu platnosti této smlouvy na straně příjemce k přeměně nebo zrušení právnické osoby s likvidací, zaniká příjemci právo čerpat dotaci a příjemce<text:s/>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75">VI.</text:p>
      <text:p text:style-name="P76">Finanční vypořádání dotace</text:p>
      <text:p text:style-name="P77"/>
      <text:list text:style-name="LFO11" text:continue-numbering="true">
        <text:list-item>
          <text:p text:style-name="P78"><text:span text:style-name="T79">Příjemce je povinen předložit poskytovateli písemné finanční vypořádání poskytnuté dotace nejpozději do 30 dnů od uplynutí kalendářního roku, ve kterém byla poskytnuta dotace příjemci na jeho činnost. <text:s text:c="2"/></text:span></text:p>
        </text:list-item>
      </text:list>
      <text:p text:style-name="P80"/>
      <text:list text:style-name="LFO11" text:continue-numbering="true">
        <text:list-item>
          <text:p text:style-name="P81"><text:span text:style-name="T82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ení osoby o</text:span><text:span text:style-name="T83">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í závěrečné</text:span><text:span text:style-name="T84">ho vyúčtování dotace, včetně písemného odůvodnění vrácení dotace.</text:span></text:p>
        </text:list-item>
      </text:list>
      <text:p text:style-name="P85"/>
      <text:list text:style-name="LFO11" text:continue-numbering="true">
        <text:list-item>
          <text:p text:style-name="P86"><text:span text:style-name="T87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8"/>
      <text:p text:style-name="P89"/>
      <text:soft-page-break/>
      <text:p text:style-name="P90">VII.</text:p>
      <text:h text:style-name="P91" text:outline-level="2">Kontrola</text:h>
      <text:list text:style-name="LFO12" text:continue-numbering="true">
        <text:list-item>
          <text:p text:style-name="P92">Příjemce je povinen<text:s/>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93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4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95"/>
      <text:p text:style-name="P96">VIII.</text:p>
      <text:p text:style-name="P97">Důsledky<text:s/>porušení povinností příjemce</text:p>
      <text:p text:style-name="P98"/>
      <text:list text:style-name="LFO13" text:continue-numbering="true">
        <text:list-item>
          <text:p text:style-name="P99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100">Pokud příjemce poruší rozpočtovou kázeň, je povinen provést poskytovateli odvod ve výši neoprávněně použitých nebo zadržených prostředků.</text:p>
        </text:list-item>
        <text:list-item>
          <text:p text:style-name="P101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02"/>
      <text:p text:style-name="P103">IX.</text:p>
      <text:p text:style-name="P104">Závěrečná ustanovení</text:p>
      <text:list text:style-name="WW8Num3">
        <text:list-item text:start-value="1">
          <text:p text:style-name="P105">Tato smlouva nabývá platnosti a<text:s/>účinnosti dnem podpisu oprávněnými zástupci obou smluvních stran.</text:p>
        </text:list-item>
        <text:list-item>
          <text:p text:style-name="P106">Spory s právních poměrů při poskytnutí dotace dle této smlouvy rozhoduje podle správního řádu Krajský úřad Královéhradeckého kraje.</text:p>
        </text:list-item>
        <text:list-item>
          <text:p text:style-name="P107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8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09">V otázkách neupravených veřejnoprávními předpisy se použije úpravy obsažené v občanském zákoníku.</text:p>
        </text:list-item>
        <text:list-item>
          <text:p text:style-name="P110">Smlouva je sepsána ve 4 stejnopisech s platností originálu, z nichž 2 vyhotovení obdrží poskytovatel a 2 příjemce.</text:p>
        </text:list-item>
        <text:list-item>
          <text:p text:style-name="P111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12">Smluvní strany prohlašují, že<text:s/>osoby podepisující tuto smlouvu jsou k tomuto úkonu oprávněny.</text:p>
        </text:list-item>
        <text:list-item>
          <text:p text:style-name="P113"><text:span text:style-name="T114">Doložka platnosti právního úkonu dle § 41 zákona č. 128/2000 Sb., o obcích, ve znění pozdějších právních předpisů: O uzavření této smlouvy o poskytnutí dotace rozhodlo zastupitelstvo města usne</text:span><text:span text:style-name="T115">sením č. 487 dne 11.4.2022.</text:span></text:p>
        </text:list-item>
      </text:list>
      <text:p text:style-name="P116"/>
      <text:p text:style-name="P117"/>
      <text:p text:style-name="P118"/>
      <text:p text:style-name="P119"/>
      <text:h text:style-name="P120" text:outline-level="3">V Nové Pace dne <text:s/><text:tab/><text:tab/><text:s text:c="47"/>V Jičíně dne<text:s/></text:h>
      <text:p text:style-name="P121"/>
      <text:p text:style-name="P122"/>
      <text:p text:style-name="P123"/>
      <text:p text:style-name="P124"/>
      <text:p text:style-name="P125"/>
      <text:p text:style-name="P126"><text:s text:c="11"/>Za poskytovatele: <text:s text:c="2"/><text:tab/><text:s text:c="63"/>Za příjemce: <text:s text:c="2"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_____________________________<text:tab/><text:s text:c="10"/><text:tab/>______________________________</text:p>
      <text:p text:style-name="P134"><text:tab/><text:s/></text:p>
      <text:p text:style-name="Standard"><text:span text:style-name="T135"><text:s text:c="10"/>Mgr. Josef Cogan <text:s text:c="75"/>Bc. David Rejle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Nádvorníková</meta:initial-creator>
    <dc:creator>Pluhařová Petra</dc:creator>
    <meta:creation-date>2022-05-17T10:46:00Z</meta:creation-date>
    <dc:date>2022-05-17T10:47:00Z</dc:date>
    <meta:print-date>2022-05-17T10:44:00Z</meta:print-date>
    <meta:template xlink:href="Normal" xlink:type="simple"/>
    <meta:editing-cycles>2</meta:editing-cycles>
    <meta:editing-duration>PT180S</meta:editing-duration>
    <meta:document-statistic meta:page-count="4" meta:paragraph-count="15" meta:word-count="1148" meta:character-count="7912" meta:row-count="56" meta:non-whitespace-character-count="6779"/>
  </office:meta>
</office:document-meta>
</file>