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ezmezer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T5" style:parent-style-name="Standardnípísmoodstavce" style:family="text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list-style-name="WWNum1" style:family="paragraph">
      <style:text-properties fo:font-weight="bold" style:font-weight-asian="bold"/>
    </style:style>
    <style:style style:name="P12" style:parent-style-name="Standard" style:family="paragraph">
      <style:paragraph-properties fo:margin-left="1.0312in">
        <style:tab-stops/>
      </style:paragraph-properties>
    </style:style>
    <style:style style:name="P13" style:parent-style-name="Standard" style:family="paragraph">
      <style:paragraph-properties fo:margin-left="1.0312in">
        <style:tab-stops/>
      </style:paragraph-properties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Standard" style:family="paragraph">
      <style:text-properties fo:font-weight="bold" style:font-weight-asian="bold"/>
    </style:style>
    <style:style style:name="P18" style:parent-style-name="Standard" style:list-style-name="WWNum2" style:family="paragraph">
      <style:paragraph-properties fo:margin-left="0.25in" fo:text-indent="-0.4895in">
        <style:tab-stops/>
      </style:paragraph-properties>
    </style:style>
    <style:style style:name="T19" style:parent-style-name="Standardnípísmoodstavce" style:family="text">
      <style:text-properties fo:background-color="#000000"/>
    </style:style>
    <style:style style:name="T20" style:parent-style-name="Standardnípísmoodstavce" style:family="text">
      <style:text-properties fo:background-color="#000000"/>
    </style:style>
    <style:style style:name="T21" style:parent-style-name="Standardnípísmoodstavce" style:family="text">
      <style:text-properties fo:font-weight="bold" style:font-weight-asian="bold" fo:background-color="#000000"/>
    </style:style>
    <style:style style:name="T22" style:parent-style-name="Standardnípísmoodstavce" style:family="text">
      <style:text-properties fo:background-color="#000000"/>
    </style:style>
    <style:style style:name="T23" style:parent-style-name="Standardnípísmoodstavce" style:family="text">
      <style:text-properties fo:background-color="#000000"/>
    </style:style>
    <style:style style:name="P24" style:parent-style-name="Standard" style:family="paragraph">
      <style:paragraph-properties fo:margin-left="0.25in">
        <style:tab-stops/>
      </style:paragraph-properties>
    </style:style>
    <style:style style:name="T25" style:parent-style-name="Standardnípísmoodstavce" style:family="text">
      <style:text-properties fo:font-weight="bold" style:font-weight-asian="bold"/>
    </style:style>
    <style:style style:name="P26" style:parent-style-name="Odstavecseseznamem" style:list-style-name="WWNum3" style:family="paragraph"/>
    <style:style style:name="P27" style:parent-style-name="Odstavecseseznamem" style:list-style-name="WWNum3" style:family="paragraph"/>
    <style:style style:name="P28" style:parent-style-name="Odstavecseseznamem" style:list-style-name="WWNum3" style:family="paragraph"/>
    <style:style style:name="P29" style:parent-style-name="Odstavecseseznamem" style:list-style-name="WWNum3" style:family="paragraph"/>
    <style:style style:name="P30" style:parent-style-name="Odstavecseseznamem" style:family="paragraph">
      <style:text-properties fo:background-color="#000000"/>
    </style:style>
    <style:style style:name="P31" style:parent-style-name="Odstavecseseznamem" style:family="paragraph">
      <style:text-properties fo:background-color="#000000"/>
    </style:style>
    <style:style style:name="T32" style:parent-style-name="Standardnípísmoodstavce" style:family="text">
      <style:text-properties fo:background-color="#000000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P34" style:parent-style-name="Odstavecseseznamem" style:family="paragraph">
      <style:text-properties fo:font-weight="bold" style:font-weight-asian="bold" style:font-weight-complex="bold"/>
    </style:style>
    <style:style style:name="P35" style:parent-style-name="Odstavecseseznamem" style:family="paragraph">
      <style:text-properties fo:font-weight="bold" style:font-weight-asian="bold"/>
    </style:style>
    <style:style style:name="T36" style:parent-style-name="Standardnípísmoodstavce" style:family="text">
      <style:text-properties fo:font-weight="bold" style:font-weight-asian="bold"/>
    </style:style>
    <style:style style:name="T37" style:parent-style-name="Standardnípísmoodstavce" style:family="text">
      <style:text-properties fo:color="#000000"/>
    </style:style>
    <style:style style:name="T38" style:parent-style-name="Standardnípísmoodstavce" style:family="text">
      <style:text-properties fo:color="#000000"/>
    </style:style>
    <style:style style:name="T39" style:parent-style-name="Standardnípísmoodstavce" style:family="text">
      <style:text-properties fo:font-weight="bold" style:font-weight-asian="bold" fo:color="#000000"/>
    </style:style>
    <style:style style:name="T40" style:parent-style-name="Standardnípísmoodstavce" style:family="text">
      <style:text-properties fo:font-weight="bold" style:font-weight-asian="bold" fo:color="#000000"/>
    </style:style>
    <style:style style:name="P41" style:parent-style-name="Standard" style:family="paragraph">
      <style:text-properties fo:font-weight="bold" style:font-weight-asian="bold"/>
    </style:style>
    <style:style style:name="P42" style:parent-style-name="Standard" style:family="paragraph">
      <style:text-properties fo:font-weight="bold" style:font-weight-asian="bold"/>
    </style:style>
    <style:style style:name="P43" style:parent-style-name="Odstavecseseznamem" style:list-style-name="WWNum4" style:family="paragraph">
      <style:text-properties fo:font-weight="bold" style:font-weight-asian="bold"/>
    </style:style>
    <style:style style:name="P44" style:parent-style-name="Odstavecseseznamem" style:list-style-name="WWNum2" style:family="paragraph"/>
    <style:style style:name="P45" style:parent-style-name="Odstavecseseznamem" style:family="paragraph">
      <style:paragraph-properties fo:margin-left="0.7395in">
        <style:tab-stops/>
      </style:paragraph-properties>
    </style:style>
    <style:style style:name="P46" style:parent-style-name="Odstavecseseznamem" style:list-style-name="WWNum2" style:family="paragraph"/>
    <style:style style:name="P47" style:parent-style-name="Odstavecseseznamem" style:list-style-name="WWNum2" style:family="paragraph"/>
    <style:style style:name="P48" style:parent-style-name="Odstavecseseznamem" style:list-style-name="WWNum2" style:family="paragraph"/>
    <style:style style:name="T49" style:parent-style-name="Standardnípísmoodstavce" style:family="text">
      <style:text-properties fo:font-weight="bold" style:font-weight-asian="bold"/>
    </style:style>
    <style:style style:name="P50" style:parent-style-name="Odstavecseseznamem" style:list-style-name="WWNum2" style:family="paragraph"/>
    <style:style style:name="P51" style:parent-style-name="Odstavecseseznamem" style:family="paragraph">
      <style:paragraph-properties fo:margin-left="0.7395in">
        <style:tab-stops/>
      </style:paragraph-properties>
    </style:style>
    <style:style style:name="P52" style:parent-style-name="Standard" style:family="paragraph">
      <style:text-properties fo:font-weight="bold" style:font-weight-asian="bold"/>
    </style:style>
    <style:style style:name="T53" style:parent-style-name="Standardnípísmoodstavce" style:family="text">
      <style:text-properties fo:font-weight="bold" style:font-weight-asian="bold"/>
    </style:style>
    <style:style style:name="T54" style:parent-style-name="Standardnípísmoodstavce" style:family="text">
      <style:text-properties fo:font-weight="bold" style:font-weight-asian="bold"/>
    </style:style>
    <style:style style:name="T55" style:parent-style-name="Internetlink" style:family="text">
      <style:text-properties style:font-name-complex="Times New Roman"/>
    </style:style>
    <style:style style:name="T56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SMLOUVA O PROVEDENÍ UMĚLECKÉHO VYSTOUPENÍ</text:p>
      <text:p text:style-name="Standard">kterou mezi sebou uzavřely smluvní strany:</text:p>
      <text:p text:style-name="Standard"/>
      <text:p text:style-name="P2">Michaela Dolinová</text:p>
      <text:p text:style-name="P3">Železná 16</text:p>
      <text:p text:style-name="P4">110 00 Praha 1 (!Korespond.adresa <text:s/>- Jitravská 15, 180 00 Praha 8)</text:p>
      <text:p text:style-name="Standard">IČ. <text:s text:c="3"/>74107445 <text:s text:c="2"/></text:p>
      <text:p text:style-name="Standard">DIČ <text:s/>CZ6453160142</text:p>
      <text:p text:style-name="Standard">Osvědčení o registraci č.j.183169/05/001901/4810 ze dne 21.7.2005</text:p>
      <text:p text:style-name="Standard">Finanční úřad pro Prahu 1</text:p>
      <text:p text:style-name="Standard">Č.<text:span text:style-name="T5">účtu 473 608 403/0300</text:span></text:p>
      <text:p text:style-name="Standard">(Dále jako umělec-producent)</text:p>
      <text:p text:style-name="Standard"/>
      <text:p text:style-name="Standard">a</text:p>
      <text:p text:style-name="Standard"><text:s text:c="3"/></text:p>
      <text:p text:style-name="P6">Městské Tylovo divadlo v Kutné Hoře</text:p>
      <text:p text:style-name="P7">Masarykova 128, 284 01 Kutná Hora</text:p>
      <text:p text:style-name="Standard">IČO: 44696159, č. ú.: 10534161 / 0100</text:p>
      <text:p text:style-name="Standard">Zastoupené Veronikou Lebedovou – ředitelkou divadla</text:p>
      <text:p text:style-name="Standard"/>
      <text:p text:style-name="Standard"><text:span text:style-name="T8">Kontaktní osoba:<text:s/></text:span>Michal Trnka – dramaturg – telefon: 604 570177</text:p>
      <text:p text:style-name="Standard"><text:s text:c="31"/>Josef Krčil – technické záležitosti – telefon: 604 878 124</text:p>
      <text:p text:style-name="P9"/>
      <text:p text:style-name="Standard"/>
      <text:p text:style-name="Standard"/>
      <text:p text:style-name="Standard">Dále jako pořadatel.</text:p>
      <text:p text:style-name="P10"/>
      <text:list text:style-name="WWNum1">
        <text:list-item text:start-value="1">
          <text:p text:style-name="P11">Předmět smlouvy, místo konání a doba vystoupení</text:p>
        </text:list-item>
      </text:list>
      <text:p text:style-name="P12">Producent se zavazuje k zprostředkování a provedení komedie P:Vogel</text:p>
      <text:p text:style-name="P13"><text:span text:style-name="T14">Nejstarší řemeslo</text:span>. <text:s/>na základě této smlouvy. Jedná se o divadelní vystoupení <text:s/>v délce trvání: 1 krát <text:s/>120 minut. Představení je s pauzou 15 minut..</text:p>
      <text:p text:style-name="Standard">Místo konání <text:s/>Tylovo divadlo K.Hora.</text:p>
      <text:p text:style-name="Standard">Datum <text:s/><text:span text:style-name="T15"><text:s text:c="3"/>25.5.2022</text:span><text:span text:style-name="T16"><text:line-break/></text:span>Čas <text:s text:c="4"/>  <text:s text:c="4"/>19.00.</text:p>
      <text:p text:style-name="Standard">Kontaktní osobou pro řešení vystoupení je Michaela DOlinová 603435421</text:p>
      <text:p text:style-name="Standard"/>
      <text:p text:style-name="P17">II. Honorář za vystoupení a platební podmínky</text:p>
      <text:list text:style-name="WWNum2">
        <text:list-item text:start-value="1">
          <text:p text:style-name="P18"><text:span text:style-name="T19">Za uskutečnění <text:s/>vystoupení bud</text:span><text:span text:style-name="T20">e pořadatelem <text:s/>vyplacen producentovi <text:s/>honorář <text:s text:c="2"/>40 000-+ <text:s/>15%. DPH <text:s/>- na účet č</text:span><text:span text:style-name="T21">. 47 36 08 403 <text:s/>/0300</text:span><text:span text:style-name="T22"><text:s text:c="2"/>se splatností do 30 dnů od dodání faktury..</text:span></text:p>
        </text:list-item>
      </text:list>
      <text:p text:style-name="Standard">2)<text:tab/><text:span text:style-name="T23">Doprava Praha Ořech – K.Hora <text:s text:c="2"/>a zpět <text:s/>184 km/ 17Kč = <text:s text:c="2"/>3 128 <text:s/>-Kč <text:s text:c="2"/>Doprava se připočte</text:span><text:s/>k celkové částce za představení.</text:p>
      <text:p text:style-name="Standard">3) <text:s text:c="8"/>Pořadatel <text:s/>hradí <text:s/>0% <text:s/>ubytování <text:s text:c="9"/>. <text:s/>pokoje. 6x 1L. Producent dodá fakturu.</text:p>
      <text:p text:style-name="Standard">4) <text:s text:c="8"/>Pořadatel uhradí 0 ks. plakátů po 11 Kč . Tj <text:s text:c="3"/>Kč. Bude připočteno k částce za představení na faktuře.</text:p>
      <text:p text:style-name="Standard"/>
      <text:p text:style-name="Standard"/>
      <text:p text:style-name="P24"><text:span text:style-name="T25">III.Ujednání o licenci</text:span>.</text:p>
      <text:list text:style-name="WWNum3">
        <text:list-item text:start-value="1">
          <text:p text:style-name="P26">Pořadatel se zavazuje, že písemně ohlásí dopředu agentuře Dilia konání představení Nejstarší řemeslo.</text:p>
        </text:list-item>
        <text:list-item>
          <text:p text:style-name="P27">Nejpozději do 10 dne následujícího měsíce je povinen předložit agentuře Dilia ohlášku,která bude obsahovat následující udaje o konání představení.( dole v příloze) <text:s/>Datum a místo konání, údaje o pořadateli, sídlo a kontakt na odpovědnou osobu.</text:p>
        </text:list-item>
        <text:list-item>
          <text:p text:style-name="P28">Pořadatel se zavazuje,že přejímá povinnosti producenta k <text:s/>agentuře Dilia, dle licenční smlouvy k divadelnímu provozování této komedie.</text:p>
        </text:list-item>
      </text:list>
      <text:p text:style-name="Odstavecseseznamem"/>
      <text:list text:style-name="WWNum3" text:continue-numbering="true">
        <text:list-item>
          <text:p text:style-name="P29">Pořadatel se zavazuje platit<text:s/>agentuře Dilia tuto podílovou licenční odměnu určenou ze základní hrubé tržby.</text:p>
        </text:list-item>
      </text:list>
      <text:p text:style-name="P30">Paula Vogel <text:s text:c="9"/>8 % netto z hrubých tržeb <text:s/>za jedno odehrané představení</text:p>
      <text:p text:style-name="P31">Alexander Jerie <text:s text:c="2"/>6% <text:s/>netto z hrubých tržeb za jedno odehrané představení.</text:p>
      <text:p text:style-name="Odstavecseseznamem"><text:span text:style-name="T32">Dohromady <text:s text:c="8"/>14%</text:span></text:p>
      <text:p text:style-name="Odstavecseseznamem">Hrubou tržbou se rozumí souhrn tržeb za prodané vstupenky, před jakýmikoliv odpočty<text:span text:style-name="T33">, vyjma DPH</text:span>..</text:p>
      <text:p text:style-name="P34">DILIA,  divadelní, literární, audiovizuální agentura, z.s.</text:p>
      <text:p text:style-name="Odstavecseseznamem">Krátkého 1, 190 03  Praha 9, Česká republika</text:p>
      <text:p text:style-name="Odstavecseseznamem">Ičo <text:s text:c="5"/>65401875 <text:s text:c="2"/>Dič CZ65401875</text:p>
      <text:p text:style-name="P35">č.účtu 11 20 11 30 04/<text:s/>2700</text:p>
      <text:p text:style-name="Odstavecseseznamem"><text:span text:style-name="T36">5) <text:s/></text:span><text:span text:style-name="T37">Za každé představení Nejstarší řemeslo patří režisérovi Petru Svojtkovi autorská režijní odměna 1,5% z tržby za odehranou reprízu představení. Odměnu bude zasílat pořadatel na účet umělce, vždy do 30 dnů od odehrání představení.</text:span></text:p>
      <text:p text:style-name="Odstavecseseznamem"><text:span text:style-name="T38"><text:s/>Č.účtu<text:s/></text:span><text:span text:style-name="T39">57 99 52<text:s/></text:span><text:span text:style-name="T40">93 29/ 0800</text:span></text:p>
      <text:p text:style-name="P41"/>
      <text:p text:style-name="P42">IV.. <text:s/>Technické a organizační podmínky</text:p>
      <text:p text:style-name="Standard">Pořadatel zajistí umělci-producentovi <text:s/>následující podmínky nutné pro uskutečnění vystoupení:</text:p>
      <text:list text:style-name="WWNum4">
        <text:list-item text:start-value="1">
          <text:p text:style-name="P43"><text:s text:c="6"/>Místní technik</text:p>
        </text:list-item>
      </text:list>
      <text:list text:style-name="WWNum2">
        <text:list-item text:start-value="1">
          <text:p text:style-name="P44">Prostor pro pohyb umělce o rozměrech minimálně 5 x 6 m, v případě venkovní <text:s text:c="2"/></text:p>
        </text:list-item>
      </text:list>
      <text:p text:style-name="P45">produkce přístřešek (stan) .</text:p>
      <text:list text:style-name="WWNum2" text:continue-numbering="true">
        <text:list-item>
          <text:p text:style-name="P46">Pult nebo <text:s/>kabina pro zvukaře, <text:s/>světla –reflektory min.8., lampička do zákulisí,. <text:s/></text:p>
        </text:list-item>
        <text:list-item>
          <text:p text:style-name="P47">2 x <text:s/>uzamykatelnou šatnu <text:s/>se zrcadly, občerstvení – pitná voda.</text:p>
        </text:list-item>
        <text:list-item>
          <text:p text:style-name="P48">Sociální zázemí.<text:s/><text:span text:style-name="T49">+ přístup k teplé vodě , ručník</text:span></text:p>
        </text:list-item>
        <text:list-item>
          <text:p text:style-name="P50">Parkovací místo pro 1 mikrobus.</text:p>
        </text:list-item>
      </text:list>
      <text:p text:style-name="P51"/>
      <text:p text:style-name="P52">IV. Závěrečné ujednání</text:p>
      <text:p text:style-name="Standard">1) <text:s text:c="4"/>Producent <text:s/>se zavazuje, že se dostaví v den vystoupení na místo konání s dostatečným předstihem minimálně 2 h.před začátkem vystoupení. Výkon provede, svědomitě <text:s/>a ve sjednaném rozsahu s plnou odpovědností za umělecké a společenské vyznění.</text:p>
      <text:p text:style-name="Standard">2)<text:tab/>V případě, že se producent s představením <text:s/>nedostaví na určené místo a nevykoná sjednané umělecké vystoupení dle odst. 1 tohoto článku, je povinen pořadateli nahradit představení v řádně domluveném termínu, dle možností pořadatele. Musí pořadatele <text:s/>o důvodech včas informovat..</text:p>
      <text:p text:style-name="Standard">3)<text:tab/>Pokud pořadatel zruší z technických důvodů nasmlouvaný termín nejpozději 2 měsíce před dnem nasmlouvaného představení,, je povinen se domluvit na termínu náhradním.</text:p>
      <text:p text:style-name="Standard">4)<text:tab/>Tato smlouva se uzavírá na dobu určitou a to na<text:s/>dobu ode dne podpisu této smlouvy do doby konání vystoupení.</text:p>
      <text:p text:style-name="Standard">5)<text:tab/>Smluvní strany se zavazují o obsahu této smlouvy, jakož i o souvisejících ujednáních zachovávat mlčenlivost vůči třetím stranám.</text:p>
      <text:p text:style-name="Standard">6)<text:tab/>Smlouva je ve dvou vyhotoveních, obě mají platnost originálu<text:s/>a každá ze smluvních stran obdrží po jednom</text:p>
      <text:p text:style-name="Standard">z nich.</text:p>
      <text:p text:style-name="Standard">7) <text:s text:c="6"/>Potvrzenou kopii zašlete obratem na korespondenční adresu. <text:s/>J<text:span text:style-name="T53">itravská 15. 180 00 Praha</text:span><text:s/><text:span text:style-name="T54">8 <text:s text:c="6"/></text:span>nebo mailem na<text:s/><text:a xlink:href="mailto:michaeladolinova@seznam.cz" office:target-frame-name="_top" xlink:show="replace"><text:span text:style-name="Internetlink">michaeladolinova</text:span></text:a><text:a xlink:href="mailto:michaeladolinova@seznam.cz" office:target-frame-name="_top" xlink:show="replace"><text:span text:style-name="T55">@</text:span></text:a><text:a xlink:href="mailto:michaeladolinova@seznam.cz" office:target-frame-name="_top" xlink:show="replace"><text:span text:style-name="Internetlink">seznam.cz</text:span></text:a></text:p>
      <text:p text:style-name="Standard"/>
      <text:p text:style-name="Standard">V <text:s/>Praze dne<text:tab/></text:p>
      <text:p text:style-name="Standard">Producent ….. <text:s text:c="57"/>Pořadatel<text:span text:style-name="T56">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mezer" style:display-name="Bez mezer" style:family="paragraph">
      <style:paragraph-properties fo:widows="0" fo:orphans="0"/>
      <style:text-properties style:font-name="Times New Roman" style:font-name-asian="Andale Sans UI" style:font-name-complex="Tahoma" style:language-asian="cs" style:country-asian="CZ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weight="bold" style:font-weight-asian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/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ronika Lebedová</meta:initial-creator>
    <dc:creator>uživatel</dc:creator>
    <meta:creation-date>2022-05-10T09:45:00Z</meta:creation-date>
    <dc:date>2022-05-16T08:32:00Z</dc:date>
    <meta:template xlink:href="Normal" xlink:type="simple"/>
    <meta:editing-cycles>1</meta:editing-cycles>
    <meta:editing-duration>PT240S</meta:editing-duration>
    <meta:document-statistic meta:page-count="2" meta:paragraph-count="9" meta:word-count="721" meta:character-count="4967" meta:row-count="35" meta:non-whitespace-character-count="4255"/>
  </office:meta>
</office:document-meta>
</file>