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6.265cm" fo:margin-right="0cm" fo:text-indent="1.228cm" style:auto-text-indent="false">
        <style:tab-stops/>
      </style:paragraph-properties>
      <style:text-properties fo:font-size="16pt" fo:font-weight="bold" style:font-size-asian="16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3.81cm"/>
          <style:tab-stop style:position="7.62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1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2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3" style:family="paragraph" style:parent-style-name="Standard">
      <style:text-properties fo:font-size="14pt" fo:font-weight="bold" style:font-size-asian="14pt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3.175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3.175cm"/>
          <style:tab-stop style:position="7.62cm"/>
        </style:tab-stops>
      </style:paragraph-properties>
    </style:style>
    <style:style style:name="P17" style:family="paragraph" style:parent-style-name="Standard">
      <style:text-properties fo:color="#ff0000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text-properties fo:color="#00b050"/>
    </style:style>
    <style:style style:name="P20" style:family="paragraph" style:parent-style-name="Standard">
      <style:paragraph-properties>
        <style:tab-stops>
          <style:tab-stop style:position="4.445cm"/>
          <style:tab-stop style:position="6.985cm"/>
          <style:tab-stop style:position="9.843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3.493cm" style:type="center"/>
          <style:tab-stop style:position="7.938cm" style:type="center"/>
          <style:tab-stop style:position="12.383cm" style:type="center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23" style:family="paragraph" style:parent-style-name="Standard">
      <style:text-properties fo:color="#000000"/>
    </style:style>
    <style:style style:name="P24" style:family="paragraph" style:parent-style-name="Standard">
      <style:paragraph-properties fo:margin-left="2.498cm" fo:margin-right="0cm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1.249cm" fo:margin-right="0cm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1.164cm" fo:margin-right="0cm" fo:text-indent="-0.635cm" style:auto-text-indent="false">
        <style:tab-stops/>
      </style:paragraph-properties>
    </style:style>
    <style:style style:name="P28" style:family="paragraph" style:parent-style-name="Standard">
      <style:paragraph-properties fo:margin-left="1.164cm" fo:margin-right="0cm" fo:margin-top="0cm" fo:margin-bottom="0.101cm" fo:text-indent="-0.635cm" style:auto-text-indent="false">
        <style:tab-stops>
          <style:tab-stop style:position="0.086cm"/>
        </style:tab-stops>
      </style:paragraph-properties>
    </style:style>
    <style:style style:name="P29" style:family="paragraph" style:parent-style-name="Standard">
      <style:paragraph-properties fo:margin-left="1.164cm" fo:margin-right="0cm" fo:margin-top="0cm" fo:margin-bottom="0.101cm" fo:text-indent="-0.635cm" style:auto-text-indent="false">
        <style:tab-stops>
          <style:tab-stop style:position="0.086cm"/>
        </style:tab-stops>
      </style:paragraph-properties>
      <style:text-properties fo:color="#000000"/>
    </style:style>
    <style:style style:name="P30" style:family="paragraph" style:parent-style-name="Standard">
      <style:paragraph-properties fo:margin-left="1.207cm" fo:margin-right="0cm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.529cm" fo:margin-right="0cm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cm" fo:margin-right="0cm" fo:text-indent="0.635cm" style:auto-text-indent="false"/>
    </style:style>
    <style:style style:name="P33" style:family="paragraph" style:parent-style-name="Standard">
      <style:paragraph-properties fo:margin-left="0.635cm" fo:margin-right="0cm" fo:text-indent="0.614cm" style:auto-text-indent="false">
        <style:tab-stops/>
      </style:paragraph-properties>
    </style:style>
    <style:style style:name="P34" style:family="paragraph" style:parent-style-name="Standard" style:master-page-name="MP0">
      <style:paragraph-properties fo:margin-left="6.265cm" fo:margin-right="0cm" fo:text-indent="1.228cm" style:auto-text-indent="false" style:page-number="auto" fo:break-before="page">
        <style:tab-stops/>
      </style:paragraph-properties>
      <style:text-properties fo:font-size="16pt" fo:font-weight="bold" style:font-size-asian="16pt" style:font-weight-asian="bold" style:font-weight-complex="bold"/>
    </style:style>
    <style:style style:name="P35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bold" style:font-weight-asian="bold" style:font-weight-complex="bold"/>
    </style:style>
    <style:style style:name="P36" style:family="paragraph" style:parent-style-name="Standard" style:list-style-name="WW8Num1"/>
    <style:style style:name="P37" style:family="paragraph" style:parent-style-name="Standard" style:list-style-name="WW8Num19"/>
    <style:style style:name="P38" style:family="paragraph" style:parent-style-name="Standard" style:list-style-name="WW8Num3"/>
    <style:style style:name="P39" style:family="paragraph" style:parent-style-name="Standard" style:list-style-name="WW8Num10"/>
    <style:style style:name="P40" style:family="paragraph" style:parent-style-name="Standard" style:list-style-name="WW8Num13"/>
    <style:style style:name="P41" style:family="paragraph" style:parent-style-name="Standard" style:list-style-name="WW8Num14"/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2"/>
      <text:p text:style-name="P3"><text:span text:style-name="Standardní_20_písmo_20_odstavce"><text:span text:style-name="T1">R Á M C O V Á <text:s text:c="2"/>K U P N Í <text:s text:c="4"/>S M L O U V A <text:s text:c="4"/>č.: 3/2022</text:span></text:span></text:p>
      <text:p text:style-name="P3"/>
      <text:p text:style-name="P24">uzavřená mezi smluvními stranami v souladu s § 2079 a násled. zákona</text:p>
      <text:p text:style-name="P24">č. 89/2012 <text:s/>Sb. (Občanský zákoník)</text:p>
      <text:p text:style-name="Standard"/>
      <text:p text:style-name="P6">I.</text:p>
      <text:h text:style-name="Heading_20_3" text:outline-level="3">Smluvní strany</text:h>
      <text:p text:style-name="P9"/>
      <text:p text:style-name="P13">Dodavatel:</text:p>
      <text:p text:style-name="Standard">(prodávající)</text:p>
      <text:p text:style-name="Standard"><text:span text:style-name="Standardní_20_písmo_20_odstavce"><text:span text:style-name="T3">Název:</text:span></text:span><text:tab/><text:tab/><text:tab/> <text:s text:c="11"/><text:span text:style-name="Standardní_20_písmo_20_odstavce"><text:span text:style-name="T5">Wastex, spol s r.o.</text:span></text:span> <text:s text:c="5"/><text:tab/> <text:s text:c="6"/></text:p>
      <text:p text:style-name="Standard"><text:span text:style-name="Standardní_20_písmo_20_odstavce"><text:span text:style-name="T3">Adresa:</text:span></text:span><text:tab/><text:tab/> <text:s text:c="11"/><text:span text:style-name="Standardní_20_písmo_20_odstavce"><text:span text:style-name="T5">Osvobození 1378</text:span></text:span> <text:s text:c="17"/></text:p>
      <text:p text:style-name="P5"><text:tab/><text:tab/><text:tab/><text:tab/>769 01 <text:s/>Holešov <text:s text:c="29"/></text:p>
      <text:p text:style-name="Standard"><text:span text:style-name="Standardní_20_písmo_20_odstavce"><text:span text:style-name="T3">Zastoupena:</text:span></text:span><text:tab/><text:tab/> <text:s text:c="11"/><text:span text:style-name="Standardní_20_písmo_20_odstavce"><text:span text:style-name="T5">Bc. Tomášem Vaskem, jednatelem <text:s text:c="5"/></text:span></text:span></text:p>
      <text:p text:style-name="Standard"><text:span text:style-name="Standardní_20_písmo_20_odstavce"><text:span text:style-name="T3">I</text:span></text:span><text:span text:style-name="Standardní_20_písmo_20_odstavce"><text:span text:style-name="T3">Č:</text:span></text:span><text:tab/><text:tab/><text:tab/> <text:s text:c="11"/><text:span text:style-name="Standardní_20_písmo_20_odstavce"><text:span text:style-name="T5">13692747 <text:s text:c="21"/></text:span></text:span></text:p>
      <text:p text:style-name="Standard"><text:span text:style-name="Standardní_20_písmo_20_odstavce"><text:span text:style-name="T3">DIČ:</text:span></text:span><text:tab/><text:tab/><text:tab/> <text:s text:c="11"/><text:span text:style-name="Standardní_20_písmo_20_odstavce"><text:span text:style-name="T5">CZ13692747</text:span></text:span><text:tab/><text:tab/></text:p>
      <text:p text:style-name="Standard"><text:span text:style-name="Standardní_20_písmo_20_odstavce"><text:span text:style-name="T3">Bank. spojení:</text:span></text:span><text:tab/><text:tab/> <text:s text:c="11"/><text:span text:style-name="Standardní_20_písmo_20_odstavce"><text:span text:style-name="T5">KB Zlín</text:span></text:span></text:p>
      <text:p text:style-name="Standard"><text:span text:style-name="Standardní_20_písmo_20_odstavce"><text:span text:style-name="T3">Číslo účtu:</text:span></text:span><text:tab/><text:tab/> <text:s text:c="11"/><text:span text:style-name="Standardní_20_písmo_20_odstavce"><text:span text:style-name="T5">217140661/0100</text:span></text:span></text:p>
      <text:p text:style-name="P11"/>
      <text:p text:style-name="Standard"><text:span text:style-name="Standardní_20_písmo_20_odstavce"><text:span text:style-name="T3">Telefon:</text:span></text:span> <text:tab/>Sklad Holešov: <text:span text:style-name="Standardní_20_písmo_20_odstavce"><text:span text:style-name="T5">573394034-7</text:span></text:span><text:tab/><text:tab/>Centrála Zlín:<text:tab/><text:span text:style-name="Standardní_20_písmo_20_odstavce"><text:span text:style-name="T5">577221232</text:span></text:span><text:span text:style-name="Standardní_20_písmo_20_odstavce"><text:span text:style-name="T5"><text:tab/></text:span></text:span></text:p>
      <text:p text:style-name="Standard"><text:span text:style-name="Standardní_20_písmo_20_odstavce"><text:span text:style-name="T3">Fax:</text:span></text:span><text:tab/><text:tab/><text:tab/><text:tab/> <text:s/><text:span text:style-name="Standardní_20_písmo_20_odstavce"><text:span text:style-name="T5">573394036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/text:p>
      <text:p text:style-name="Standard"><text:span text:style-name="Standardní_20_písmo_20_odstavce"><text:span text:style-name="T3">Email:</text:span></text:span><text:tab/><text:tab/><text:tab/><text:tab/> <text:s/><text:a xlink:type="simple" xlink:href="mailto:holesov@wastex.cz" office:target-frame-name="_top" xlink:show="replace" text:style-name="Internet_20_link" text:visited-style-name="Visited_20_Internet_20_Link"><text:span text:style-name="Internet_20_link"><text:span text:style-name="T4">holesov@wastex.cz</text:span></text:span></text:a><text:span text:style-name="Standardní_20_písmo_20_odstavce"><text:span text:style-name="T4"><text:tab/></text:span></text:span><text:span text:style-name="Standardní_20_písmo_20_odstavce"><text:span text:style-name="T4"><text:tab/></text:span></text:span><text:span text:style-name="Standardní_20_písmo_20_odstavce"><text:span text:style-name="T4"><text:tab/></text:span></text:span></text:p>
      <text:p text:style-name="P11"/>
      <text:p text:style-name="P13">Odběratel:</text:p>
      <text:p text:style-name="Standard">(kupující)</text:p>
      <text:p text:style-name="P22"><text:span text:style-name="Standardní_20_písmo_20_odstavce"><text:span text:style-name="T3">Název:</text:span></text:span><text:tab/><text:span text:style-name="Standardní_20_písmo_20_odstavce"><text:span text:style-name="T2"> <text:s text:c="10"/></text:span></text:span><text:span text:style-name="Standardní_20_písmo_20_odstavce"><text:span text:style-name="T7">Dětský domov, Mateřská škola, Základní škola</text:span></text:span></text:p>
      <text:p text:style-name="P35"><text:tab/> <text:s text:c="10"/>a Praktická škola Zlín</text:p>
      <text:p text:style-name="P35"/>
      <text:p text:style-name="Standard"><text:span text:style-name="Standardní_20_písmo_20_odstavce"><text:span text:style-name="T3">Adresa:</text:span></text:span><text:span text:style-name="Standardní_20_písmo_20_odstavce"><text:span text:style-name="T4"><text:tab/><text:tab/> <text:s text:c="11"/>Lazy VI 3695</text:span></text:span></text:p>
      <text:p text:style-name="P4"><text:s text:c="48"/>760 01 Zlín </text:p>
      <text:p text:style-name="P4"><text:tab/><text:tab/><text:tab/></text:p>
      <text:p text:style-name="Standard"><text:span text:style-name="Standardní_20_písmo_20_odstavce"><text:span text:style-name="T3">Zastoupena:</text:span></text:span><text:tab/><text:tab/></text:p>
      <text:p text:style-name="Standard"><text:tab/></text:p>
      <text:p text:style-name="P14"><text:span text:style-name="Standardní_20_písmo_20_odstavce"><text:span text:style-name="T3">IČ:</text:span></text:span><text:tab/> <text:s/>61716464<text:tab/><text:span text:style-name="Standardní_20_písmo_20_odstavce"><text:span text:style-name="T3">DIČ:</text:span></text:span> <text:s text:c="2"/><text:tab/></text:p>
      <text:p text:style-name="P12"/>
      <text:p text:style-name="P14"><text:span text:style-name="Standardní_20_písmo_20_odstavce"><text:span text:style-name="T3">Bank. spojení:</text:span></text:span> <text:s text:c="5"/><text:span text:style-name="Standardní_20_písmo_20_odstavce"><text:span text:style-name="T4"><text:tab/></text:span></text:span><text:tab/><text:span text:style-name="Standardní_20_písmo_20_odstavce"><text:span text:style-name="T3">Číslo účtu</text:span></text:span>: <text:tab/></text:p>
      <text:p text:style-name="P7"/>
      <text:p text:style-name="P15"><text:span text:style-name="Standardní_20_písmo_20_odstavce"><text:span text:style-name="T3">Telefon:</text:span></text:span></text:p>
      <text:p text:style-name="P11"/>
      <text:p text:style-name="P16"><text:span text:style-name="Standardní_20_písmo_20_odstavce"><text:span text:style-name="T3">Fax:</text:span></text:span><text:tab/><text:tab/><text:span text:style-name="Standardní_20_písmo_20_odstavce"><text:span text:style-name="T3">Email:</text:span></text:span></text:p>
      <text:p text:style-name="Standard"/>
      <text:p text:style-name="P17">Smluvní strany souhlasí se zveřejněním obsahu smlouvy dle zákona č. 340/2015 Sb. -</text:p>
      <text:p text:style-name="P17">Zákon o registru smluv. Smlouvu v registru zveřejní Wastex spol s r.o., Osvobození 1378,</text:p>
      <text:p text:style-name="P17">Holešov.</text:p>
      <text:p text:style-name="Standard"/>
      <text:p text:style-name="Standard"/>
      <text:p text:style-name="P5"/>
      <text:p text:style-name="P5"/>
      <text:p text:style-name="P6"/>
      <text:p text:style-name="P6"/>
      <text:p text:style-name="P6"><text:soft-page-break/>II.</text:p>
      <text:h text:style-name="Heading_20_3" text:outline-level="3">Předmět plnění</text:h>
      <text:p text:style-name="P9"/>
      <text:list xml:id="list8251070608538436610" text:style-name="WW8Num1">
        <text:list-item text:start-value="1">
          <text:p text:style-name="P36">Předmětem plnění kupní smlouvy jsou dodávky ovoce, zeleniny a potravin, případně dalšího zboží, podle jednotlivých objednávek odběratele (kupujícího).</text:p>
        </text:list-item>
      </text:list>
      <text:p text:style-name="Standard"/>
      <text:p text:style-name="Standard"/>
      <text:p text:style-name="P6">III.</text:p>
      <text:h text:style-name="Heading_20_3" text:outline-level="3">Uzavírání dílčích kupních smluv</text:h>
      <text:p text:style-name="P9"/>
      <text:list xml:id="list3395849091492658029" text:style-name="WW8Num19">
        <text:list-item text:start-value="1">
          <text:p text:style-name="P37">Kupující na základě nabídky prodávajícího bude předkládat prodávajícímu objednávky (telefonicky, emailem, <text:span text:style-name="Standardní_20_písmo_20_odstavce"><text:span text:style-name="T6">on-line na </text:span></text:span><text:a xlink:type="simple" xlink:href="http://www.wastex.cz/" office:target-frame-name="_top" xlink:show="replace" text:style-name="Internet_20_link" text:visited-style-name="Visited_20_Internet_20_Link"><text:span text:style-name="Hypertextový_20_odkaz"><text:span text:style-name="T6">www.wastex.cz</text:span></text:span></text:a><text:span text:style-name="Standardní_20_písmo_20_odstavce"><text:span text:style-name="T6">,</text:span></text:span><text:span text:style-name="T6"> </text:span><text:span text:style-name="Standardní_20_písmo_20_odstavce"><text:span text:style-name="T6">prostřednictvím nákupního portálu</text:span></text:span><text:span text:style-name="T6">,</text:span> případně písemně), které se po doručení prodávajícímu stávají návrhem dílčí kupní smlouvy.</text:p>
        </text:list-item>
        <text:list-item>
          <text:p text:style-name="P37">Po vzájemném odsouhlasení a potvrzení ceny, množství, termínu a místa dodávky</text:p>
        </text:list-item>
      </text:list>
      <text:p text:style-name="P25">(telefonem, emailem,<text:span text:style-name="T6"> </text:span><text:span text:style-name="Standardní_20_písmo_20_odstavce"><text:span text:style-name="T6">on-line </text:span></text:span>nebo písemně) mezi kupujícím a prodávajícím vzniká dílčí kupní smlouva, která je pro obě strany závazná.</text:p>
      <text:p text:style-name="Standard"><text:s text:c="5"/></text:p>
      <text:p text:style-name="Standard"><text:s text:c="3"/></text:p>
      <text:p text:style-name="Standard"/>
      <text:p text:style-name="P6">IV.</text:p>
      <text:h text:style-name="Heading_20_3" text:outline-level="3">Cena a místo plnění</text:h>
      <text:p text:style-name="P9"/>
      <text:list xml:id="list1009389553845904919" text:style-name="WW8Num3">
        <text:list-item text:start-value="1">
          <text:p text:style-name="P38">Cena zboží uvedená v nabídce, po vzájemném odsouhlasení a potvrzení objednávky - dílčí kupní smlouvy - je smluvní cenou ve smyslu <text:s/>zákona č.526/1990 Sb. Cena je stanovena za jednotku balení (1kg, 1l, 1ks) v korunách českých (dále jen Kč).</text:p>
        </text:list-item>
        <text:list-item>
          <text:p text:style-name="P38">Místem plnění je: Pomocná škola Lazy, Zlín</text:p>
        </text:list-item>
      </text:list>
      <text:p text:style-name="P26"/>
      <text:p text:style-name="P26"/>
      <text:p text:style-name="P26"/>
      <text:p text:style-name="P8">V.</text:p>
      <text:p text:style-name="P10">Fakturace a platební podmínky</text:p>
      <text:p text:style-name="Standard"/>
      <text:list xml:id="list1034537025117331419" text:style-name="WW8Num10">
        <text:list-item text:start-value="1">
          <text:p text:style-name="P39">Za odebrané zboží vystavuje prodávající daňové doklady v souladu se zákonem č. 235/2004 Sb., ve znění pozdějších změn, o dani z přidané hodnoty.</text:p>
        </text:list-item>
      </text:list>
      <text:p text:style-name="P27">2.<text:tab/>Daňové doklady vystavené za dodávku zboží jsou splatné do 10 dní<text:span text:style-name="Standardní_20_písmo_20_odstavce"><text:span text:style-name="T4">,</text:span></text:span> splatnost je uváděna na jednotlivých dokladech.</text:p>
      <text:p text:style-name="P27">3.<text:tab/>Jestli-že kupující nezaplatí za dodávku zboží v dohodnutém termínu splatnosti, je povinen uhradit prodávajícímu úroky z prodlení ve výši 0,05% ze smluvní ceny dodávky za každý den prodlení. <text:s/></text:p>
      <text:p text:style-name="P28">4.<text:tab/>Vystavené daňové doklady Vám budou zasílány elektronickou cestou nebo <text:span text:style-name="Standardní_20_písmo_20_odstavce"><text:span text:style-name="T6">Vám budou předány osobně v místě plnění</text:span></text:span></text:p>
      <text:p text:style-name="P30"><text:span text:style-name="Standardní_20_písmo_20_odstavce"><text:span text:style-name="T5">E-mail pro zasílání daňových dokladů je: </text:span></text:span></text:p>
      <text:p text:style-name="P31"><text:s text:c="6"/>V případě změny e-mailové adresy je třeba neprodleně informovat o této skutečnosti účetní <text:s text:c="8"/></text:p>
      <text:p text:style-name="Standard"><text:s text:c="11"/>oddělení dodavatele na telefonním čísle 573 398 418 nebo elektronicky na e-mail: <text:s text:c="2"/></text:p>
      <text:p text:style-name="Standard"><text:s text:c="10"/><text:span text:style-name="T6"><text:s/></text:span><text:a xlink:type="simple" xlink:href="mailto:uctarna2@wastex.cz" office:target-frame-name="_top" xlink:show="replace" text:style-name="Internet_20_link" text:visited-style-name="Visited_20_Internet_20_Link">uctarna2@wastex.cz</text:a><text:span text:style-name="T6">. </text:span>Změna e-mailové adresy není důvodem k zániku platnosti této <text:s/></text:p>
      <text:p text:style-name="P18"><text:s text:c="11"/>smlouvy či sepsání dodatku.</text:p>
      <text:p text:style-name="P29">5.<text:tab/>Prodávající si vyhrazuje právo změny splatnosti a způsobu úhrady daňových dokladů. Tato skutečnost bude kupujícímu sdělena při uzavírání objednávky.</text:p>
      <text:p text:style-name="P23"/>
      <text:p text:style-name="P19"/>
      <text:p text:style-name="P6"/>
      <text:p text:style-name="P6"/>
      <text:p text:style-name="P6"><text:soft-page-break/></text:p>
      <text:p text:style-name="P6">VI.</text:p>
      <text:h text:style-name="Heading_20_3" text:outline-level="3">Dodací podmínky, přejímka a reklamace zboží</text:h>
      <text:p text:style-name="P9"/>
      <text:list xml:id="list4492857559529408382" text:style-name="WW8Num13">
        <text:list-item text:start-value="1">
          <text:p text:style-name="P40">Přepravu zboží zajišťuje prodávající a současně hradí náklady spojené s dopravou, pokud nebude stanoveno jinak.</text:p>
        </text:list-item>
        <text:list-item>
          <text:p text:style-name="P40">Přejímka zboží je prováděna v prostorech skladu či prodejny kupujícího dle ČSN. <text:s/>Případné reklamace mohou být uplatňovány neprodleně, nejpozději do 24 hodin. Množstevní reklamace musí být potvrzena ihned posádkou vozidla prodávajícího.</text:p>
        </text:list-item>
        <text:list-item>
          <text:p text:style-name="P40">Vratné obaly se zbožím jsou při dodávce vyměňovány za prázdné. V případě, že nejsou prázdné vratné obaly u kupujícího k dispozici, budou vyfakturovány se zbožím za dohodnutou evidenční cenu bez DPH (§ 13 odst.8 písm.d/,e/, zákona 235/2004 Sb, o dani z přidané hodnoty, ve znění pozdějších změn). Při vrácení vratných obalů zaručuje prodávající vrácení částky vyfakturované za dodané vratné obaly. Množství a typ vratných obalů je vyznačen na dodacím listě.</text:p>
        </text:list-item>
      </text:list>
      <text:p text:style-name="Standard"/>
      <text:p text:style-name="Standard"/>
      <text:p text:style-name="P6">VII.</text:p>
      <text:h text:style-name="Heading_20_3" text:outline-level="3">Závěrečná ujednání</text:h>
      <text:p text:style-name="P9"/>
      <text:list xml:id="list8247139931328771896" text:style-name="WW8Num14">
        <text:list-item text:start-value="1">
          <text:p text:style-name="P41">Smlouva se uzavírá na dobu neurčitou.</text:p>
        </text:list-item>
        <text:list-item>
          <text:p text:style-name="P41">Vztahy mezi smluvními stranami, které nejsou výslovně upraveny smlouvou, se řídí příslušnými ustanoveními občanského zákoníku.</text:p>
        </text:list-item>
      </text:list>
      <text:p text:style-name="P32">3.<text:tab/>Smlouva nabývá účinnosti dnem podpisu oběma stranami a ruší platnost,</text:p>
      <text:p text:style-name="P33">předcházejících smluv.</text:p>
      <text:p text:style-name="Standard"><text:s text:c="6"/>4. <text:s text:c="2"/>Smlouva je vyhotovena ve dvou exemplářích (po jednom exempláři pro každou stranu).</text:p>
      <text:p text:style-name="P20"><text:s text:c="6"/>5. <text:s text:c="2"/><text:span text:style-name="Standardní_20_písmo_20_odstavce"><text:span text:style-name="T4">Osoby oprávněné přebírat zboží a podepisovat dodací listy</text:span></text:span> jménem odběratele jsou tyto:<text:tab/></text:p>
      <text:p text:style-name="P21"><text:tab/><text:span text:style-name="Standardní_20_písmo_20_odstavce"><text:span text:style-name="T4">jméno</text:span></text:span><text:span text:style-name="Standardní_20_písmo_20_odstavce"><text:span text:style-name="T4"><text:tab/>příjmení</text:span></text:span><text:span text:style-name="Standardní_20_písmo_20_odstavce"><text:span text:style-name="T4"><text:tab/>podpis</text:span></text:span></text:p>
      <text:p text:style-name="P21"><text:tab/></text:p>
      <text:p text:style-name="P21"><text:tab/>………………………<text:tab/>……….……………<text:tab/>…………………………</text:p>
      <text:p text:style-name="P21"/>
      <text:p text:style-name="P21"><text:tab/>……………………….<text:tab/>……………………..<text:tab/>…………………………..</text:p>
      <text:p text:style-name="P21"/>
      <text:p text:style-name="P21"><text:tab/>………………………..<text:tab/>……………………..<text:tab/>………………………….</text:p>
      <text:p text:style-name="Standard"/>
      <text:p text:style-name="Standard"><text:tab/></text:p>
      <text:p text:style-name="Standard"/>
      <text:p text:style-name="Standard"><text:tab/><text:tab/><text:tab/></text:p>
      <text:p text:style-name="Standard">V(e) <text:s/>Holešově <text:s text:c="3"/>dne 1.5.2022</text:p>
      <text:p text:style-name="Standard"/>
      <text:p text:style-name="Standard"/>
      <text:p text:style-name="Standard"/>
      <text:p text:style-name="Standard"/>
      <text:p text:style-name="Standard"><text:s text:c="11"/>……………………………….. <text:s text:c="18"/>…………………………………</text:p>
      <text:p text:style-name="Standard"><text:s text:c="22"/>prodávající <text:s text:c="57"/>kupujíc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WW_5f_CharLFO3LVL2" style:display-name="WW_CharLFO3LVL2" style:family="text">
      <style:text-properties style:font-name="Times New Roman" style:font-name-asian="Times New Roman" style:font-name-complex="Times New Roman"/>
    </style:style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Stránka <text:page-number text:select-page="current">3</text:page-number> z 3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4-11-25T06:40:00Z</meta:creation-date>
    <dc:date>2022-04-29T10:20:19.52</dc:date>
    <meta:print-date>2022-02-17T13:29:44.28</meta:print-date>
    <meta:editing-cycles>37</meta:editing-cycles>
    <meta:editing-duration>PT5H57M21S</meta:editing-duration>
    <meta:document-statistic meta:table-count="0" meta:image-count="0" meta:object-count="0" meta:page-count="3" meta:paragraph-count="84" meta:word-count="655" meta:character-count="4933"/>
    <meta:template xlink:type="simple" xlink:actuate="onRequest" xlink:title="" xlink:href="Normal"/>
  </office:meta>
</office:document-meta>
</file>