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top="0.1458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 style:language-asian="cs" style:country-asian="CZ"/>
    </style:style>
    <style:style style:name="P2" style:parent-style-name="Odstavecseseznamem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Odstavecseseznamem" style:family="paragraph">
      <style:paragraph-properties fo:margin-bottom="0in" fo:line-height="150%" fo:margin-left="0.1972in" fo:text-indent="-0.1972in">
        <style:tab-stops/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asian="Arial" style:font-name-complex="Arial"/>
    </style:style>
    <style:style style:name="P6" style:parent-style-name="Odstavecseseznamem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Odstavecseseznamem" style:family="paragraph">
      <style:paragraph-properties fo:margin-bottom="0in" fo:line-height="100%" fo:margin-left="0.25in" fo:text-indent="-0.25in">
        <style:tab-stops/>
      </style:paragraph-properties>
      <style:text-properties style:font-name="Arial" style:font-name-complex="Arial"/>
    </style:style>
    <style:style style:name="P8" style:parent-style-name="Odstavecseseznamem" style:family="paragraph">
      <style:paragraph-properties fo:margin-bottom="0in" fo:line-height="100%" fo:margin-left="0.25in" fo:text-indent="-0.25in">
        <style:tab-stops/>
      </style:paragraph-properties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P1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8" style:parent-style-name="Default" style:family="paragraph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asian="Arial" style:font-name-complex="Arial" fo:font-style="italic" style:font-style-asian="italic" style:font-style-complex="italic"/>
    </style:style>
    <style:style style:name="T2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1" style:parent-style-name="Standardnípísmoodstavce" style:family="text">
      <style:text-properties style:font-name="Arial" style:font-name-asian="Arial" style:font-name-complex="Arial" fo:font-style="italic" style:font-style-asian="italic" style:font-style-complex="italic"/>
    </style:style>
    <style:style style:name="T2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3" style:parent-style-name="Standardnípísmoodstavce" style:family="text">
      <style:text-properties style:font-name="Arial" style:font-name-asian="Arial" style:font-name-complex="Arial" fo:font-style="italic" style:font-style-asian="italic" style:font-style-complex="italic"/>
    </style:style>
    <style:style style:name="P24" style:parent-style-name="Odstavecseseznamem" style:family="paragraph">
      <style:paragraph-properties fo:text-align="center" fo:line-height="100%" fo:margin-left="0.25in">
        <style:tab-stops/>
      </style:paragraph-properties>
      <style:text-properties style:font-name="Arial" style:font-name-complex="Arial" style:font-weight-complex="bold"/>
    </style:style>
    <style:style style:name="P25" style:parent-style-name="Normální" style:family="paragraph">
      <style:paragraph-properties fo:widows="0" fo:orphans="0" style:text-autospace="none" fo:margin-bottom="0in" fo:line-height="150%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Normální" style:family="paragraph">
      <style:paragraph-properties fo:text-align="justify" fo:margin-bottom="0in" fo:line-height="100%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weight="bold" style:font-weight-asian="bold"/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9" style:parent-style-name="Default" style:family="paragraph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asian="Arial" style:font-name-complex="Arial" fo:font-style="italic" style:font-style-asian="italic" style:font-style-complex="italic"/>
    </style:style>
    <style:style style:name="T4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2" style:parent-style-name="Standardnípísmoodstavce" style:family="text">
      <style:text-properties style:font-name="Arial" style:font-name-asian="Arial" style:font-name-complex="Arial" fo:font-style="italic" style:font-style-asian="italic" style:font-style-complex="italic"/>
    </style:style>
    <style:style style:name="T4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4" style:parent-style-name="Standardnípísmoodstavce" style:family="text">
      <style:text-properties style:font-name="Arial" style:font-name-asian="Arial" style:font-name-complex="Arial" fo:font-style="italic" style:font-style-asian="italic" style:font-style-complex="italic"/>
    </style:style>
    <style:style style:name="P45" style:parent-style-name="Normální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46" style:parent-style-name="Normální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ální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ální" style:family="paragraph">
      <style:paragraph-properties fo:text-align="center" fo:margin-bottom="0in" fo:line-height="100%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tyle="italic" style:font-style-asian="italic"/>
    </style:style>
    <style:style style:name="T52" style:parent-style-name="Standardnípísmoodstavce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P53" style:parent-style-name="Normální" style:family="paragraph">
      <style:paragraph-properties fo:text-align="center" fo:margin-bottom="0in" fo:line-height="100%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6" style:parent-style-name="Standardnípísmoodstavce" style:family="text">
      <style:text-properties style:font-name="Arial" style:font-name-complex="Arial" fo:font-style="italic" style:font-style-asian="italic"/>
    </style:style>
    <style:style style:name="T57" style:parent-style-name="Standardnípísmoodstavce" style:family="text">
      <style:text-properties style:font-name="Arial" style:font-name-complex="Arial" fo:font-style="italic" style:font-style-asian="italic"/>
    </style:style>
    <style:style style:name="T58" style:parent-style-name="Standardnípísmoodstavce" style:family="text">
      <style:text-properties style:font-name="Arial" style:font-name-complex="Arial" fo:font-style="italic" style:font-style-asian="italic"/>
    </style:style>
    <style:style style:name="P59" style:parent-style-name="Normální" style:family="paragraph">
      <style:paragraph-properties fo:widows="0" fo:orphans="0" style:text-autospace="none" fo:line-height="100%">
        <style:tab-stops>
          <style:tab-stop style:type="left" style:position="1.1812in"/>
        </style:tab-stops>
      </style:paragraph-properties>
    </style:style>
    <style:style style:name="T60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P61" style:parent-style-name="Normální" style:family="paragraph">
      <style:paragraph-properties fo:text-align="center" fo:margin-bottom="0in" fo:line-height="100%"/>
    </style:style>
    <style:style style:name="T6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63" style:parent-style-name="Normální" style:family="paragraph">
      <style:paragraph-properties fo:text-align="justify" fo:margin-top="0.0833in" fo:margin-bottom="0in" fo:line-height="100%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P68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1.1812in"/>
        </style:tab-stops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P69" style:parent-style-name="Normální" style:family="paragraph">
      <style:paragraph-properties fo:widows="0" fo:orphans="0" style:text-autospace="none" fo:text-align="center" fo:line-height="100%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/>
    </style:style>
    <style:style style:name="P70" style:parent-style-name="Normální" style:family="paragraph">
      <style:paragraph-properties fo:widows="0" fo:orphans="0" style:text-autospace="none" fo:text-align="center" fo:line-height="100%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/>
    </style:style>
    <style:style style:name="P71" style:parent-style-name="Normální" style:family="paragraph">
      <style:paragraph-properties fo:text-align="justify" fo:line-height="100%"/>
    </style:style>
    <style:style style:name="T72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T73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7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1.1812in"/>
        </style:tab-stops>
      </style:paragraph-properties>
    </style:style>
    <style:style style:name="T75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T76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T77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T7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cs" style:country-asian="CZ"/>
    </style:style>
    <style:style style:name="P7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1.1812in"/>
        </style:tab-stops>
      </style:paragraph-properties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8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1.1812in"/>
        </style:tab-stops>
      </style:paragraph-properties>
    </style:style>
    <style:style style:name="T81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T82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T83" style:parent-style-name="Standardnípísmoodstavce" style:family="text">
      <style:text-properties style:font-name="Arial" style:font-name-complex="Arial"/>
    </style:style>
    <style:style style:name="P8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1.1812in"/>
        </style:tab-stops>
      </style:paragraph-properties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8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1.1812in"/>
        </style:tab-stops>
      </style:paragraph-properties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86" style:parent-style-name="Normální" style:family="paragraph">
      <style:paragraph-properties fo:margin-bottom="0in" fo:line-height="100%"/>
    </style:style>
    <style:style style:name="T87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T88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T89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T90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T9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9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1.1812in"/>
        </style:tab-stops>
      </style:paragraph-properties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93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1.1812in"/>
        </style:tab-stops>
      </style:paragraph-properties>
    </style:style>
    <style:style style:name="T94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T9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96" style:parent-style-name="Normální" style:family="paragraph">
      <style:paragraph-properties fo:text-align="justify" fo:margin-top="0.0833in" fo:margin-bottom="0in" fo:line-height="100%" fo:margin-left="0.1256in">
        <style:tab-stops/>
      </style:paragraph-properties>
    </style:style>
    <style:style style:name="T97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9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9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100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101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000000" style:language-asian="cs" style:country-asian="CZ"/>
    </style:style>
    <style:style style:name="T102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P103" style:parent-style-name="Normální" style:family="paragraph">
      <style:paragraph-properties fo:text-align="justify" fo:margin-top="0.0833in" fo:margin-bottom="0in" fo:line-height="100%" fo:margin-left="0.0986in">
        <style:tab-stops/>
      </style:paragraph-properties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cs" style:country-asian="CZ"/>
    </style:style>
    <style:style style:name="T1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1" style:parent-style-name="Standardnípísmoodstavce" style:family="text">
      <style:text-properties style:font-name="Arial" style:font-name-complex="Arial"/>
    </style:style>
    <style:style style:name="P112" style:parent-style-name="Normální" style:family="paragraph">
      <style:paragraph-properties fo:text-align="justify" fo:margin-top="0.0833in" fo:margin-bottom="0in" fo:line-height="100%" fo:margin-left="0.0986in">
        <style:tab-stops/>
      </style:paragraph-properties>
    </style:style>
    <style:style style:name="T113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T114" style:parent-style-name="Standardnípísmoodstavce" style:family="text"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margin-bottom="0in" fo:line-height="100%" fo:margin-left="0.0986in">
        <style:tab-stops/>
      </style:paragraph-properties>
      <style:text-properties style:font-name="Arial" style:font-name-complex="Arial"/>
    </style:style>
    <style:style style:name="P116" style:parent-style-name="Normální" style:family="paragraph">
      <style:paragraph-properties fo:text-align="center" fo:margin-bottom="0in" fo:line-height="100%"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7" style:parent-style-name="Normální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118" style:parent-style-name="Normální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119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21" style:parent-style-name="Základnítext" style:family="paragraph">
      <style:paragraph-properties fo:margin-top="0.0833in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30" style:parent-style-name="Normální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3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32" style:parent-style-name="Normální" style:family="paragraph">
      <style:paragraph-properties fo:text-align="justify"/>
      <style:text-properties style:font-name="Arial" style:font-name-complex="Arial"/>
    </style:style>
    <style:style style:name="P133" style:parent-style-name="Normální" style:family="paragraph">
      <style:paragraph-properties fo:text-align="justify"/>
      <style:text-properties style:font-name="Arial" style:font-name-complex="Arial"/>
    </style:style>
    <style:style style:name="P134" style:parent-style-name="Normální" style:family="paragraph">
      <style:paragraph-properties fo:text-align="justify"/>
      <style:text-properties style:font-name="Arial" style:font-name-complex="Arial"/>
    </style:style>
    <style:style style:name="P135" style:parent-style-name="Normální" style:family="paragraph">
      <style:paragraph-properties fo:text-align="justify"/>
      <style:text-properties style:font-name="Arial" style:font-name-complex="Arial"/>
    </style:style>
    <style:style style:name="P13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37" style:parent-style-name="Normální" style:family="paragraph">
      <style:paragraph-properties fo:text-align="justify" fo:margin-top="0.0833in" fo:margin-bottom="0in" fo:line-height="100%" fo:text-indent="0.4923in"/>
    </style:style>
    <style:style style:name="T13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 fo:font-weight="bold" style:font-weight-asian="bold"/>
    </style:style>
    <style:style style:name="T147" style:parent-style-name="Standardnípísmoodstavce" style:family="text">
      <style:text-properties style:font-name="Arial" style:font-name-complex="Arial" fo:font-weight="bold" style:font-weight-asian="bold"/>
    </style:style>
    <style:style style:name="P148" style:parent-style-name="Normální" style:family="paragraph">
      <style:paragraph-properties fo:text-align="justify" fo:margin-bottom="0in" fo:line-height="100%" fo:text-indent="0.4916in"/>
      <style:text-properties style:font-name="Arial" style:font-name-complex="Arial" style:font-weight-complex="bold" fo:font-style="italic" style:font-style-asian="italic" style:font-style-complex="italic"/>
    </style:style>
    <style:style style:name="P149" style:parent-style-name="Normální" style:family="paragraph">
      <style:paragraph-properties fo:text-align="justify" fo:margin-bottom="0in" fo:line-height="100%"/>
    </style:style>
    <style:style style:name="T150" style:parent-style-name="Standardnípísmoodstavce" style:family="text">
      <style:text-properties style:font-name="Arial" style:font-name-complex="Arial" fo:font-weight="bold" style:font-weight-asian="bold"/>
    </style:style>
    <style:style style:name="P151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152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153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154" style:parent-style-name="Default" style:family="paragraph">
      <style:paragraph-properties fo:text-align="justify"/>
    </style:style>
    <style:style style:name="T155" style:parent-style-name="Standardnípísmoodstavc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P157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style:font-style-complex="italic"/>
    </style:style>
    <style:style style:name="P158" style:parent-style-name="Normální" style:family="paragraph">
      <style:paragraph-properties style:text-autospace="none" fo:text-align="justify" fo:margin-bottom="0in" fo:line-height="100%"/>
    </style:style>
    <style:style style:name="T15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60" style:parent-style-name="Normální" style:family="paragraph">
      <style:paragraph-properties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Kupní smlouva o prodeji vozidla</text:h>
      <text:p text:style-name="P2"/>
      <text:p text:style-name="P3"><text:span text:style-name="T4">Prodávající</text:span><text:span text:style-name="T5"><text:s/></text:span></text:p>
      <text:p text:style-name="P6">KOMPAKT spol. s.r.o.</text:p>
      <text:p text:style-name="P7">adresa:<text:tab/><text:tab/><text:tab/>Jiráskova 1424, 290 01 Poděbrady</text:p>
      <text:p text:style-name="P8"><text:span text:style-name="T9">zastoupený:</text:span><text:span text:style-name="T10"><text:tab/></text:span><text:span text:style-name="T11"><text:tab/></text:span><text:span text:style-name="T12"><text:tab/></text:span><text:span text:style-name="T13">Pavlem Bažantem</text:span><text:span text:style-name="T14">, jednatelem</text:span><text:span text:style-name="T15"><text:tab/></text:span></text:p>
      <text:p text:style-name="P16">IČO:<text:s/><text:tab/><text:tab/><text:tab/><text:tab/>49551027</text:p>
      <text:p text:style-name="P17">bankovní spojení:<text:tab/><text:tab/>500764349/0800</text:p>
      <text:p text:style-name="P18">zápis v obchodním<text:s/>rejstříku:<text:s/><text:tab/>u Městského soudu v Praze, odd. C, vložka č. 23980,<text:s/><text:line-break/><text:tab/><text:tab/><text:tab/><text:tab/>ze dne 25.10.1993</text:p>
      <text:p text:style-name="Default"><text:span text:style-name="T19">(</text:span><text:span text:style-name="T20">dále</text:span><text:span text:style-name="T21"><text:s/></text:span><text:span text:style-name="T22">jen</text:span><text:span text:style-name="T23"><text:s/>„prodávající“)</text:span></text:p>
      <text:p text:style-name="P24">a</text:p>
      <text:p text:style-name="P25">Kupující</text:p>
      <text:p text:style-name="P26">Pečovatelská služba Kutná Hora, příspěvková organizace</text:p>
      <text:p text:style-name="P27">adresa:<text:tab/><text:tab/><text:tab/>Pirknerovo nám. 202/6, 284 01 Kutná Hora</text:p>
      <text:p text:style-name="P28"><text:span text:style-name="T29">zastoupený:</text:span><text:span text:style-name="T30"><text:tab/></text:span><text:span text:style-name="T31"><text:tab/></text:span><text:span text:style-name="T32"><text:tab/></text:span><text:span text:style-name="T33">Ing.<text:s/></text:span><text:span text:style-name="T34">Janou Kuklovou</text:span><text:span text:style-name="T35">, ředitelkou</text:span><text:span text:style-name="T36"><text:tab/></text:span></text:p>
      <text:p text:style-name="P37">IČO:<text:s/><text:tab/><text:tab/><text:tab/><text:tab/>61926973</text:p>
      <text:p text:style-name="P38">bankovní spojení:<text:tab/><text:tab/>13436161/0100</text:p>
      <text:p text:style-name="P39">zápis v obchodním rejstříku:<text:s/><text:tab/>u Městského soudu v Praze, odd. Pr, vložka č. 1186,<text:s/><text:line-break/><text:tab/><text:tab/><text:tab/><text:tab/>ze dne 16.12.2011</text:p>
      <text:p text:style-name="Default"><text:span text:style-name="T40">(</text:span><text:span text:style-name="T41">dále</text:span><text:span text:style-name="T42"><text:s/></text:span><text:span text:style-name="T43">jen</text:span><text:span text:style-name="T44"><text:s/>„kupující“)</text:span></text:p>
      <text:p text:style-name="P45"/>
      <text:p text:style-name="P46"/>
      <text:p text:style-name="P47">uzavírají tímto<text:s/></text:p>
      <text:p text:style-name="P48"><text:span text:style-name="T49">v souladu<text:s/></text:span><text:span text:style-name="T50">s příslušnými ustanoveními zákona č. 89/2012 Sb</text:span><text:span text:style-name="T51">.,</text:span><text:span text:style-name="T52"><text:s/>občanský zákoník,</text:span></text:p>
      <text:p text:style-name="P53"><text:span text:style-name="T54">tuto<text:s/></text:span><text:span text:style-name="T55">„Kupní smlouvu o prodeji vozidla“</text:span><text:span text:style-name="T56"><text:s/></text:span><text:span text:style-name="T57"><text:line-break/></text:span><text:span text:style-name="T58">(dále jen „smlouva“)</text:span></text:p>
      <text:p text:style-name="P59"><text:span text:style-name="T60"><text:tab/></text:span></text:p>
      <text:p text:style-name="P61"><text:span text:style-name="T62">I.</text:span></text:p>
      <text:p text:style-name="P63"><text:span text:style-name="T64">Prodávající tímto prohlašuje, že je výhradním vlastníkem prodávaného osobního motorového vozidla uvedeného<text:s/></text:span><text:span text:style-name="T65">v předmětu této smlouvy, a že mu nejsou známy žádné okolnosti,</text:span><text:span text:style-name="T66"><text:line-break/></text:span><text:span text:style-name="T67">které by bránily převodu tohoto vozidla.</text:span></text:p>
      <text:p text:style-name="P68">Prodávající dále prohlašuje, že na předmětu koupě neváznou práva třetích osob<text:line-break/>ani jiná omezení.</text:p>
      <text:p text:style-name="P69"/>
      <text:p text:style-name="P70">II.</text:p>
      <text:p text:style-name="P71"><text:span text:style-name="T72">Předmětem této smlouvy je prodej a koupě osobního m</text:span><text:span text:style-name="T73">otorového vozidla:</text:span></text:p>
      <text:p text:style-name="P74"><text:span text:style-name="T75">tovární značka a model:</text:span><text:span text:style-name="T76"><text:tab/></text:span><text:span text:style-name="T77"><text:tab/></text:span><text:span text:style-name="T78">DACIA DOKKER 1.6</text:span></text:p>
      <text:p text:style-name="P79">druh vozidla:<text:tab/><text:tab/><text:tab/><text:tab/>osobní vozidlo</text:p>
      <text:p text:style-name="P80"><text:span text:style-name="T81">identifikační číslo vozidla (VIN):</text:span><text:span text:style-name="T82"><text:tab/></text:span><text:span text:style-name="T83">UU10SDCV555201087</text:span></text:p>
      <text:p text:style-name="P84">barva vozidla:<text:tab/><text:tab/><text:tab/><text:tab/>bílá<text:s/></text:p>
      <text:p text:style-name="P85">rok výroby:<text:tab/><text:tab/><text:tab/><text:tab/>2016<text:s/></text:p>
      <text:p text:style-name="P86"><text:span text:style-name="T87">registrační značka:</text:span><text:span text:style-name="T88"><text:tab/></text:span><text:span text:style-name="T89"><text:tab/></text:span><text:span text:style-name="T90"><text:tab/></text:span><text:span text:style-name="T91">3SX 1290</text:span></text:p>
      <text:p text:style-name="P92">číslo osvědčení o<text:s/>registraci vozidla:<text:tab/>UH 281243</text:p>
      <text:p text:style-name="P93"><text:span text:style-name="T94"><text:line-break/></text:span><text:span text:style-name="T95">III.</text:span></text:p>
      <text:p text:style-name="P96"><text:span text:style-name="T97">Prodávající touto smlouvou a za podmínek v ní dohodnutých prodává kupujícímu osobní vozidlo specifikované v čl. II. této smlouvy a kupující toto vozidlo kupuje do svého výlučného vlastnictví za sjednanou<text:s/></text:span><text:span text:style-name="T98">kupní cenu ve vý</text:span><text:span text:style-name="T99">ši 157.300,- Kč</text:span><text:span text:style-name="T100"><text:s/></text:span><text:span text:style-name="T101">(slovy: jedno sto padesát sedm tisíc tři sta korun českých).<text:s/></text:span><text:span text:style-name="T102">Uvedená kupní cena je včetně DPH (kupní cena bez DPH – 130.000,- Kč, DPH ve výši 21% - 27.300,- Kč).</text:span></text:p>
      <text:p text:style-name="P103"><text:span text:style-name="T104">Smluvní strany se dohodly, že<text:s/></text:span><text:span text:style-name="T105">kupující zaplatí</text:span><text:span text:style-name="T106"><text:s/>kupní cenu na základě<text:s/></text:span><text:span text:style-name="T107">vystavené faktury<text:s/></text:span><text:span text:style-name="T108">do 24.5.2022,<text:s/></text:span><text:span text:style-name="T109">převodem na bankovní účet prodávajícího - <text:s/>číslo účtu<text:s/></text:span><text:span text:style-name="T110">500764349/0800</text:span><text:span text:style-name="T111">.<text:s/></text:span></text:p>
      <text:p text:style-name="P112"><text:span text:style-name="T113">K zaplacení kupní ceny dochází dnem připsání příslušné částky na účet prodávajícího.</text:span><text:span text:style-name="T114"><text:s/></text:span></text:p>
      <text:p text:style-name="P115"/>
      <text:p text:style-name="P116">IV.</text:p>
      <text:p text:style-name="P117">Prodávající prohlašuje, že mu nejsou známy žádné skryté<text:s/>vady prodávaného vozidla,<text:line-break/>na které by kupujícího neupozornil.</text:p>
      <text:p text:style-name="P118">Kupující prohlašuje, že se řádně seznámil se stavem prodávaného vozidla.<text:s/></text:p>
      <text:p text:style-name="P119">Kupující dále prohlašuje, že si vozidlo vyzkoušel a prohlédl, a v tomto stavu jej přebírá<text:line-break/>od prodávajícího.<text:s/></text:p>
      <text:p text:style-name="P120">Smluvní strany souhlasí s tím, že dodatečné vady vozidla nemohou být považovány za vady skryté, za které by měl kupující právo vyžadovat náhradu škody od prodávajícího.</text:p>
      <text:p text:style-name="P121"><text:span text:style-name="T122">Smluvní strany prohlašují, že tato smlouva je projevem jejich svobodné</text:span><text:span text:style-name="T123"><text:s/></text:span><text:span text:style-name="T124">a vážné vůle</text:span><text:span text:style-name="T125"><text:line-break/></text:span><text:span text:style-name="T126">a na důkaz toh</text:span><text:span text:style-name="T127">o připojují své vlastnoruční podpisy.</text:span></text:p>
      <text:p text:style-name="P128">Smlouva je vyhotovena ve dvou stejnopisech, každá ze smluvních stran obdrží jedno vyhotovení smlouvy.<text:s/></text:p>
      <text:p text:style-name="P129">Tato smlouva nabývá účinnosti dnem podpisu oběma smluvními stranami.</text:p>
      <text:p text:style-name="P130"/>
      <text:p text:style-name="P131">V Poděbradech dne 3.5.2022<text:s/><text:tab/><text:tab/><text:tab/><text:tab/>V Kutné Hoře dne 6.5.2022</text:p>
      <text:p text:style-name="P132"><text:s text:c="13"/></text:p>
      <text:p text:style-name="P133"/>
      <text:p text:style-name="P134"/>
      <text:p text:style-name="P135"/>
      <text:p text:style-name="P136">……………………………………<text:tab/><text:tab/><text:tab/><text:tab/>……………………………………</text:p>
      <text:p text:style-name="P137"><text:span text:style-name="T138">Pavel Bažant</text:span><text:span text:style-name="T139">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Ing. Jana Kuklová</text:span><text:span text:style-name="T147"><text:tab/></text:span></text:p>
      <text:p text:style-name="P148"><text:s/>(prodávající)<text:tab/><text:tab/><text:tab/><text:tab/><text:tab/><text:tab/><text:tab/><text:s text:c="8"/>(kupující)<text:tab/><text:tab/><text:tab/><text:tab/></text:p>
      <text:p text:style-name="P149"><text:span text:style-name="T150"><text:s text:c="22"/></text:span></text:p>
      <text:p text:style-name="P151"/>
      <text:p text:style-name="P152"/>
      <text:p text:style-name="P153">Doložka:</text:p>
      <text:p text:style-name="P154"><text:span text:style-name="T155">Smluvní strany berou na vědomí, že tato smlouva bude zveřejněna v<text:s/></text:span><text:span text:style-name="T156">registru smluv podle zákona č. 340/2015 Sb., o zvláštních podmínkách účinnosti některých smluv, uveřejňování těchto smluv a o registru smluv (zákon o registru smluv).<text:s/></text:span></text:p>
      <text:p text:style-name="P157">Smlouva nabývá účinnosti nejdříve dnem uveřejnění v registru smluv v souladu s § 6 odst.<text:s/>1 zákona č. 340/2015 Sb., o zvláštních podmínkách účinnosti některých smluv, uveřejňování těchto smluv a o registru smluv (zákon o registru smluv).</text:p>
      <text:p text:style-name="P158"><text:span text:style-name="T159">Zveřejnění smlouvy zajistí kupující.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Prostýtext1" style:display-name="Prostý text1" style:family="paragraph" style:parent-style-name="Normální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style:language-asian="en" style:country-asian="US" fo:hyphenate="false"/>
    </style:style>
    <style:style style:name="E" style:display-name="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ilné" style:display-name="Silné" style:family="text">
      <style:text-properties fo:font-weight="bold" style:font-weight-asian="bold" style:font-weight-complex="bold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 smlouva – nákladní vozidlo</dc:title>
    <dc:subject/>
    <meta:initial-creator>sleminova</meta:initial-creator>
    <dc:creator>Uzivatel</dc:creator>
    <meta:creation-date>2022-05-13T08:19:00Z</meta:creation-date>
    <dc:date>2022-05-13T08:25:00Z</dc:date>
    <meta:print-date>2022-05-11T07:38:00Z</meta:print-date>
    <meta:template xlink:href="Normal" xlink:type="simple"/>
    <meta:editing-cycles>4</meta:editing-cycles>
    <meta:editing-duration>PT420S</meta:editing-duration>
    <meta:document-statistic meta:page-count="1" meta:paragraph-count="7" meta:word-count="529" meta:character-count="3644" meta:row-count="26" meta:non-whitespace-character-count="3122"/>
  </office:meta>
</office:document-meta>
</file>