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7.45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3" style:family="paragraph" style:parent-style-name="Standard">
      <style:paragraph-properties fo:line-height="100%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527c6"/>
    </style:style>
    <style:style style:name="P1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9" style:family="paragraph" style:parent-style-name="Standard">
      <style:paragraph-properties fo:margin-top="0cm" fo:margin-bottom="0cm" loext:contextual-spacing="false" style:writing-mode="lr-tb"/>
    </style:style>
    <style:style style:name="P20" style:family="paragraph" style:parent-style-name="Text_20_body">
      <style:text-properties fo:language="cs" fo:country="CZ"/>
    </style:style>
    <style:style style:name="P21" style:family="paragraph" style:parent-style-name="Text_20_body">
      <style:text-properties fo:color="#888888" fo:language="cs" fo:country="CZ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 style:writing-mode="lr-tb"/>
    </style:style>
    <style:style style:name="P2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527c6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2060" fo:font-weight="bold"/>
    </style:style>
    <style:style style:name="T9" style:family="text">
      <style:text-properties fo:color="#002060" fo:font-weight="bold" officeooo:rsid="001527c6"/>
    </style:style>
    <style:style style:name="T10" style:family="text">
      <style:text-properties fo:color="#002060" fo:language="cs" fo:country="CZ" fo:font-weight="bold"/>
    </style:style>
    <style:style style:name="T11" style:family="text">
      <style:text-properties fo:color="#002060" fo:language="cs" fo:country="CZ" fo:font-weight="bold" officeooo:rsid="001527c6"/>
    </style:style>
    <style:style style:name="T12" style:family="text">
      <style:text-properties fo:color="#888888"/>
    </style:style>
    <style:style style:name="T13" style:family="text">
      <style:text-properties fo:color="#888888" fo:language="cs" fo:country="CZ"/>
    </style:style>
    <style:style style:name="T14" style:family="text">
      <style:text-properties fo:color="#ff0000" fo:font-weight="bold"/>
    </style:style>
    <style:style style:name="T15" style:family="text">
      <style:text-properties fo:color="#ff0000" fo:font-weight="bold" officeooo:rsid="001527c6"/>
    </style:style>
    <style:style style:name="T16" style:family="text">
      <style:text-properties fo:color="#ff0000" fo:language="cs" fo:country="CZ" fo:font-weight="bold"/>
    </style:style>
    <style:style style:name="T17" style:family="text">
      <style:text-properties fo:color="#0000ff" fo:language="cs" fo:country="CZ" fo:font-weight="bold"/>
    </style:style>
    <style:style style:name="T18" style:family="text">
      <style:text-properties officeooo:rsid="001527c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4"><text:span text:style-name="Standardní_20_písmo_20_odstavce"><text:span text:style-name="T2">Czech marketing, s.r.o.</text:span></text:span></text:p>
            <text:p text:style-name="P15">Sladkovského 433</text:p>
            <text:p text:style-name="P15">530 02 Pardubice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25265652</text:span></text:span></text:p>
            <text:p text:style-name="P15">Tel: <text:span text:style-name="T18">x</text:span>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8">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VYŘIZUJE:</text:p>
          </table:table-cell>
          <table:table-cell table:style-name="Tabulka3.A1" office:value-type="string">
            <text:p text:style-name="P17"><text:span text:style-name="Standardní_20_písmo_20_odstavce"><text:span text:style-name="T4">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8">TEL.:</text:p>
          </table:table-cell>
          <table:table-cell table:style-name="Tabulka3.A1" office:value-type="string">
            <text:p text:style-name="P2"><text:span text:style-name="Standardní_20_písmo_20_odstavce"><text:span text:style-name="T3">464 629 146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E-MAIL:</text:p>
          </table:table-cell>
          <table:table-cell table:style-name="Tabulka3.A1" office:value-type="string">
            <text:p text:style-name="P2"/>
            <text:p text:style-name="P9"/>
            <text:p text:style-name="P2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3">objednavky@spsch.cz</text:span></text:span></text:a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DATUM:</text:p>
          </table:table-cell>
          <table:table-cell table:style-name="Tabulka3.A1" office:value-type="string">
            <text:p text:style-name="P2"><text:span text:style-name="Standardní_20_písmo_20_odstavce"><text:span text:style-name="T3">9. 5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"><draw:custom-shape text:anchor-type="as-char" draw:z-index="4" draw:name="Obdélník 3" draw:style-name="gr1" draw:text-style-name="P24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11"><text:tab/><text:tab/><text:tab/><text:tab/><text:tab/><text:tab/><text:tab/><text:tab/></text:p>
      <text:p text:style-name="Standard"><text:span text:style-name="Standardní_20_písmo_20_odstavce"><text:span text:style-name="T6">OBJEDNÁVKA:</text:span></text:span></text:p>
      <text:p text:style-name="Standard">Zajištění a realizace 15. ročníku regionálního kola soutěže „Hledáme nejlepšího Mladého chemika ČR“ 2021-2022.</text:p>
      <text:p text:style-name="Standard">Celková částka bez DPH:132.644,62 Kč </text:p>
      <text:p text:style-name="Standard">Celková cena s DPH: <text:span text:style-name="Standardní_20_písmo_20_odstavce"><text:span text:style-name="T7">160.500,- Kč</text:span></text:span></text:p>
      <text:p text:style-name="P12"/>
      <text:p text:style-name="P1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6">Jelikož zákon vyžaduje uveřejnění potvrzené objednávky, prosím o její potvrzení.</text:p>
      <text:p text:style-name="P13">S pozdravem</text:p>
      <text:p text:style-name="Standard">Ing. Jan Ptáček</text:p>
      <text:p text:style-name="Standard">Ředitel školy</text:p>
      <text:p text:style-name="P19">---------- Forwarded message ---------<text:line-break/>Od: <text:span text:style-name="T18">x</text:span><text:span text:style-name="Strong_20_Emphasis"> </text:span><text:span text:style-name="Strong_20_Emphasis"><text:span text:style-name="T18">x</text:span></text:span> &lt;<text:span text:style-name="T18">x</text:span><text:a xlink:type="simple" xlink:href="mailto:cebis@czech-marketing.com" text:style-name="Internet_20_link" text:visited-style-name="Visited_20_Internet_20_Link">@czech-marketing.com</text:a>&gt;<text:line-break/>Date: st 11. 5. 2022 v 10:02<text:line-break/>Subject: Mladý chemik - potvrzená objednávka<text:line-break/>To: &lt;<text:a xlink:type="simple" xlink:href="mailto:objednavky@spsch.cz" text:style-name="Internet_20_link" text:visited-style-name="Visited_20_Internet_20_Link">objednavky@spsch.cz</text:a>&gt;<text:line-break/>Cc: <text:span text:style-name="T18">x</text:span> <text:span text:style-name="T18">x</text:span> &lt;<text:span text:style-name="T18">x</text:span><text:a xlink:type="simple" xlink:href="mailto:herudkova@spsch.cz" text:style-name="Internet_20_link" text:visited-style-name="Visited_20_Internet_20_Link">@spsch.cz</text:a>&gt;</text:p>
      <text:p text:style-name="Standard"><text:soft-page-break/></text:p>
      <text:p text:style-name="P20">Dobrý den,</text:p>
      <text:p text:style-name="P20">potvrzuji příjem objednávky na zajištění a realizaci 15. ročníku</text:p>
      <text:p text:style-name="P20">regionálního kola soutěže Hledáme nejlepšího Mladého chemika ČR 2021-2022.</text:p>
      <text:p text:style-name="P20">Přílohou posílám potvrzenou objednávku.</text:p>
      <text:p text:style-name="Text_20_body"> </text:p>
      <text:p text:style-name="P20">Děkuji a přeji pěkný den</text:p>
      <text:p text:style-name="P20"><text:span text:style-name="T18">x</text:span> <text:span text:style-name="T18">x</text:span></text:p>
      <text:p text:style-name="P21">-- </text:p>
      <text:p text:style-name="P20"><text:span text:style-name="T9">x</text:span><text:span text:style-name="T12"> </text:span><text:span text:style-name="T15">x</text:span><text:span text:style-name="T12"> </text:span></text:p>
      <text:p text:style-name="Text_20_body"><text:span text:style-name="T10">Czech</text:span><text:span text:style-name="T13"> </text:span><text:span text:style-name="T16">marketing, s.r.o.</text:span><text:span text:style-name="T13"> <text:line-break/></text:span><text:a xlink:type="simple" xlink:href="https://maps.google.com/?q=Sladkovského+433+%0D%0A+++++++++++530+02+Pardubice&amp;entry=gmail&amp;source=g" office:target-frame-name="_blank" xlink:show="new" text:style-name="Internet_20_link" text:visited-style-name="Visited_20_Internet_20_Link"><text:span text:style-name="T17">Sladkovského 433</text:span></text:a><text:span text:style-name="T13"> <text:line-break/></text:span><text:a xlink:type="simple" xlink:href="https://maps.google.com/?q=Sladkovského+433+%0D%0A+++++++++++530+02+Pardubice&amp;entry=gmail&amp;source=g" office:target-frame-name="_blank" xlink:show="new" text:style-name="Internet_20_link" text:visited-style-name="Visited_20_Internet_20_Link"><text:span text:style-name="T17">530 02 Pardubice</text:span></text:a><text:span text:style-name="T13"> <text:line-break/></text:span><text:span text:style-name="T10">Tel./Fax: 466 657 585</text:span><text:span text:style-name="T13"> <text:line-break/></text:span><text:span text:style-name="T10">Mob.: </text:span><text:span text:style-name="T11">x</text:span><text:span text:style-name="T13"> <text:line-break/></text:span><text:a xlink:type="simple" xlink:href="http://www.czech-marketing.com/" office:target-frame-name="_blank" xlink:show="new" text:style-name="Internet_20_link" text:visited-style-name="Visited_20_Internet_20_Link"><text:span text:style-name="T10">www.</text:span></text:a><text:a xlink:type="simple" xlink:href="http://www.czech-marketing.com/" office:target-frame-name="_blank" xlink:show="new" text:style-name="Internet_20_link" text:visited-style-name="Visited_20_Internet_20_Link"><text:span text:style-name="T16">czech</text:span></text:a><text:a xlink:type="simple" xlink:href="http://www.czech-marketing.com/" office:target-frame-name="_blank" xlink:show="new" text:style-name="Internet_20_link" text:visited-style-name="Visited_20_Internet_20_Link"><text:span text:style-name="T10">-marketing</text:span></text:a><text:a xlink:type="simple" xlink:href="http://www.czech-marketing.com/" office:target-frame-name="_blank" xlink:show="new" text:style-name="Internet_20_link" text:visited-style-name="Visited_20_Internet_20_Link"><text:span text:style-name="T17">.</text:span></text:a><text:a xlink:type="simple" xlink:href="http://www.czech-marketing.com/" office:target-frame-name="_blank" xlink:show="new" text:style-name="Internet_20_link" text:visited-style-name="Visited_20_Internet_20_Link"><text:span text:style-name="T16">com</text:span></text:a></text:p>
      <text:p text:style-name="Text_20_body"> </text:p>
      <text:p text:style-name="P22"/>
      <text:p text:style-name="P22"/>
      <text:p text:style-name="P22">-- </text:p>
      <text:p text:style-name="P23"><text:span text:style-name="T18">x</text:span> <text:span text:style-name="T18">x</text:span></text:p>
      <text:p text:style-name="P23">SPŠCH Pardubice</text:p>
      <text:p text:style-name="P23">Poděbradská 94</text:p>
      <text:p text:style-name="P23">530 09 Pardubice</text:p>
      <text:p text:style-name="P23">Tel:<text:span text:style-name="T18">x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527c6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/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5-11T15:11:08.186000000</dc:date>
    <meta:print-date>2022-01-19T05:46:00Z</meta:print-date>
    <meta:editing-cycles>44</meta:editing-cycles>
    <meta:editing-duration>PT8H40M7S</meta:editing-duration>
    <meta:document-statistic meta:table-count="3" meta:image-count="1" meta:object-count="0" meta:page-count="2" meta:paragraph-count="51" meta:word-count="302" meta:character-count="2098" meta:non-whitespace-character-count="1820"/>
    <meta:template xlink:type="simple" xlink:actuate="onRequest" xlink:title="" xlink:href="../../../../AppData/Local/Temp/pid-10976/obj.%20Mladý%20chemik%202022.odt/Normal"/>
  </office:meta>
</office:document-meta>
</file>