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vinion, 'Times New Roman'" svg:font-family="Avinion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3" style:parent-style-name="Standardnípísmoodstavce" style:family="text">
      <style:text-properties fo:font-size="10pt" style:font-size-asian="10pt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Standard" style:family="paragraph">
      <style:paragraph-properties fo:margin-top="0.125in" fo:margin-bottom="0.125in"/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adpis5" style:family="paragraph">
      <style:paragraph-properties fo:text-align="center" fo:margin-top="0.0833in" fo:margin-bottom="0.0833in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23" style:parent-style-name="podtext" style:family="paragraph">
      <style:paragraph-properties fo:margin-left="0.2395in">
        <style:tab-stops>
          <style:tab-stop style:type="left" style:position="0.2395in"/>
          <style:tab-stop style:type="left" style:position="6.1in"/>
        </style:tab-stops>
      </style:paragraph-properties>
    </style:style>
    <style:style style:name="T24" style:parent-style-name="Standardnípísmoodstavce" style:family="text">
      <style:text-properties fo:font-size="12pt" style:font-size-asian="12pt"/>
    </style:style>
    <style:style style:name="P25" style:parent-style-name="odrážky" style:family="paragraph">
      <style:paragraph-properties fo:text-align="start"/>
    </style:style>
    <style:style style:name="P26" style:parent-style-name="odrážky" style:family="paragraph">
      <style:paragraph-properties fo:text-align="start"/>
    </style:style>
    <style:style style:name="P27" style:parent-style-name="odrážky" style:family="paragraph">
      <style:paragraph-properties fo:text-align="start"/>
    </style:style>
    <style:style style:name="P28" style:parent-style-name="Standard" style:family="paragraph">
      <style:paragraph-properties fo:widows="2" fo:orphans="2" fo:line-height="100%" fo:margin-left="0.2395in" fo:text-indent="-0.2395in">
        <style:tab-stops/>
      </style:paragraph-properties>
    </style:style>
    <style:style style:name="P29" style:parent-style-name="Standard" style:family="paragraph">
      <style:paragraph-properties fo:widows="2" fo:orphans="2" fo:line-height="100%" fo:margin-left="0.2395in" fo:text-indent="-0.2395in">
        <style:tab-stops/>
      </style:paragraph-properties>
    </style:style>
    <style:style style:name="P30" style:parent-style-name="Standard" style:family="paragraph">
      <style:paragraph-properties fo:widows="2" fo:orphans="2" fo:line-height="100%" fo:margin-left="0.2395in" fo:text-indent="-0.2395in">
        <style:tab-stops/>
      </style:paragraph-properties>
    </style:style>
    <style:style style:name="P31" style:parent-style-name="body" style:family="paragraph">
      <style:paragraph-properties fo:text-align="justify"/>
    </style:style>
    <style:style style:name="P32" style:parent-style-name="odrážk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P33" style:parent-style-name="odrážky" style:family="paragraph">
      <style:paragraph-properties fo:margin-left="0.1972in" fo:text-indent="-0.1972in">
        <style:tab-stops>
          <style:tab-stop style:type="left" style:position="0.1972in"/>
          <style:tab-stop style:type="left" style:position="0.2395in"/>
        </style:tab-stops>
      </style:paragraph-properties>
    </style:style>
    <style:style style:name="P34" style:parent-style-name="odrážky" style:family="paragraph">
      <style:paragraph-properties fo:text-indent="-0.5in">
        <style:tab-stops>
          <style:tab-stop style:type="left" style:position="-1.1048in"/>
          <style:tab-stop style:type="left" style:position="-1.0625in"/>
        </style:tab-stops>
      </style:paragraph-properties>
    </style:style>
    <style:style style:name="P35" style:parent-style-name="Standard" style:family="paragraph">
      <style:paragraph-properties fo:widows="2" fo:orphans="2" fo:margin-top="0.0833in" fo:line-height="100%" fo:margin-left="0.1972in" fo:text-indent="-0.1972in">
        <style:tab-stops/>
      </style:paragraph-properties>
    </style:style>
    <style:style style:name="P36" style:parent-style-name="podtext" style:family="paragraph">
      <style:paragraph-properties fo:margin-left="0.1972in" fo:text-indent="-0.5in">
        <style:tab-stops>
          <style:tab-stop style:type="left" style:position="0.2819in"/>
          <style:tab-stop style:type="left" style:position="6.1423in"/>
        </style:tab-stops>
      </style:paragraph-properties>
    </style:style>
    <style:style style:name="P37" style:parent-style-name="odrážky" style:family="paragraph">
      <style:paragraph-properties fo:margin-left="0in" fo:text-indent="0in">
        <style:tab-stops>
          <style:tab-stop style:type="left" style:position="0.4791in"/>
          <style:tab-stop style:type="left" style:position="6.3395in"/>
        </style:tab-stops>
      </style:paragraph-properties>
    </style:style>
    <style:style style:name="P38" style:parent-style-name="body" style:family="paragraph">
      <style:paragraph-properties fo:margin-left="0.1972in">
        <style:tab-stops>
          <style:tab-stop style:type="left" style:position="5.9027in"/>
        </style:tab-stops>
      </style:paragraph-properties>
    </style:style>
    <style:style style:name="P39" style:parent-style-name="body" style:family="paragraph">
      <style:paragraph-properties fo:margin-left="0.1972in">
        <style:tab-stops>
          <style:tab-stop style:type="left" style:position="5.9027in"/>
        </style:tab-stops>
      </style:paragraph-properties>
    </style:style>
    <style:style style:name="P40" style:parent-style-name="Standard" style:family="paragraph">
      <style:paragraph-properties fo:widows="2" fo:orphans="2" fo:margin-top="0.0833in" fo:line-height="100%" fo:margin-left="0.25in" fo:text-indent="-0.25in">
        <style:tab-stops/>
      </style:paragraph-properties>
    </style:style>
    <style:style style:name="P41" style:parent-style-name="Standard" style:family="paragraph">
      <style:paragraph-properties fo:widows="2" fo:orphans="2" fo:margin-bottom="0.0833in" fo:line-height="100%" fo:margin-left="0.4923in" fo:text-indent="-0.2951in">
        <style:tab-stops/>
      </style:paragraph-properties>
    </style:style>
    <style:style style:name="P42" style:parent-style-name="Standard" style:family="paragraph">
      <style:paragraph-properties fo:widows="2" fo:orphans="2" fo:margin-bottom="0.0833in" fo:line-height="100%" fo:margin-left="0.1972in" fo:text-indent="0in">
        <style:tab-stops/>
      </style:paragraph-properties>
    </style:style>
    <style:style style:name="P43" style:parent-style-name="Standard" style:family="paragraph">
      <style:paragraph-properties fo:widows="2" fo:orphans="2" fo:margin-bottom="0.0833in" fo:line-height="100%" fo:margin-left="0.1972in" fo:text-indent="0in">
        <style:tab-stops/>
      </style:paragraph-properties>
    </style:style>
    <style:style style:name="P44" style:parent-style-name="Standard" style:family="paragraph">
      <style:paragraph-properties fo:margin-left="0.2395in">
        <style:tab-stops/>
      </style:paragraph-properties>
    </style:style>
    <style:style style:name="T45" style:parent-style-name="Standardnípísmoodstavce" style:family="text">
      <style:text-properties style:language-asian="cs" style:country-asian="CZ"/>
    </style:style>
    <style:style style:name="T46" style:parent-style-name="Standardnípísmoodstavce" style:family="text">
      <style:text-properties style:language-asian="cs" style:country-asian="CZ"/>
    </style:style>
    <style:style style:family="graphic" style:name="a0">
      <style:graphic-properties style:wrap="run-through" style:run-through="foreground" draw:fill="none" draw:stroke="solid" svg:stroke-width="0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in" svg:stroke-color="#000000" svg:stroke-opacity="100%" draw:stroke-linejoin="miter" svg:stroke-linecap="square" style:horizontal-rel="page" style:vertical-rel="paragraph" style:horizontal-pos="from-left" style:vertical-pos="from-top"/>
    </style:style>
  </office:automatic-styles>
  <office:body>
    <office:text text:use-soft-page-breaks="true">
      <text:p text:style-name="P1">KUPNí <text:s/>SMLOUVA<text:span text:style-name="T3"><text:s text:c="4"/></text:span></text:p>
      <text:p text:style-name="Standard"><text:span text:style-name="T4">Prodávající:</text:span><text:s text:c="3"/>Renáta Rumpová</text:p>
      <text:p text:style-name="Standard"><text:span text:style-name="T5">se sídlem:<text:s/></text:span>Bučovická 325, 684 01 Slavkov u Brna</text:p>
      <text:p text:style-name="Standard"><text:span text:style-name="T6">za kterou jedná:</text:span><text:s text:c="3"/>Renáta Rumpová</text:p>
      <text:p text:style-name="Standard"><text:span text:style-name="T7">IČO:</text:span><text:s text:c="2"/><text:bookmark-start text:name="__4"/><text:bookmark-end text:name="__4"/><text:s/>49412663 <text:s text:c="3"/><text:span text:style-name="T8">DIČ:</text:span><text:s text:c="3"/>CZ6758121788</text:p>
      <text:p text:style-name="Standard"><text:span text:style-name="T9">Bank. Spojení:</text:span><text:s text:c="2"/>9014380287/0100 KB Vyškov</text:p>
      <text:p text:style-name="Standard"><text:bookmark-start text:name="OLE_LINK1"/>Zapsaná v ID RZP opd číslem 1543697</text:p>
      <text:p text:style-name="Standard"><text:span text:style-name="T10">Osoba pověřená jednat ve věcech smluvních:<text:s/></text:span>Renáta Rumpová<text:s/></text:p>
      <text:p text:style-name="Standard"><text:span text:style-name="T11">Osoba pověřená jednat ve věcech technických:<text:s/></text:span>Dušan Rumpa<text:s/></text:p>
      <text:p text:style-name="P12"><text:bookmark-end text:name="OLE_LINK1"/>a</text:p>
      <text:p text:style-name="Standard"><text:span text:style-name="T13">Kupující:</text:span><text:s text:c="3"/><text:bookmark-start text:name="__7"/><text:bookmark-end text:name="__7"/>Technické služby Bučovice, příspěvková organizace</text:p>
      <text:p text:style-name="Standard"><text:span text:style-name="T14">se sídlem:</text:span><text:s text:c="2"/>Slovenská 113, Bučovice 685 01</text:p>
      <text:p text:style-name="Standard"><text:span text:style-name="T15">za kterou jedná:</text:span><text:bookmark-start text:name="__9"/><text:bookmark-end text:name="__9"/><text:span text:style-name="T16"><text:s/></text:span>Ing. Pavel Klimeš – ředitel<text:s/><text:s/><text:span text:style-name="T17">IČO:</text:span><text:s/>709 49 824<text:bookmark-start text:name="__10"/><text:bookmark-start text:name="__11"/><text:bookmark-end text:name="__10"/><text:bookmark-end text:name="__11"/></text:p>
      <text:p text:style-name="Standard"><text:span text:style-name="T18">Bank. spojení:</text:span><text:bookmark-start text:name="__12"/><text:bookmark-end text:name="__12"/><text:s/>86-4153480277/0100</text:p>
      <text:p text:style-name="Standard"/>
      <text:h text:style-name="P19" text:outline-level="5"><text:span text:style-name="T20">uzavírají<text:s/></text:span><text:span text:style-name="T21">podle ustanovení § 2079 a násl. zákona č. 89/2012 Sb., Občanského zákoníku</text:span><text:span text:style-name="T22"><text:s/>tuto smlouvu:</text:span></text:h>
      <text:p text:style-name="Standard"/>
      <text:p text:style-name="body">I.</text:p>
      <text:p text:style-name="body">Předmět smlouvy, doba plnění</text:p>
      <text:p text:style-name="odrážky">1.<text:tab/>Prodávající se zavazuje dodat kupujícímu zboží dle přílohy č.1, která je nedílnou součástí smlouvy (dále jen zboží):<text:bookmark-start text:name="__13"/><text:bookmark-end text:name="__13"/><text:s text:c="2"/>- Rider Park PRO740IOX</text:p>
      <text:p text:style-name="odrážky"><text:tab/>- Sekací hlava 110 COMBI PRO 4WD</text:p>
      <text:p text:style-name="odrážky"/>
      <text:p text:style-name="P23">Přesná technická specifikace<text:s/>stroje a jeho součástí uvedených výše je dána přílohou č . 1 – cenová nabídka, této smlouvy<text:span text:style-name="T24">.</text:span></text:p>
      <text:p text:style-name="odrážky">2.<text:tab/>Dále se prodávající zavazuje převést na kupujícího vlastnické právo k dodanému zboží. Kupující se zavazuje dodané zboží převzít a zaplatit kupní cenu.</text:p>
      <text:p text:style-name="odrážky">3.<text:tab/>Dodací termín pro zboží byl stanoven: do 7 dnů od podpisu této kupní smlouvy.</text:p>
      <text:p text:style-name="body">II.</text:p>
      <text:soft-page-break/>
      <text:p text:style-name="body">Dodací podmínky</text:p>
      <text:p text:style-name="povinnost1">1.<text:tab/>Povinnost prodávajícího dodat zboží je splněna<text:s/><text:bookmark-start text:name="__16"/><text:bookmark-end text:name="__16"/>převzetím zboží kupujícím<text:s/>na adrese :</text:p>
      <text:p text:style-name="povinnost2">Technické služby Bučovice, p.o., Slovenská 113, Bučovice 685 01</text:p>
      <text:p text:style-name="odrážky"><text:bookmark-start text:name="__17"/><text:bookmark-end text:name="__17"/>2.<text:tab/>Společně s dodáním zboží se prodávající zavazuje předat kupujícímu veškeré doklady potřebné k převzetí a k užívání zboží (dodací list,<text:s/>návod k použití v českém jazyce, servisní knížku apod.).</text:p>
      <text:p text:style-name="odrážky">3.<text:tab/>Nebezpečí škody na zboží, tj. ztráty, poškození, zničení či<text:s/>znehodnocení zboží, přechází na kupujícího splněním dodávky zboží ve smyslu odst. 1 tohoto článku smlouvy.</text:p>
      <text:p text:style-name="odrážky">4.<text:tab/>Vlastnické právo ke zboží přechází na kupujícího úplným zaplacením kupní ceny.</text:p>
      <text:p text:style-name="podtext"/>
      <text:p text:style-name="body"/>
      <text:p text:style-name="body">I<text:bookmark-start text:name="InLink_0"/>II.</text:p>
      <text:p text:style-name="body">Kupní c<text:bookmark-end text:name="InLink_0"/>ena</text:p>
      <text:p text:style-name="P25">1.<text:tab/>Strany se dohodly na této kupní ceně celkem <text:s/><text:s/>216.914,71,- <text:s/>Kč bez DPH <text:s text:c="32"/></text:p>
      <text:p text:style-name="P26"><text:tab/><text:s/>(slovy: dvě stě šestnáct tisíc devět set čtrnáct korun a sedmdesát jedna haléřů), dle zákona č.235/2004 o dani z přidané hodnoty.</text:p>
      <text:p text:style-name="P27">2.<text:tab/>Rozklad ceny je uveden v příloze č. 1 – cenová nabídka.</text:p>
      <text:p text:style-name="odrážky">3.<text:tab/>V této ceně jsou zahrnuty veškeré náklady související s realizací (montáž, doprava, zprovoznění, zaškolení obsluhy, dokumentace, apod.). <text:s/></text:p>
      <text:p text:style-name="odrážky"><text:s text:c="4"/></text:p>
      <text:p text:style-name="body"/>
      <text:p text:style-name="body">IV.</text:p>
      <text:p text:style-name="body">Platební podmínky</text:p>
      <text:p text:style-name="odrážky">1.<text:tab/>Kupní cenu včetně DPH prodávající kupujícímu fakturuje. Faktura – daňový doklad musí obsahovat všechny náležitosti podle §11 zákona č. 563/1991 Sb. o účetnictví a § 28 zákona č. 235/2004 Sb. o dani z přidané hodnoty ve znění pozdějších předpisů.</text:p>
      <text:p text:style-name="odrážky">2.<text:tab/>Závazek kupujícího zaplatit kupní cenu je splněn<text:s/>připsáním fakturované částky ve lhůtě<text:s/>splatnosti na účet prodávajícího.</text:p>
      <text:p text:style-name="P28"/>
      <text:p text:style-name="P29">3.<text:tab/>Splatnost faktury – daňového dokladu je 14 dní ode dne vystavení. Dny splatnosti se rozumí kalendářní dny. Pokud připadne poslední den splatnosti na sobotu, neděli nebo svátek, je dnem splatnosti nejbližší následující<text:s/>pracovní den.</text:p>
      <text:p text:style-name="P30"/>
      <text:p text:style-name="P31"/>
      <text:p text:style-name="body"/>
      <text:p text:style-name="body"/>
      <text:p text:style-name="body"/>
      <text:p text:style-name="body"/>
      <text:p text:style-name="body">V.</text:p>
      <text:soft-page-break/>
      <text:p text:style-name="body">Smluvní pokuty a úrok z prodlení</text:p>
      <text:p text:style-name="odrážky">1.<text:tab/>Při nesplnění termínu plnění smlouvy prodávající uhradí kupujícímu 0,05% z ceny zboží za každý započatý týden prodlení.</text:p>
      <text:p text:style-name="odrážky">2.<text:tab/>Pro případ prodlení některé ze stran s plněním peněžitého závazku sjednávají strany úrok z prodlení ve výši vyplývající z vl. nař. č. 142/1994 Sb., v platném znění.</text:p>
      <text:p text:style-name="odrážky">3.<text:tab/>Smluvní pokuty jsou splatné do 5 dnů od doručení penalizační faktury.</text:p>
      <text:p text:style-name="body"/>
      <text:p text:style-name="body"/>
      <text:p text:style-name="body">VI.</text:p>
      <text:p text:style-name="body">Odpovědnost za vady</text:p>
      <text:list text:style-name="WW8Num20">
        <text:list-item text:start-value="1">
          <text:p text:style-name="P32">Prodávající odpovídá za vady v množství, jakosti a provedení, které má zboží v okamžiku přechodu nebezpečí škody na kupujícího podle této smlouvy.</text:p>
        </text:list-item>
        <text:list-item>
          <text:p text:style-name="P33">Kupující je povinen prohlédnout zboží co nejdříve po přechodu nebezpečí škody na zboží a reklamovat zjevné vady zboží ihned a skryté vady bez zbytečného odkladu bezprostředně<text:s/>poté, co je zjistil.</text:p>
        </text:list-item>
        <text:list-item>
          <text:p text:style-name="P34">V reklamaci kupující uvede, jak se vada projevuje a jakým způsobem navrhuje reklamaci vyřídit.</text:p>
        </text:list-item>
        <text:list-item>
          <text:p text:style-name="P35">Záruka se nevztahuje na závady vzniklé špatnou obsluhou, neodborným nebo nepřiměřeným zacházením, které je v rozporu s normami, jakož i na<text:s/>poškození nadměrným mechanickým opotřebením.</text:p>
        </text:list-item>
      </text:list>
      <text:p text:style-name="P36"/>
      <text:p text:style-name="body"/>
      <text:p text:style-name="body">VII.</text:p>
      <text:p text:style-name="body">Servisní a záruční podmínky</text:p>
      <text:p text:style-name="odrážky">1.<text:tab/>Prodávající poskytuje záruku 24 měsíců na nové stroje a nástavce od data protokolárního předání (převzetí) zboží.</text:p>
      <text:p text:style-name="odrážky">2.<text:tab/>Záruka se nevztahuje na běžné opotřebení a spotřební materiál<text:s/>(filtry, oleje, řemeny, nože atd.).</text:p>
      <text:p text:style-name="odrážky"><text:s text:c="7"/>Záruční a pozáruční servis a garanční servis včetně dodávky náhradních dílů zajišťuje firma</text:p>
      <text:p text:style-name="P37"><text:s text:c="6"/>Renáta Rumpová,Bučovická 325, 684 01 Slavkov u Brna</text:p>
      <text:p text:style-name="odrážky"><text:s text:c="6"/>Lhůta pro zahájení opravy je stanovena na 24 hodin<text:s/>po telefonickém (písemném) nahlášení závady kupujícím.</text:p>
      <text:p text:style-name="P38"/>
      <text:p text:style-name="P39"/>
      <text:p text:style-name="body"/>
      <text:p text:style-name="body"/>
      <text:p text:style-name="body"/>
      <text:p text:style-name="body"/>
      <text:p text:style-name="body"/>
      <text:p text:style-name="body"/>
      <text:p text:style-name="body"/>
      <text:p text:style-name="body">VIII.</text:p>
      <text:soft-page-break/>
      <text:p text:style-name="body">Závěrečná ustanovení</text:p>
      <text:p text:style-name="body"/>
      <text:p text:style-name="P40">1.<text:tab/>Tuto smlouvu lze ukončit písemnou dohodou smluvních stran nebo písemným odstoupením v případě podstatného porušení smlouvy, přičemž účinky odstoupení nastávají<text:s/>dnem doručení písemného oznámení o odstoupení druhé smluvní straně.</text:p>
      <text:p text:style-name="odrážky">Pro účely odstoupení od této smlouvy se za podstatné porušení smlouvy považuje zejména:</text:p>
      <text:list text:style-name="WW8Num2">
        <text:list-item text:start-value="1">
          <text:p text:style-name="P41">na prodávajícího bylo vyhlášeno insolvenční řízení, v němž bylo rozhodnuto o úpadku, nebo byl návrh<text:s/>zamítnut pro nedostatek majetku;</text:p>
        </text:list-item>
        <text:list-item>
          <text:p text:style-name="P42">prodlení prodávajícího se splněním povinnosti dle bodu I.3 této smlouvy delší než 5 dnů;</text:p>
        </text:list-item>
        <text:list-item>
          <text:p text:style-name="P43">při prodlení kupujícího s plněním povinnosti dle bodu IV.3 této smlouvy delší než 1 měsíc;</text:p>
        </text:list-item>
      </text:list>
      <text:p text:style-name="odrážky">3.<text:tab/>Smlouva nabývá účinnosti dnem podpisu oprávněnými zástupci obou smluvních stran.</text:p>
      <text:p text:style-name="odrážky">4.<text:tab/>Případné změny a doplňky této smlouvy jsou platné pouze tehdy, pokud byly sjednány písemně a potvrzeny oběma stranami.</text:p>
      <text:p text:style-name="odrážky">5.<text:tab/>Právní vztahy založené touto smlouvou se řídí Občanským zákoníkem.</text:p>
      <text:p text:style-name="odrážky">6.<text:tab/>Smlouva se pořizuje<text:s/>ve dvou vyhotoveních, z nichž každá ze stran obdrží po jednom.</text:p>
      <text:p text:style-name="odrážky">7.<text:s/><text:tab/>Zhotovitel souhlasí, že objednavatel zveřejní údaje uvedené ve smlouvě v souladu se zákonem č. 106/1999 Sb., o svobodném přístupu k informacím, ve znění pozdějších předpisů a dle z.č. 340/2015 Sb., zákon o registru smluv.</text:p>
      <text:p text:style-name="odrážky"/>
      <text:p text:style-name="odrážky"><text:s/></text:p>
      <text:p text:style-name="odrážky"/>
      <text:p text:style-name="Standard"/>
      <text:p text:style-name="P44">Ve Slavkově u Brna dne:<text:tab/><text:tab/><text:tab/><text:tab/><text:tab/><text:tab/>Ve Slavkově u Brna dne:</text:p>
      <text:p text:style-name="Standard"/>
      <text:p text:style-name="Standard"/>
      <text:p text:style-name="Standard"><text:span text:style-name="T45"><draw:connector draw:type="line" svg:x1="5.05197in" svg:y1="0.51378in" svg:x2="6.65614in" svg:y2="0.51378in" draw:z-index="251658240" draw:id="id0" draw:style-name="a0" draw:name="Přímá spojnice 1" text:anchor-type="paragraph"><svg:title/><svg:desc/></draw:connector></text:span><text:span text:style-name="T46"><draw:connector draw:type="line" svg:x1="1.3752in" svg:y1="0.51378in" svg:x2="2.97798in" svg:y2="0.51378in" draw:z-index="251659264" draw:id="id1" draw:style-name="a1" draw:name="Přímá spojnice 2" text:anchor-type="paragraph"><svg:title/><svg:desc/></draw:connector></text:span></text:p>
      <text:p text:style-name="Standard"><text:s text:c="29"/></text:p>
      <text:p text:style-name="Standard"><text:s text:c="25"/>kupující <text:s text:c="92"/>prodávajíc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vinion, 'Times New Roman'" svg:font-family="Avinion, 'Times New Roman'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5" style:display-name="Nadpis 5" style:family="paragraph" style:parent-style-name="Standard" style:next-style-name="Standard" style:default-outline-level="5">
      <style:paragraph-properties fo:widows="2" fo:orphans="2" fo:text-align="start" fo:margin-top="0.1666in" fo:margin-bottom="0.0416in" fo:line-height="100%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line-height="180%">
        <style:tab-stops>
          <style:tab-stop style:type="left" style:position="6.1in"/>
        </style:tab-stops>
      </style:paragraph-properties>
      <style:text-properties style:font-name-asian="Avinion, 'Times New Roman'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border="0.0069in solid #000000" fo:padding="0.0972in" style:shadow="none" fo:text-align="center" fo:margin-top="0.252in" fo:margin-bottom="0.1256in" fo:line-height="120%" fo:background-color="#BFBFBF">
        <style:tab-stops>
          <style:tab-stop style:type="left" style:position="1.9in"/>
          <style:tab-stop style:type="left" style:position="6.1in"/>
          <style:tab-stop style:type="left" style:position="6.2in"/>
        </style:tab-stops>
      </style:paragraph-properties>
      <style:text-properties fo:text-transform="uppercase" fo:font-size="20pt" style:font-size-asian="20pt" fo:hyphenate="false"/>
    </style:style>
    <style:style style:name="Textbody" style:display-name="Text body" style:family="paragraph" style:parent-style-name="Standard">
      <style:paragraph-properties fo:widows="2" fo:orphans="2" fo:line-height="100%">
        <style:tab-stops>
          <style:tab-stop style:type="center" style:position="0.1972in"/>
        </style:tab-stops>
      </style:paragraph-properties>
      <style:text-properties style:font-name-asian="Times New Roman" fo:font-size="12pt" style:font-size-asian="12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ínovanýnadpis" style:display-name="Stínovaný nadpis" style:family="paragraph" style:parent-style-name="Standard" style:next-style-name="Standard">
      <style:paragraph-properties fo:text-align="center" fo:margin-top="0.25in" fo:margin-bottom="0.125in" fo:line-height="120%" fo:background-color="#000000"/>
      <style:text-properties fo:font-weight="bold" style:font-weight-asian="bold" fo:color="#FFFFFF" fo:font-size="18pt" style:font-size-asian="18pt" fo:hyphenate="false"/>
    </style:style>
    <style:style style:name="Smlouva" style:display-name="Smlouva" style:family="paragraph" style:parent-style-name="Standard">
      <style:paragraph-properties fo:text-align="center" fo:line-height="120%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1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fo:font-weight="bold" style:font-weight-asian="bold" fo:font-size="12pt" style:font-size-asian="12pt" fo:hyphenate="false"/>
    </style:style>
    <style:style style:name="odsazeni" style:display-name="odsazeni" style:family="paragraph" style:parent-style-name="Standard">
      <style:paragraph-properties fo:margin-left="0.2069in" fo:text-indent="0.0006in">
        <style:tab-stops>
          <style:tab-stop style:type="left" style:position="0.1895in"/>
          <style:tab-stop style:type="left" style:position="6.1in"/>
        </style:tab-stops>
      </style:paragraph-properties>
      <style:text-properties fo:hyphenate="false"/>
    </style:style>
    <style:style style:name="Normal1" style:display-name="Normal1" style:family="paragraph" style:parent-style-name="Standard">
      <style:paragraph-properties fo:margin-left="0.252in" fo:text-indent="-0.1958in">
        <style:tab-stops>
          <style:tab-stop style:type="left" style:position="6.1in"/>
        </style:tab-stops>
      </style:paragraph-properties>
      <style:text-properties fo:hyphenate="false"/>
    </style:style>
    <style:style style:name="body" style:display-name="body" style:family="paragraph" style:parent-style-name="Standard">
      <style:paragraph-properties fo:text-align="center" fo:line-height="120%"/>
      <style:text-properties fo:font-weight="bold" style:font-weight-asian="bold" fo:font-size="12pt" style:font-size-asian="12pt" fo:hyphenate="false"/>
    </style:style>
    <style:style style:name="odrážky" style:display-name="odrážky" style:family="paragraph" style:parent-style-name="Standard">
      <style:paragraph-properties fo:margin-top="0.1145in" fo:line-height="120%" fo:margin-left="0.2395in" fo:text-indent="-0.2395in">
        <style:tab-stops>
          <style:tab-stop style:type="left" style:position="0.2395in"/>
          <style:tab-stop style:type="left" style:position="6.1in"/>
        </style:tab-stops>
      </style:paragraph-properties>
      <style:text-properties fo:hyphenate="false"/>
    </style:style>
    <style:style style:name="podtext" style:display-name="podtext" style:family="paragraph" style:parent-style-name="odrážky">
      <style:paragraph-properties fo:margin-top="0in" fo:margin-left="0.1354in" fo:text-indent="0in">
        <style:tab-stops>
          <style:tab-stop style:type="left" style:position="0.3437in"/>
          <style:tab-stop style:type="left" style:position="6.2041in"/>
        </style:tab-stops>
      </style:paragraph-properties>
      <style:text-properties fo:hyphenate="false"/>
    </style:style>
    <style:style style:name="povinnost1" style:display-name="povinnost 1" style:family="paragraph" style:parent-style-name="Standard" style:next-style-name="povinnost2">
      <style:paragraph-properties fo:margin-top="0.1145in" fo:line-height="120%" fo:margin-left="0.2395in" fo:text-indent="-0.2395in">
        <style:tab-stops>
          <style:tab-stop style:type="left" style:position="0.2395in"/>
          <style:tab-stop style:type="left" style:position="6.1in"/>
        </style:tab-stops>
      </style:paragraph-properties>
      <style:text-properties fo:hyphenate="false"/>
    </style:style>
    <style:style style:name="povinnost2" style:display-name="povinnost 2" style:family="paragraph" style:parent-style-name="povinnost1">
      <style:paragraph-properties fo:margin-top="0in" fo:text-indent="0in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widows="2" fo:orphans="2" fo:text-align="start" fo:line-height="100%" fo:margin-left="0.4916in">
        <style:tab-stops/>
      </style:paragraph-properties>
      <style:text-properties style:font-name-asian="Times New Roman" fo:hyphenate="false"/>
    </style:style>
    <style:style style:name="WW8Num1z0" style:display-name="WW8Num1z0" style:family="text"/>
    <style:style style:name="WW8Num1z1" style:display-name="WW8Num1z1" style:family="text">
      <style:text-properties fo:font-style="normal" style:font-style-asian="norma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color="#000000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style="normal" style:font-style-asian="norma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font-style="normal" style:font-style-asian="normal"/>
    </style:style>
    <style:style style:name="WW8Num9z0" style:display-name="WW8Num9z0" style:family="text"/>
    <style:style style:name="WW8Num9z1" style:display-name="WW8Num9z1" style:family="text">
      <style:text-properties fo:font-style="normal" style:font-style-asian="normal"/>
    </style:style>
    <style:style style:name="WW8Num10z0" style:display-name="WW8Num10z0" style:family="text"/>
    <style:style style:name="WW8Num10z1" style:display-name="WW8Num10z1" style:family="text">
      <style:text-properties fo:font-style="normal" style:font-style-asian="normal"/>
    </style:style>
    <style:style style:name="WW8Num11z0" style:display-name="WW8Num11z0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font-style="normal" style:font-style-asian="normal" style:font-style-complex="italic"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/>
    </style:style>
    <style:style style:name="ZápatíChar" style:display-name="Zápatí Char" style:family="text" style:parent-style-name="Standardnípísmoodstavce">
      <style:text-properties style:font-name="Times New Roman" style:font-name-complex="Times New Roman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umberingSymbols" style:display-name="Numbering Symbols" style:family="text"/>
    <style:style style:name="WW_CharLFO1LVL2" style:family="text">
      <style:text-properties fo:font-style="normal" style:font-style-asian="norma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fo:font-style="normal" style:font-style-asian="normal"/>
    </style: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style:style style:name="WW_CharLFO8LVL2" style:family="text">
      <style:text-properties fo:font-style="normal" style:font-style-asian="normal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2" style:family="text">
      <style:text-properties fo:font-style="normal" style:font-style-asian="normal"/>
    </style:style>
    <text:list-style style:name="WW8Num9" style:display-name="WW8Num9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0LVL2" style:family="text">
      <style:text-properties fo:font-style="normal" style:font-style-asian="normal"/>
    </style: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8Num14" style:display-name="WW8Num14">
      <text:list-level-style-number text:level="1" text:style-name="WW_CharLFO1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7in" text:min-label-width="0.125in" text:list-level-position-and-space-mode="label-alignment">
          <style:list-level-label-alignment text:label-followed-by="listtab" fo:margin-left="1.7437in" fo:text-indent="-0.125in"/>
        </style:list-level-properties>
      </text:list-level-style-number>
      <text:list-level-style-number text:level="4" style:num-suffix="." style:num-format="1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7in" text:min-label-width="0.125in" text:list-level-position-and-space-mode="label-alignment">
          <style:list-level-label-alignment text:label-followed-by="listtab" fo:margin-left="3.2437in" fo:text-indent="-0.125in"/>
        </style:list-level-properties>
      </text:list-level-style-number>
      <text:list-level-style-number text:level="7" style:num-suffix="." style:num-format="1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7in" text:min-label-width="0.125in" text:list-level-position-and-space-mode="label-alignment">
          <style:list-level-label-alignment text:label-followed-by="listtab" fo:margin-left="4.7437in" fo:text-indent="-0.125in"/>
        </style:list-level-properties>
      </text:list-level-style-number>
    </text:list-style>
    <text:list-style style:name="WW8Num18" style:display-name="WW8Num18">
      <text:list-level-style-number text:level="1" style:num-prefix="c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19" style:display-name="WW8Num19">
      <text:list-level-style-number text:level="1" text:style-name="WW_CharLFO1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Arial" style:font-name-complex="Arial" fo:font-weight="normal" style:font-weight-asian="normal" fo:font-style="normal" style:font-style-asian="normal" style:font-style-complex="italic" fo:color="#000000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-<text:s/><text:title text:fixed="false">Kupní smlouva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subject>Smlouvy</dc:subject>
    <meta:initial-creator>Software602 a.s.</meta:initial-creator>
    <dc:creator>Vrabcová Jitka</dc:creator>
    <meta:creation-date>2017-04-21T06:26:00Z</meta:creation-date>
    <dc:date>2017-04-24T08:13:00Z</dc:date>
    <meta:print-date>2016-03-29T11:50:00Z</meta:print-date>
    <meta:template xlink:href="Normal" xlink:type="simple"/>
    <meta:editing-cycles>3</meta:editing-cycles>
    <meta:editing-duration>PT180S</meta:editing-duration>
    <meta:document-statistic meta:page-count="4" meta:paragraph-count="12" meta:word-count="871" meta:character-count="6003" meta:row-count="42" meta:non-whitespace-character-count="5144"/>
  </office:meta>
</office:document-meta>
</file>