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/>
      </text:list-level-style-number>
    </text:list-style>
    <text:list-style style:name="LFO32">
      <text:list-level-style-number text:level="1" text:style-name="WW_CharLFO32LVL1" style:num-suffix=") " style:num-format="a" style:num-letter-sync="true">
        <style:list-level-properties text:space-before="0.375in" text:min-label-width="0.196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adpis1" style:master-page-name="MPF0" style:family="paragraph">
      <style:paragraph-properties fo:break-before="page" fo:text-align="center"/>
      <style:text-properties fo:font-weight="normal" style:font-weight-asian="normal"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adpis2" style:family="paragraph">
      <style:text-properties fo:font-weight="normal" style:font-weight-asian="normal" fo:font-size="11pt" style:font-size-asian="11pt" style:font-size-complex="11pt" style:text-underline-type="none"/>
    </style:style>
    <style:style style:name="P25" style:parent-style-name="Nadpis2" style:family="paragraph">
      <style:text-properties fo:font-weight="normal" style:font-weight-asian="normal" fo:font-size="11pt" style:font-size-asian="11pt" style:font-size-complex="11pt" style:text-underline-type="none"/>
    </style:style>
    <style:style style:name="P26" style:parent-style-name="Základnítext" style:family="paragraph">
      <style:text-properties fo:font-size="11pt" style:font-size-asian="11pt" style:font-size-complex="11pt"/>
    </style:style>
    <style:style style:name="P27" style:parent-style-name="Základnítext" style:family="paragraph">
      <style:text-properties fo:font-size="11pt" style:font-size-asian="11pt" style:font-size-complex="11pt"/>
    </style:style>
    <style:style style:name="P28" style:parent-style-name="Základnítext" style:family="paragraph">
      <style:text-properties fo:font-size="11pt" style:font-size-asian="11pt" style:font-size-complex="11pt"/>
    </style:style>
    <style:style style:name="P29" style:parent-style-name="Základnítext" style:family="paragraph">
      <style:text-properties fo:font-size="11pt" style:font-size-asian="11pt" style:font-size-complex="11pt"/>
    </style:style>
    <style:style style:name="P30" style:parent-style-name="Normální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color="#FF0000"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Hypertextovýodkaz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í" style:family="paragraph">
      <style:paragraph-properties fo:margin-left="1.477in" fo:text-indent="-1.477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Normální" style:family="paragraph">
      <style:paragraph-properties fo:margin-left="1.477in" fo:text-indent="-1.477in">
        <style:tab-stops/>
      </style:paragraph-properties>
      <style:text-properties fo:font-size="11pt" style:font-size-asian="11pt" style:font-size-complex="11pt"/>
    </style:style>
    <style:style style:name="P56" style:parent-style-name="Normální" style:family="paragraph">
      <style:paragraph-properties fo:margin-left="1.477in" fo:text-indent="-1.477in">
        <style:tab-stops/>
      </style:paragraph-properties>
      <style:text-properties fo:font-size="11pt" style:font-size-asian="11pt" style:font-size-complex="11pt"/>
    </style:style>
    <style:style style:name="P57" style:parent-style-name="Normální" style:family="paragraph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 fo:margin-left="1.477in" fo:text-indent="-1.477in">
        <style:tab-stops/>
      </style:paragraph-properties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Hypertextovýodkaz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 fo:language="sk" fo:country="SK"/>
    </style:style>
    <style:style style:name="T83" style:parent-style-name="Hypertextovýodkaz" style:family="text">
      <style:text-properties fo:font-size="11pt" style:font-size-asian="11pt" style:font-size-complex="11pt" fo:language="sk" fo:country="SK"/>
    </style:style>
    <style:style style:name="T84" style:parent-style-name="Standardnípísmoodstavce" style:family="text">
      <style:text-properties fo:font-size="11pt" style:font-size-asian="11pt" style:font-size-complex="11pt" fo:language="sk" fo:country="SK"/>
    </style:style>
    <style:style style:name="P85" style:parent-style-name="Nadpis2" style:family="paragraph">
      <style:text-properties fo:font-weight="normal" style:font-weight-asian="normal" fo:font-size="11pt" style:font-size-asian="11pt" style:font-size-complex="11pt" style:text-underline-type="none"/>
    </style:style>
    <style:style style:name="P86" style:parent-style-name="Nadpis2" style:family="paragraph">
      <style:text-properties fo:font-weight="normal" style:font-weight-asian="normal" fo:font-size="11pt" style:font-size-asian="11pt" style:font-size-complex="11pt" style:text-underline-type="none"/>
    </style:style>
    <style:style style:name="P87" style:parent-style-name="Nadpis2" style:family="paragraph">
      <style:text-properties fo:font-weight="normal" style:font-weight-asian="normal" fo:font-size="11pt" style:font-size-asian="11pt" style:font-size-complex="11pt" style:text-underline-type="none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95" style:parent-style-name="Normální" style:family="paragraph">
      <style:text-properties fo:font-size="11pt" style:font-size-asian="11pt" style:font-size-complex="11pt"/>
    </style:style>
    <style:style style:name="P96" style:parent-style-name="Normální" style:family="paragraph">
      <style:text-properties fo:font-size="11pt" style:font-size-asian="11pt" style:font-size-complex="11pt"/>
    </style:style>
    <style:style style:name="P97" style:parent-style-name="Nadpis4" style:family="paragraph">
      <style:paragraph-properties fo:text-align="start" fo:margin-left="1.9666in" fo:text-indent="0.4916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98" style:parent-style-name="Odstavecseseznamem" style:family="paragraph">
      <style:paragraph-properties fo:margin-left="-0.0458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Odstavecseseznamem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0.2298in"/>
    </style:style>
    <style:style style:name="TableColumn102" style:family="table-column">
      <style:table-column-properties style:column-width="0.2423in"/>
    </style:style>
    <style:style style:name="TableColumn103" style:family="table-column">
      <style:table-column-properties style:column-width="3.1604in"/>
    </style:style>
    <style:style style:name="TableColumn104" style:family="table-column">
      <style:table-column-properties style:column-width="0.4118in"/>
    </style:style>
    <style:style style:name="TableColumn105" style:family="table-column">
      <style:table-column-properties style:column-width="0.5326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0.7381in"/>
    </style:style>
    <style:style style:name="Table100" style:family="table">
      <style:table-properties style:width="6.1027in" fo:margin-left="0in" table:align="left"/>
    </style:style>
    <style:style style:name="TableRow108" style:family="table-row">
      <style:table-row-properties style:min-row-height="0.752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4" style:parent-style-name="Normální" style:family="paragraph">
      <style:text-properties style:font-style-complex="italic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9" style:parent-style-name="Normální" style:family="paragraph">
      <style:text-properties style:font-style-complex="italic" fo:color="#0000FF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4" style:parent-style-name="Normální" style:family="paragraph">
      <style:text-properties style:font-style-complex="italic" fo:color="#0000FF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text-properties fo:font-size="11pt" style:font-size-asian="11pt" style:font-size-complex="11pt"/>
    </style:style>
    <style:style style:name="TableRow153" style:family="table-row">
      <style:table-row-properties style:min-row-height="0.530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ální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68" style:family="table-row">
      <style:table-row-properties style:min-row-height="0.3534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ální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83" style:family="table-row">
      <style:table-row-properties style:min-row-height="0.3534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ální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198" style:family="table-row">
      <style:table-row-properties style:min-row-height="0.3534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ální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213" style:family="table-row">
      <style:table-row-properties style:min-row-height="0.353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ální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text-properties style:font-weight-complex="bold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style:font-weight-complex="bold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ální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0070C0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text-properties style:font-weight-complex="bold" fo:color="#FFFFFF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0070C0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text-properties style:font-weight-complex="bold" fo:color="#FFFFFF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fo:background-color="#0070C0" style:vertical-align="middle" fo:padding-top="0in" fo:padding-left="0.0486in" fo:padding-bottom="0in" fo:padding-right="0.0486in"/>
    </style:style>
    <style:style style:name="P249" style:parent-style-name="Normální" style:family="paragraph">
      <style:text-properties style:font-weight-complex="bold" fo:color="#FFFFFF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background-color="#0070C0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weight-complex="bold" fo:color="#FFFFFF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fo:background-color="#0070C0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text-properties style:font-weight-complex="bold" fo:color="#FFFFFF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fo:background-color="#0070C0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text-properties style:font-weight-complex="bold" fo:color="#FFFFFF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background-color="#0070C0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/>
      <style:text-properties style:font-weight-complex="bold" fo:color="#FFFFFF" fo:font-size="11pt" style:font-size-asian="11pt" style:font-size-complex="11pt"/>
    </style:style>
    <style:style style:name="P258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Normální" style:family="paragraph">
      <style:text-properties fo:font-size="11pt" style:font-size-asian="11pt" style:font-size-complex="11pt"/>
    </style:style>
    <style:style style:name="P260" style:parent-style-name="Nadpis4" style:family="paragraph">
      <style:text-properties fo:font-weight="normal" style:font-weight-asian="normal" fo:font-size="11pt" style:font-size-asian="11pt" style:font-size-complex="11pt" style:text-underline-type="none"/>
    </style:style>
    <style:style style:name="P261" style:parent-style-name="Normální" style:family="paragraph">
      <style:text-properties fo:font-size="11pt" style:font-size-asian="11pt" style:font-size-complex="11pt"/>
    </style:style>
    <style:style style:name="P262" style:parent-style-name="Normální" style:family="paragraph">
      <style:text-properties fo:font-size="11pt" style:font-size-asian="11pt" style:font-size-complex="11pt"/>
    </style:style>
    <style:style style:name="P26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64" style:parent-style-name="Odkaznavysvětlivky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P28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4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29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9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1" style:parent-style-name="Základnítext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3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04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0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2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13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14" style:parent-style-name="Nadpis4" style:family="paragraph">
      <style:text-properties fo:font-weight="normal" style:font-weight-asian="normal" fo:font-size="11pt" style:font-size-asian="11pt" style:font-size-complex="11pt" style:text-underline-type="none"/>
    </style:style>
    <style:style style:name="P315" style:parent-style-name="Normální" style:family="paragraph">
      <style:text-properties fo:font-size="11pt" style:font-size-asian="11pt" style:font-size-complex="11pt"/>
    </style:style>
    <style:style style:name="P316" style:parent-style-name="Normální" style:family="paragraph">
      <style:paragraph-properties fo:text-indent="-0.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17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8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21" style:parent-style-name="Standardnípísmoodstavce" style:family="text">
      <style:text-properties fo:font-size="11pt" style:font-size-asian="11pt" style:font-size-complex="11pt"/>
    </style:style>
    <style:style style:name="T322" style:parent-style-name="Standardnípísmoodstavce" style:family="text">
      <style:text-properties fo:font-size="11pt" style:font-size-asian="11pt" style:font-size-complex="11pt"/>
    </style:style>
    <style:style style:name="T323" style:parent-style-name="Standardnípísmoodstavce" style:family="text">
      <style:text-properties fo:font-size="11pt" style:font-size-asian="11pt" style:font-size-complex="11pt"/>
    </style:style>
    <style:style style:name="T324" style:parent-style-name="Standardnípísmoodstavce" style:family="text">
      <style:text-properties fo:font-size="11pt" style:font-size-asian="11pt" style:font-size-complex="11pt"/>
    </style:style>
    <style:style style:name="T325" style:parent-style-name="Standardnípísmoodstavce" style:family="text">
      <style:text-properties fo:font-size="11pt" style:font-size-asian="11pt" style:font-size-complex="11pt"/>
    </style:style>
    <style:style style:name="T326" style:parent-style-name="Standardnípísmoodstavce" style:family="text">
      <style:text-properties fo:font-size="11pt" style:font-size-asian="11pt" style:font-size-complex="11pt"/>
    </style:style>
    <style:style style:name="T327" style:parent-style-name="Standardnípísmoodstavce" style:family="text">
      <style:text-properties fo:font-size="11pt" style:font-size-asian="11pt" style:font-size-complex="11pt"/>
    </style:style>
    <style:style style:name="T328" style:parent-style-name="Standardnípísmoodstavce" style:family="text">
      <style:text-properties fo:font-size="11pt" style:font-size-asian="11pt" style:font-size-complex="11pt"/>
    </style:style>
    <style:style style:name="P329" style:parent-style-name="Normální" style:family="paragraph">
      <style:text-properties fo:font-size="11pt" style:font-size-asian="11pt" style:font-size-complex="11pt"/>
    </style:style>
    <style:style style:name="P330" style:parent-style-name="Nadpis4" style:family="paragraph">
      <style:text-properties fo:font-weight="normal" style:font-weight-asian="normal" fo:font-size="11pt" style:font-size-asian="11pt" style:font-size-complex="11pt" style:text-underline-type="none"/>
    </style:style>
    <style:style style:name="P33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3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3" style:parent-style-name="Odstavecseseznamem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4" style:parent-style-name="Odstavecseseznamem" style:family="paragraph">
      <style:paragraph-properties fo:text-align="justify"/>
    </style:style>
    <style:style style:name="T335" style:parent-style-name="Standardnípísmoodstavce" style:family="text">
      <style:text-properties fo:font-size="11pt" style:font-size-asian="11pt" style:font-size-complex="11pt"/>
    </style:style>
    <style:style style:name="T336" style:parent-style-name="Standardnípísmoodstavce" style:family="text">
      <style:text-properties fo:font-size="11pt" style:font-size-asian="11pt" style:font-size-complex="11pt"/>
    </style:style>
    <style:style style:name="T337" style:parent-style-name="Standardnípísmoodstavce" style:family="text">
      <style:text-properties fo:font-size="11pt" style:font-size-asian="11pt" style:font-size-complex="11pt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T339" style:parent-style-name="Standardnípísmoodstavce" style:family="text">
      <style:text-properties fo:font-size="11pt" style:font-size-asian="11pt" style:font-size-complex="11pt"/>
    </style:style>
    <style:style style:name="T340" style:parent-style-name="Standardnípísmoodstavce" style:family="text">
      <style:text-properties fo:font-size="11pt" style:font-size-asian="11pt" style:font-size-complex="11pt"/>
    </style:style>
    <style:style style:name="T341" style:parent-style-name="Standardnípísmoodstavce" style:family="text">
      <style:text-properties fo:font-size="11pt" style:font-size-asian="11pt" style:font-size-complex="11pt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T343" style:parent-style-name="Standardnípísmoodstavce" style:family="text">
      <style:text-properties fo:font-size="11pt" style:font-size-asian="11pt" style:font-size-complex="11pt"/>
    </style:style>
    <style:style style:name="T344" style:parent-style-name="Standardnípísmoodstavce" style:family="text">
      <style:text-properties fo:color="#FF0000" fo:font-size="11pt" style:font-size-asian="11pt" style:font-size-complex="11pt"/>
    </style:style>
    <style:style style:name="P345" style:parent-style-name="Normální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346" style:parent-style-name="Normální" style:family="paragraph">
      <style:paragraph-properties fo:text-align="justify" fo:text-indent="-0.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4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8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9" style:parent-style-name="Normální" style:family="paragraph">
      <style:paragraph-properties fo:text-align="justify" fo:text-indent="-0.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5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2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3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4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5" style:parent-style-name="Odstavecseseznamem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56" style:parent-style-name="Standardnípísmoodstavce" style:family="text">
      <style:text-properties fo:font-size="11pt" style:font-size-asian="11pt" style:font-size-complex="11pt"/>
    </style:style>
    <style:style style:name="T357" style:parent-style-name="Standardnípísmoodstavce" style:family="text">
      <style:text-properties fo:color="#000000" fo:font-size="11pt" style:font-size-asian="11pt" style:font-size-complex="11pt"/>
    </style:style>
    <style:style style:name="P35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5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60" style:parent-style-name="Normální" style:family="paragraph">
      <style:text-properties fo:font-size="11pt" style:font-size-asian="11pt" style:font-size-complex="11pt"/>
    </style:style>
    <style:style style:name="P361" style:parent-style-name="Základnítext2" style:family="paragraph">
      <style:paragraph-properties fo:text-indent="-0.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62" style:parent-style-name="Základnítext2" style:family="paragraph"/>
    <style:style style:name="T363" style:parent-style-name="Standardnípísmoodstavce" style:family="text">
      <style:text-properties fo:font-size="11pt" style:font-size-asian="11pt" style:font-size-complex="11pt"/>
    </style:style>
    <style:style style:name="T364" style:parent-style-name="Standardnípísmoodstavce" style:family="text">
      <style:text-properties fo:font-size="11pt" style:font-size-asian="11pt" style:font-size-complex="11pt"/>
    </style:style>
    <style:style style:name="T365" style:parent-style-name="Standardnípísmoodstavce" style:family="text">
      <style:text-properties fo:font-size="11pt" style:font-size-asian="11pt" style:font-size-complex="11pt"/>
    </style:style>
    <style:style style:name="T366" style:parent-style-name="Standardnípísmoodstavce" style:family="text">
      <style:text-properties fo:font-size="11pt" style:font-size-asian="11pt" style:font-size-complex="11pt"/>
    </style:style>
    <style:style style:name="T367" style:parent-style-name="Hypertextovýodkaz" style:family="text">
      <style:text-properties fo:font-size="11pt" style:font-size-asian="11pt" style:font-size-complex="11pt"/>
    </style:style>
    <style:style style:name="T368" style:parent-style-name="Hypertextovýodkaz" style:family="text">
      <style:text-properties fo:font-size="11pt" style:font-size-asian="11pt" style:font-size-complex="11pt"/>
    </style:style>
    <style:style style:name="P369" style:parent-style-name="Základnítext2" style:family="paragraph">
      <style:text-properties fo:font-size="11pt" style:font-size-asian="11pt" style:font-size-complex="11pt"/>
    </style:style>
    <style:style style:name="P370" style:parent-style-name="Základnítext2" style:family="paragraph">
      <style:text-properties fo:font-size="11pt" style:font-size-asian="11pt" style:font-size-complex="11pt"/>
    </style:style>
    <style:style style:name="P371" style:parent-style-name="Základnítext2" style:family="paragraph"/>
    <style:style style:name="T372" style:parent-style-name="Standardnípísmoodstavce" style:family="text">
      <style:text-properties fo:font-size="11pt" style:font-size-asian="11pt" style:font-size-complex="11pt"/>
    </style:style>
    <style:style style:name="T373" style:parent-style-name="Standardnípísmoodstavce" style:family="text">
      <style:text-properties fo:font-size="11pt" style:font-size-asian="11pt" style:font-size-complex="11pt"/>
    </style:style>
    <style:style style:name="T374" style:parent-style-name="Standardnípísmoodstavce" style:family="text">
      <style:text-properties fo:font-size="11pt" style:font-size-asian="11pt" style:font-size-complex="11pt"/>
    </style:style>
    <style:style style:name="T375" style:parent-style-name="Standardnípísmoodstavce" style:family="text">
      <style:text-properties fo:font-size="11pt" style:font-size-asian="11pt" style:font-size-complex="11pt"/>
    </style:style>
    <style:style style:name="T376" style:parent-style-name="Standardnípísmoodstavce" style:family="text">
      <style:text-properties fo:font-size="11pt" style:font-size-asian="11pt" style:font-size-complex="11pt"/>
    </style:style>
    <style:style style:name="P37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78" style:parent-style-name="Normální" style:family="paragraph">
      <style:paragraph-properties fo:text-align="center"/>
    </style:style>
    <style:style style:name="T379" style:parent-style-name="Standardnípísmoodstavce" style:family="text">
      <style:text-properties fo:font-size="11pt" style:font-size-asian="11pt" style:font-size-complex="11pt"/>
    </style:style>
    <style:style style:name="T380" style:parent-style-name="Standardnípísmoodstavce" style:family="text">
      <style:text-properties fo:font-size="11pt" style:font-size-asian="11pt" style:font-size-complex="11pt"/>
    </style:style>
    <style:style style:name="T381" style:parent-style-name="Standardnípísmoodstavce" style:family="text">
      <style:text-properties fo:font-size="11pt" style:font-size-asian="11pt" style:font-size-complex="11pt"/>
    </style:style>
    <style:style style:name="T382" style:parent-style-name="Standardnípísmoodstavce" style:family="text">
      <style:text-properties fo:font-size="11pt" style:font-size-asian="11pt" style:font-size-complex="11pt"/>
    </style:style>
    <style:style style:name="P38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84" style:parent-style-name="Normální" style:family="paragraph">
      <style:paragraph-properties fo:text-align="justify" fo:margin-bottom="0.25in"/>
    </style:style>
    <style:style style:name="T385" style:parent-style-name="Standardnípísmoodstavce" style:family="text">
      <style:text-properties fo:font-size="11pt" style:font-size-asian="11pt" style:font-size-complex="11pt"/>
    </style:style>
    <style:style style:name="T386" style:parent-style-name="Standardnípísmoodstavce" style:family="text">
      <style:text-properties fo:font-size="11pt" style:font-size-asian="11pt" style:font-size-complex="11pt"/>
    </style:style>
    <style:style style:name="T387" style:parent-style-name="Standardnípísmoodstavce" style:family="text">
      <style:text-properties fo:font-size="11pt" style:font-size-asian="11pt" style:font-size-complex="11pt"/>
    </style:style>
    <style:style style:name="T388" style:parent-style-name="Standardnípísmoodstavce" style:family="text">
      <style:text-properties fo:font-size="11pt" style:font-size-asian="11pt" style:font-size-complex="11pt"/>
    </style:style>
    <style:style style:name="T389" style:parent-style-name="Standardnípísmoodstavce" style:family="text">
      <style:text-properties fo:font-size="11pt" style:font-size-asian="11pt" style:font-size-complex="11pt"/>
    </style:style>
    <style:style style:name="T390" style:parent-style-name="Standardnípísmoodstavce" style:family="text">
      <style:text-properties fo:font-size="11pt" style:font-size-asian="11pt" style:font-size-complex="11pt"/>
    </style:style>
    <style:style style:name="T391" style:parent-style-name="Standardnípísmoodstavce" style:family="text">
      <style:text-properties fo:font-size="11pt" style:font-size-asian="11pt" style:font-size-complex="11pt"/>
    </style:style>
    <style:style style:name="T392" style:parent-style-name="Standardnípísmoodstavce" style:family="text">
      <style:text-properties fo:font-size="11pt" style:font-size-asian="11pt" style:font-size-complex="11pt"/>
    </style:style>
    <style:style style:name="T393" style:parent-style-name="Standardnípísmoodstavce" style:family="text">
      <style:text-properties fo:font-size="11pt" style:font-size-asian="11pt" style:font-size-complex="11pt"/>
    </style:style>
    <style:style style:name="T394" style:parent-style-name="Standardnípísmoodstavce" style:family="text">
      <style:text-properties fo:font-size="11pt" style:font-size-asian="11pt" style:font-size-complex="11pt"/>
    </style:style>
    <style:style style:name="T395" style:parent-style-name="Standardnípísmoodstavce" style:family="text">
      <style:text-properties fo:font-size="11pt" style:font-size-asian="11pt" style:font-size-complex="11pt"/>
    </style:style>
    <style:style style:name="T396" style:parent-style-name="Standardnípísmoodstavce" style:family="text">
      <style:text-properties fo:font-size="11pt" style:font-size-asian="11pt" style:font-size-complex="11pt"/>
    </style:style>
    <style:style style:name="T397" style:parent-style-name="Standardnípísmoodstavce" style:family="text">
      <style:text-properties fo:font-size="11pt" style:font-size-asian="11pt" style:font-size-complex="11pt"/>
    </style:style>
    <style:style style:name="T398" style:parent-style-name="Standardnípísmoodstavce" style:family="text">
      <style:text-properties fo:font-size="11pt" style:font-size-asian="11pt" style:font-size-complex="11pt"/>
    </style:style>
    <style:style style:name="T399" style:parent-style-name="Standardnípísmoodstavce" style:family="text">
      <style:text-properties fo:font-size="11pt" style:font-size-asian="11pt" style:font-size-complex="11pt"/>
    </style:style>
    <style:style style:name="T400" style:parent-style-name="Standardnípísmoodstavce" style:family="text">
      <style:text-properties fo:font-size="11pt" style:font-size-asian="11pt" style:font-size-complex="11pt"/>
    </style:style>
    <style:style style:name="T401" style:parent-style-name="Standardnípísmoodstavce" style:family="text">
      <style:text-properties fo:font-size="11pt" style:font-size-asian="11pt" style:font-size-complex="11pt"/>
    </style:style>
    <style:style style:name="T402" style:parent-style-name="Standardnípísmoodstavc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Standardnípísmoodstavce" style:family="text">
      <style:text-properties fo:font-size="11pt" style:font-size-asian="11pt" style:font-size-complex="11pt"/>
    </style:style>
    <style:style style:name="T404" style:parent-style-name="Standardnípísmoodstavce" style:family="text">
      <style:text-properties fo:font-size="11pt" style:font-size-asian="11pt" style:font-size-complex="11pt"/>
    </style:style>
    <style:style style:name="T405" style:parent-style-name="Standardnípísmoodstavce" style:family="text">
      <style:text-properties fo:font-size="11pt" style:font-size-asian="11pt" style:font-size-complex="11pt"/>
    </style:style>
    <style:style style:name="T406" style:parent-style-name="Standardnípísmoodstavce" style:family="text">
      <style:text-properties fo:font-size="11pt" style:font-size-asian="11pt" style:font-size-complex="11pt"/>
    </style:style>
    <style:style style:name="T407" style:parent-style-name="Standardnípísmoodstavce" style:family="text">
      <style:text-properties fo:font-size="11pt" style:font-size-asian="11pt" style:font-size-complex="11pt"/>
    </style:style>
    <style:style style:name="T408" style:parent-style-name="Standardnípísmoodstavce" style:family="text">
      <style:text-properties fo:font-size="11pt" style:font-size-asian="11pt" style:font-size-complex="11pt"/>
    </style:style>
    <style:style style:name="T409" style:parent-style-name="Standardnípísmoodstavce" style:family="text">
      <style:text-properties fo:font-size="11pt" style:font-size-asian="11pt" style:font-size-complex="11pt"/>
    </style:style>
    <style:style style:name="T410" style:parent-style-name="Standardnípísmoodstavce" style:family="text">
      <style:text-properties fo:font-size="11pt" style:font-size-asian="11pt" style:font-size-complex="11pt"/>
    </style:style>
    <style:style style:name="T411" style:parent-style-name="Standardnípísmoodstavce" style:family="text">
      <style:text-properties fo:font-size="11pt" style:font-size-asian="11pt" style:font-size-complex="11pt"/>
    </style:style>
    <style:style style:name="T412" style:parent-style-name="Standardnípísmoodstavce" style:family="text">
      <style:text-properties fo:font-size="11pt" style:font-size-asian="11pt" style:font-size-complex="11pt"/>
    </style:style>
    <style:style style:name="P413" style:parent-style-name="Nadpis1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414" style:parent-style-name="Normální" style:family="paragraph">
      <style:text-properties fo:font-size="11pt" style:font-size-asian="11pt" style:font-size-complex="11pt"/>
    </style:style>
    <style:style style:name="P4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3" style:parent-style-name="Normální" style:family="paragraph">
      <style:text-properties fo:font-size="11pt" style:font-size-asian="11pt" style:font-size-complex="11pt"/>
    </style:style>
    <style:style style:name="P424" style:parent-style-name="Nadpis4" style:family="paragraph">
      <style:text-properties fo:font-weight="normal" style:font-weight-asian="normal" fo:font-size="11pt" style:font-size-asian="11pt" style:font-size-complex="11pt" style:text-underline-type="none"/>
    </style:style>
    <style:style style:name="P425" style:parent-style-name="Normální" style:family="paragraph">
      <style:text-properties fo:font-size="11pt" style:font-size-asian="11pt" style:font-size-complex="11pt"/>
    </style:style>
    <style:style style:name="P42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2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3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31" style:parent-style-name="Základnítex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2" style:parent-style-name="Základnítex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3" style:parent-style-name="Základnítex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4" style:parent-style-name="Základnítex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5" style:parent-style-name="Základnítext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437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438" style:parent-style-name="Normální" style:family="paragraph">
      <style:text-properties fo:font-size="11pt" style:font-size-asian="11pt" style:font-size-complex="11pt"/>
    </style:style>
    <style:style style:name="P439" style:parent-style-name="Normální" style:family="paragraph">
      <style:text-properties fo:font-size="11pt" style:font-size-asian="11pt" style:font-size-complex="11pt"/>
    </style:style>
    <style:style style:name="P440" style:parent-style-name="Normální" style:family="paragraph">
      <style:text-properties fo:font-size="11pt" style:font-size-asian="11pt" style:font-size-complex="11pt"/>
    </style:style>
    <style:style style:name="P441" style:parent-style-name="Normální" style:family="paragraph">
      <style:text-properties fo:font-size="11pt" style:font-size-asian="11pt" style:font-size-complex="11pt"/>
    </style:style>
    <style:style style:name="P442" style:parent-style-name="Normální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443" style:parent-style-name="Normální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444" style:parent-style-name="Normální" style:family="paragraph">
      <style:text-properties fo:font-size="11pt" style:font-size-asian="11pt" style:font-size-complex="11pt"/>
    </style:style>
    <style:style style:name="P445" style:parent-style-name="Normální" style:family="paragraph">
      <style:text-properties fo:font-size="11pt" style:font-size-asian="11pt" style:font-size-complex="11pt"/>
    </style:style>
    <style:style style:name="P446" style:parent-style-name="Normální" style:family="paragraph">
      <style:text-properties fo:font-size="11pt" style:font-size-asian="11pt" style:font-size-complex="11pt"/>
    </style:style>
    <style:style style:name="P447" style:parent-style-name="Normální" style:family="paragraph">
      <style:text-properties fo:font-size="11pt" style:font-size-asian="11pt" style:font-size-complex="11pt"/>
    </style:style>
    <style:style style:name="P448" style:parent-style-name="Normální" style:family="paragraph">
      <style:text-properties fo:font-size="11pt" style:font-size-asian="11pt" style:font-size-complex="11pt"/>
    </style:style>
    <style:style style:name="P449" style:parent-style-name="Normální" style:family="paragraph">
      <style:text-properties fo:font-size="11pt" style:font-size-asian="11pt" style:font-size-complex="11pt"/>
    </style:style>
    <style:style style:name="P450" style:parent-style-name="Normální" style:family="paragraph">
      <style:text-properties fo:font-size="11pt" style:font-size-asian="11pt" style:font-size-complex="11pt"/>
    </style:style>
    <style:style style:name="P451" style:parent-style-name="Normální" style:family="paragraph">
      <style:text-properties fo:font-size="11pt" style:font-size-asian="11pt" style:font-size-complex="11pt"/>
    </style:style>
    <style:style style:name="P452" style:parent-style-name="Normální" style:family="paragraph">
      <style:text-properties fo:font-size="11pt" style:font-size-asian="11pt" style:font-size-complex="11pt"/>
    </style:style>
    <style:style style:name="P453" style:parent-style-name="Normální" style:family="paragraph">
      <style:text-properties fo:font-size="11pt" style:font-size-asian="11pt" style:font-size-complex="11pt"/>
    </style:style>
    <style:style style:name="P454" style:parent-style-name="Normální" style:family="paragraph">
      <style:text-properties fo:font-size="11pt" style:font-size-asian="11pt" style:font-size-complex="11pt"/>
    </style:style>
    <style:style style:name="P455" style:parent-style-name="Normální" style:family="paragraph">
      <style:text-properties fo:font-size="11pt" style:font-size-asian="11pt" style:font-size-complex="11pt"/>
    </style:style>
    <style:style style:name="P456" style:parent-style-name="Normální" style:family="paragraph">
      <style:text-properties fo:font-size="11pt" style:font-size-asian="11pt" style:font-size-complex="11pt"/>
    </style:style>
    <style:style style:name="P457" style:parent-style-name="Normální" style:family="paragraph">
      <style:text-properties fo:font-size="11pt" style:font-size-asian="11pt" style:font-size-complex="11pt"/>
    </style:style>
    <style:style style:name="P458" style:parent-style-name="Normální" style:family="paragraph">
      <style:text-properties fo:font-size="11pt" style:font-size-asian="11pt" style:font-size-complex="11pt"/>
    </style:style>
    <style:style style:name="P459" style:parent-style-name="Normální" style:family="paragraph">
      <style:text-properties fo:font-size="11pt" style:font-size-asian="11pt" style:font-size-complex="11pt"/>
    </style:style>
    <style:style style:name="P460" style:parent-style-name="Normální" style:family="paragraph">
      <style:text-properties fo:font-size="11pt" style:font-size-asian="11pt" style:font-size-complex="11pt"/>
    </style:style>
    <style:style style:name="P461" style:parent-style-name="Normální" style:family="paragraph">
      <style:text-properties fo:font-size="11pt" style:font-size-asian="11pt" style:font-size-complex="11pt"/>
    </style:style>
    <style:style style:name="P462" style:parent-style-name="Normální" style:family="paragraph">
      <style:text-properties fo:font-size="11pt" style:font-size-asian="11pt" style:font-size-complex="11pt"/>
    </style:style>
    <style:style style:name="P463" style:parent-style-name="Normální" style:family="paragraph">
      <style:text-properties fo:font-size="11pt" style:font-size-asian="11pt" style:font-size-complex="11pt"/>
    </style:style>
    <style:style style:name="P464" style:parent-style-name="Normální" style:family="paragraph">
      <style:text-properties fo:font-size="11pt" style:font-size-asian="11pt" style:font-size-complex="11pt"/>
    </style:style>
    <style:style style:name="P465" style:parent-style-name="Normální" style:family="paragraph">
      <style:text-properties fo:font-size="11pt" style:font-size-asian="11pt" style:font-size-complex="11pt"/>
    </style:style>
    <style:style style:name="P466" style:parent-style-name="Normální" style:family="paragraph">
      <style:text-properties fo:font-size="11pt" style:font-size-asian="11pt" style:font-size-complex="11pt"/>
    </style:style>
    <style:style style:name="P467" style:parent-style-name="Normální" style:family="paragraph">
      <style:text-properties fo:font-size="11pt" style:font-size-asian="11pt" style:font-size-complex="11pt"/>
    </style:style>
    <style:style style:name="P468" style:parent-style-name="Normální" style:family="paragraph">
      <style:text-properties fo:font-size="11pt" style:font-size-asian="11pt" style:font-size-complex="11pt"/>
    </style:style>
    <style:style style:name="P469" style:parent-style-name="Normální" style:family="paragraph">
      <style:text-properties fo:font-size="11pt" style:font-size-asian="11pt" style:font-size-complex="11pt"/>
    </style:style>
    <style:style style:name="P470" style:parent-style-name="Normální" style:family="paragraph">
      <style:text-properties fo:font-size="11pt" style:font-size-asian="11pt" style:font-size-complex="11pt"/>
    </style:style>
    <style:style style:name="P471" style:parent-style-name="Normální" style:family="paragraph">
      <style:text-properties fo:font-size="11pt" style:font-size-asian="11pt" style:font-size-complex="11pt"/>
    </style:style>
    <style:style style:name="P472" style:parent-style-name="Normální" style:family="paragraph">
      <style:text-properties fo:font-size="11pt" style:font-size-asian="11pt" style:font-size-complex="11pt"/>
    </style:style>
    <style:style style:name="P473" style:parent-style-name="Normální" style:family="paragraph">
      <style:text-properties fo:font-size="11pt" style:font-size-asian="11pt" style:font-size-complex="11pt"/>
    </style:style>
    <style:style style:name="P474" style:parent-style-name="Normální" style:family="paragraph">
      <style:text-properties fo:font-size="11pt" style:font-size-asian="11pt" style:font-size-complex="11pt"/>
    </style:style>
    <style:style style:name="P475" style:parent-style-name="Normální" style:family="paragraph">
      <style:text-properties fo:font-size="11pt" style:font-size-asian="11pt" style:font-size-complex="11pt"/>
    </style:style>
    <style:style style:name="P476" style:parent-style-name="Normální" style:family="paragraph">
      <style:text-properties fo:font-size="11pt" style:font-size-asian="11pt" style:font-size-complex="11pt"/>
    </style:style>
    <style:style style:name="P477" style:parent-style-name="Normální" style:family="paragraph">
      <style:text-properties fo:font-size="11pt" style:font-size-asian="11pt" style:font-size-complex="11pt"/>
    </style:style>
    <style:style style:name="P478" style:parent-style-name="Normální" style:family="paragraph">
      <style:text-properties fo:font-size="11pt" style:font-size-asian="11pt" style:font-size-complex="11pt"/>
    </style:style>
    <style:style style:name="P479" style:parent-style-name="Normální" style:family="paragraph">
      <style:text-properties fo:font-size="11pt" style:font-size-asian="11pt" style:font-size-complex="11pt"/>
    </style:style>
    <style:style style:name="P480" style:parent-style-name="Normální" style:family="paragraph">
      <style:text-properties fo:font-size="11pt" style:font-size-asian="11pt" style:font-size-complex="11pt"/>
    </style:style>
    <style:style style:name="P481" style:parent-style-name="Normální" style:family="paragraph">
      <style:text-properties fo:font-size="11pt" style:font-size-asian="11pt" style:font-size-complex="11pt"/>
    </style:style>
    <style:style style:name="P482" style:parent-style-name="Normální" style:family="paragraph">
      <style:text-properties fo:font-size="11pt" style:font-size-asian="11pt" style:font-size-complex="11pt"/>
    </style:style>
    <style:style style:name="P483" style:parent-style-name="Normální" style:family="paragraph">
      <style:text-properties fo:font-size="11pt" style:font-size-asian="11pt" style:font-size-complex="11pt"/>
    </style:style>
    <style:style style:name="P484" style:parent-style-name="Normální" style:family="paragraph">
      <style:text-properties fo:font-size="11pt" style:font-size-asian="11pt" style:font-size-complex="11pt"/>
    </style:style>
    <style:style style:name="P485" style:parent-style-name="Normální" style:family="paragraph">
      <style:text-properties fo:font-size="11pt" style:font-size-asian="11pt" style:font-size-complex="11pt"/>
    </style:style>
    <style:style style:name="P486" style:parent-style-name="Normální" style:family="paragraph">
      <style:text-properties fo:font-size="11pt" style:font-size-asian="11pt" style:font-size-complex="11pt"/>
    </style:style>
    <style:style style:name="P487" style:parent-style-name="Normální" style:family="paragraph">
      <style:text-properties fo:font-size="11pt" style:font-size-asian="11pt" style:font-size-complex="11pt"/>
    </style:style>
    <style:style style:name="P488" style:parent-style-name="Normální" style:family="paragraph">
      <style:text-properties fo:font-size="11pt" style:font-size-asian="11pt" style:font-size-complex="11pt"/>
    </style:style>
    <style:style style:name="P489" style:parent-style-name="Normální" style:family="paragraph">
      <style:text-properties fo:font-size="11pt" style:font-size-asian="11pt" style:font-size-complex="11pt"/>
    </style:style>
    <style:style style:name="P490" style:parent-style-name="Normální" style:family="paragraph">
      <style:text-properties fo:font-size="11pt" style:font-size-asian="11pt" style:font-size-complex="11pt"/>
    </style:style>
    <style:style style:name="P491" style:parent-style-name="Normální" style:family="paragraph">
      <style:text-properties fo:font-size="11pt" style:font-size-asian="11pt" style:font-size-complex="11pt"/>
    </style:style>
    <style:style style:name="P492" style:parent-style-name="Normální" style:family="paragraph">
      <style:text-properties fo:font-size="11pt" style:font-size-asian="11pt" style:font-size-complex="11pt"/>
    </style:style>
    <style:style style:name="P493" style:parent-style-name="Normální" style:family="paragraph">
      <style:text-properties fo:font-size="11pt" style:font-size-asian="11pt" style:font-size-complex="11pt"/>
    </style:style>
    <style:style style:name="P494" style:parent-style-name="Normální" style:family="paragraph">
      <style:text-properties fo:font-size="11pt" style:font-size-asian="11pt" style:font-size-complex="11pt"/>
    </style:style>
    <style:style style:name="P495" style:parent-style-name="Normální" style:family="paragraph">
      <style:text-properties style:font-weight-complex="bold" fo:font-size="11pt" style:font-size-asian="11pt" style:font-size-complex="11pt"/>
    </style:style>
    <style:style style:name="P496" style:parent-style-name="Normální" style:family="paragraph">
      <style:text-properties style:font-weight-complex="bold" fo:font-size="11pt" style:font-size-asian="11pt" style:font-size-complex="11pt"/>
    </style:style>
    <style:style style:name="P497" style:parent-style-name="Nadpis1" style:family="paragraph">
      <style:text-properties fo:font-weight="normal" style:font-weight-asian="normal" fo:font-size="11pt" style:font-size-asian="11pt" style:font-size-complex="11pt"/>
    </style:style>
    <style:style style:name="P498" style:parent-style-name="Normální" style:family="paragraph">
      <style:text-properties fo:font-size="11pt" style:font-size-asian="11pt" style:font-size-complex="11pt"/>
    </style:style>
    <style:style style:name="P499" style:parent-style-name="Nadpis1" style:family="paragraph">
      <style:text-properties fo:font-weight="normal" style:font-weight-asian="normal" fo:font-size="11pt" style:font-size-asian="11pt" style:font-size-complex="11pt"/>
    </style:style>
    <style:style style:name="P500" style:parent-style-name="Normální" style:family="paragraph"/>
    <style:style style:name="T501" style:parent-style-name="Standardnípísmoodstavce" style:family="text">
      <style:text-properties style:font-weight-complex="bold" fo:font-size="11pt" style:font-size-asian="11pt" style:font-size-complex="11pt"/>
    </style:style>
    <style:style style:name="P502" style:parent-style-name="Normální" style:family="paragraph">
      <style:text-properties fo:font-size="11pt" style:font-size-asian="11pt" style:font-size-complex="11pt"/>
    </style:style>
    <style:style style:name="P503" style:parent-style-name="Normální" style:family="paragraph">
      <style:text-properties fo:font-size="11pt" style:font-size-asian="11pt" style:font-size-complex="11pt"/>
    </style:style>
    <style:style style:name="P504" style:parent-style-name="Normální" style:family="paragraph">
      <style:text-properties fo:font-size="11pt" style:font-size-asian="11pt" style:font-size-complex="11pt"/>
    </style:style>
    <style:style style:name="P505" style:parent-style-name="Normální" style:family="paragraph">
      <style:text-properties fo:font-size="11pt" style:font-size-asian="11pt" style:font-size-complex="11pt"/>
    </style:style>
    <style:style style:name="P506" style:parent-style-name="Normální" style:family="paragraph">
      <style:text-properties fo:font-size="11pt" style:font-size-asian="11pt" style:font-size-complex="11pt"/>
    </style:style>
    <style:style style:name="P507" style:parent-style-name="Nadpis1" style:family="paragraph">
      <style:text-properties fo:font-weight="normal" style:font-weight-asian="normal" fo:font-size="11pt" style:font-size-asian="11pt" style:font-size-complex="11pt"/>
    </style:style>
    <style:style style:name="P508" style:parent-style-name="Normální" style:family="paragraph">
      <style:text-properties fo:font-size="11pt" style:font-size-asian="11pt" style:font-size-complex="11pt"/>
    </style:style>
    <style:style style:name="P509" style:parent-style-name="Normální" style:family="paragraph">
      <style:text-properties fo:font-size="11pt" style:font-size-asian="11pt" style:font-size-complex="11pt"/>
    </style:style>
    <style:style style:name="P510" style:parent-style-name="Normální" style:family="paragraph">
      <style:text-properties fo:font-size="11pt" style:font-size-asian="11pt" style:font-size-complex="11pt"/>
    </style:style>
    <style:style style:name="P511" style:parent-style-name="Normální" style:family="paragraph">
      <style:text-properties fo:font-size="11pt" style:font-size-asian="11pt" style:font-size-complex="11pt"/>
    </style:style>
    <style:style style:name="P512" style:parent-style-name="Normální" style:family="paragraph">
      <style:text-properties fo:font-size="11pt" style:font-size-asian="11pt" style:font-size-complex="11pt"/>
    </style:style>
    <style:style style:name="P513" style:parent-style-name="Normální" style:family="paragraph">
      <style:text-properties fo:font-size="11pt" style:font-size-asian="11pt" style:font-size-complex="11pt"/>
    </style:style>
    <style:style style:name="P514" style:parent-style-name="Normální" style:family="paragraph">
      <style:text-properties fo:font-size="11pt" style:font-size-asian="11pt" style:font-size-complex="11pt"/>
    </style:style>
    <style:style style:name="P515" style:parent-style-name="Nadpis1" style:family="paragraph">
      <style:text-properties fo:font-weight="normal" style:font-weight-asian="normal" fo:font-size="11pt" style:font-size-asian="11pt" style:font-size-complex="11pt"/>
    </style:style>
    <style:style style:name="P516" style:parent-style-name="Normální" style:family="paragraph">
      <style:text-properties fo:font-size="11pt" style:font-size-asian="11pt" style:font-size-complex="11pt"/>
    </style:style>
    <style:style style:name="P517" style:parent-style-name="Normální" style:family="paragraph">
      <style:text-properties fo:font-size="11pt" style:font-size-asian="11pt" style:font-size-complex="11pt"/>
    </style:style>
    <style:style style:name="P518" style:parent-style-name="Normální" style:family="paragraph">
      <style:text-properties fo:font-size="11pt" style:font-size-asian="11pt" style:font-size-complex="11pt"/>
    </style:style>
    <style:style style:name="P519" style:parent-style-name="Normální" style:family="paragraph">
      <style:text-properties fo:font-size="11pt" style:font-size-asian="11pt" style:font-size-complex="11pt"/>
    </style:style>
    <style:style style:name="P520" style:parent-style-name="Normální" style:family="paragraph">
      <style:text-properties fo:font-size="11pt" style:font-size-asian="11pt" style:font-size-complex="11pt"/>
    </style:style>
    <style:style style:name="P521" style:parent-style-name="Normální" style:family="paragraph">
      <style:text-properties fo:font-size="11pt" style:font-size-asian="11pt" style:font-size-complex="11pt"/>
    </style:style>
    <style:style style:name="P522" style:parent-style-name="Nadpis1" style:family="paragraph">
      <style:text-properties fo:font-weight="normal" style:font-weight-asian="normal" fo:font-size="11pt" style:font-size-asian="11pt" style:font-size-complex="11pt"/>
    </style:style>
    <style:style style:name="P523" style:parent-style-name="Normální" style:family="paragraph">
      <style:text-properties fo:font-size="11pt" style:font-size-asian="11pt" style:font-size-complex="11pt"/>
    </style:style>
    <style:style style:name="P524" style:parent-style-name="Normální" style:family="paragraph">
      <style:text-properties fo:font-size="11pt" style:font-size-asian="11pt" style:font-size-complex="11pt"/>
    </style:style>
    <style:style style:name="P525" style:parent-style-name="Normální" style:family="paragraph">
      <style:text-properties fo:font-size="11pt" style:font-size-asian="11pt" style:font-size-complex="11pt"/>
    </style:style>
    <style:style style:name="P526" style:parent-style-name="Normální" style:family="paragraph">
      <style:text-properties fo:font-size="11pt" style:font-size-asian="11pt" style:font-size-complex="11pt"/>
    </style:style>
    <style:style style:name="P527" style:parent-style-name="Normální" style:family="paragraph">
      <style:text-properties fo:font-size="11pt" style:font-size-asian="11pt" style:font-size-complex="11pt"/>
    </style:style>
    <style:style style:name="P528" style:parent-style-name="Normální" style:family="paragraph">
      <style:text-properties fo:font-size="11pt" style:font-size-asian="11pt" style:font-size-complex="11pt"/>
    </style:style>
    <style:style style:name="P529" style:parent-style-name="Normální" style:family="paragraph">
      <style:text-properties fo:font-size="11pt" style:font-size-asian="11pt" style:font-size-complex="11pt"/>
    </style:style>
    <style:style style:name="P530" style:parent-style-name="Normální" style:family="paragraph">
      <style:text-properties fo:font-size="11pt" style:font-size-asian="11pt" style:font-size-complex="11pt"/>
    </style:style>
    <style:style style:name="P531" style:parent-style-name="Normální" style:family="paragraph">
      <style:text-properties fo:font-size="11pt" style:font-size-asian="11pt" style:font-size-complex="11pt"/>
    </style:style>
    <style:style style:name="P532" style:parent-style-name="Normální" style:family="paragraph">
      <style:text-properties fo:font-size="11pt" style:font-size-asian="11pt" style:font-size-complex="11pt"/>
    </style:style>
    <style:style style:name="P533" style:parent-style-name="Nadpis1" style:family="paragraph">
      <style:text-properties fo:font-weight="normal" style:font-weight-asian="normal" fo:font-size="11pt" style:font-size-asian="11pt" style:font-size-complex="11pt"/>
    </style:style>
    <style:style style:name="P534" style:parent-style-name="Normální" style:family="paragraph">
      <style:text-properties fo:font-size="11pt" style:font-size-asian="11pt" style:font-size-complex="11pt"/>
    </style:style>
    <style:style style:name="P535" style:parent-style-name="Normální" style:family="paragraph">
      <style:text-properties fo:font-size="11pt" style:font-size-asian="11pt" style:font-size-complex="11pt"/>
    </style:style>
    <style:style style:name="P536" style:parent-style-name="Normální" style:family="paragraph">
      <style:text-properties fo:font-size="11pt" style:font-size-asian="11pt" style:font-size-complex="11pt"/>
    </style:style>
    <style:style style:name="P537" style:parent-style-name="Normální" style:family="paragraph">
      <style:text-properties fo:font-size="11pt" style:font-size-asian="11pt" style:font-size-complex="11pt"/>
    </style:style>
    <style:style style:name="P538" style:parent-style-name="Normální" style:family="paragraph">
      <style:text-properties style:font-weight-complex="bold" fo:font-size="11pt" style:font-size-asian="11pt" style:font-size-complex="11pt"/>
    </style:style>
    <style:style style:name="P539" style:parent-style-name="Normální" style:family="paragraph">
      <style:text-properties style:font-weight-complex="bold" fo:font-size="11pt" style:font-size-asian="11pt" style:font-size-complex="11pt"/>
    </style:style>
    <style:style style:name="P540" style:parent-style-name="Normální" style:family="paragraph">
      <style:text-properties style:font-weight-complex="bold" fo:font-size="11pt" style:font-size-asian="11pt" style:font-size-complex="11pt"/>
    </style:style>
    <style:style style:name="P541" style:parent-style-name="Normální" style:family="paragraph">
      <style:text-properties style:font-weight-complex="bold" fo:font-size="11pt" style:font-size-asian="11pt" style:font-size-complex="11pt"/>
    </style:style>
    <style:style style:name="P542" style:parent-style-name="Normální" style:family="paragraph">
      <style:text-properties style:font-weight-complex="bold" fo:font-size="11pt" style:font-size-asian="11pt" style:font-size-complex="11pt"/>
    </style:style>
    <style:style style:name="P543" style:parent-style-name="Normální" style:family="paragraph">
      <style:text-properties style:font-weight-complex="bold" fo:font-size="11pt" style:font-size-asian="11pt" style:font-size-complex="11pt"/>
    </style:style>
    <style:style style:name="P544" style:parent-style-name="Normální" style:family="paragraph">
      <style:text-properties style:font-weight-complex="bold" fo:font-size="11pt" style:font-size-asian="11pt" style:font-size-complex="11pt"/>
    </style:style>
    <style:style style:name="P545" style:parent-style-name="Normální" style:family="paragraph">
      <style:text-properties fo:font-size="11pt" style:font-size-asian="11pt" style:font-size-complex="11pt"/>
    </style:style>
    <style:style style:name="P546" style:parent-style-name="Normální" style:family="paragraph">
      <style:text-properties style:font-weight-complex="bold" fo:font-size="11pt" style:font-size-asian="11pt" style:font-size-complex="11pt"/>
    </style:style>
    <style:style style:name="P547" style:parent-style-name="Normální" style:family="paragraph">
      <style:text-properties style:font-weight-complex="bold" fo:font-size="11pt" style:font-size-asian="11pt" style:font-size-complex="11pt"/>
    </style:style>
    <style:style style:name="P548" style:parent-style-name="Normální" style:family="paragraph">
      <style:text-properties style:font-weight-complex="bold" fo:font-size="11pt" style:font-size-asian="11pt" style:font-size-complex="11pt"/>
    </style:style>
    <style:style style:name="TableColumn550" style:family="table-column">
      <style:table-column-properties style:column-width="1.3333in"/>
    </style:style>
    <style:style style:name="TableColumn551" style:family="table-column">
      <style:table-column-properties style:column-width="3.9in"/>
    </style:style>
    <style:style style:name="TableColumn552" style:family="table-column">
      <style:table-column-properties style:column-width="1.0138in"/>
    </style:style>
    <style:style style:name="Table549" style:family="table">
      <style:table-properties style:width="6.2472in" fo:margin-left="0.0555in" table:align="left"/>
    </style:style>
    <style:style style:name="TableRow553" style:family="table-row">
      <style:table-row-properties style:min-row-height="0.3916in"/>
    </style:style>
    <style:style style:name="TableCell554" style:family="table-cell">
      <style:table-cell-properties fo:border-top="0.0138in solid #000000" fo:border-left="0.0138in solid #000000" fo:border-bottom="0.0138in solid #000000" fo:border-right="0.0069in solid #000000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weight-complex="bold" fo:color="#000000" fo:font-size="11pt" style:font-size-asian="11pt" style:font-size-complex="11pt"/>
    </style:style>
    <style:style style:name="TableCell556" style:family="table-cell">
      <style:table-cell-properties fo:border-top="0.0138in solid #000000" fo:border-left="none" fo:border-bottom="0.0138in solid #000000" fo:border-right="none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weight-complex="bold" fo:color="#000000" fo:font-size="11pt" style:font-size-asian="11pt" style:font-size-complex="11pt"/>
    </style:style>
    <style:style style:name="TableCell558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weight-complex="bold" fo:color="#000000" fo:font-size="11pt" style:font-size-asian="11pt" style:font-size-complex="11pt"/>
    </style:style>
    <style:style style:name="TableRow560" style:family="table-row">
      <style:table-row-properties style:min-row-height="0.2in"/>
    </style:style>
    <style:style style:name="TableCell56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text-properties style:font-weight-complex="bold" fo:color="#000000" fo:font-size="11pt" style:font-size-asian="11pt" style:font-size-complex="11pt"/>
    </style:style>
    <style:style style:name="TableCell56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570" style:parent-style-name="Normální" style:family="paragraph">
      <style:text-properties style:font-weight-complex="bold" fo:color="#000000" fo:font-size="11pt" style:font-size-asian="11pt" style:font-size-complex="11pt"/>
    </style:style>
    <style:style style:name="P571" style:parent-style-name="Normální" style:family="paragraph">
      <style:text-properties style:font-weight-complex="bold" fo:color="#000000" fo:font-size="11pt" style:font-size-asian="11pt" style:font-size-complex="11pt"/>
    </style:style>
    <style:style style:name="TableRow572" style:family="table-row">
      <style:table-row-properties style:min-row-height="0.2in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579" style:family="table-row">
      <style:table-row-properties style:min-row-height="0.2in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586" style:family="table-row">
      <style:table-row-properties style:min-row-height="0.2in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593" style:family="table-row">
      <style:table-row-properties style:min-row-height="0.2in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07" style:family="table-row">
      <style:table-row-properties style:min-row-height="0.2in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14" style:family="table-row">
      <style:table-row-properties style:min-row-height="0.2in"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21" style:family="table-row">
      <style:table-row-properties style:min-row-height="0.2in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28" style:family="table-row">
      <style:table-row-properties style:min-row-height="0.2in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35" style:family="table-row">
      <style:table-row-properties style:min-row-height="0.2in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42" style:family="table-row">
      <style:table-row-properties style:min-row-height="0.2in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49" style:family="table-row">
      <style:table-row-properties style:min-row-height="0.2in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63" style:family="table-row">
      <style:table-row-properties style:min-row-height="0.2in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70" style:family="table-row">
      <style:table-row-properties style:min-row-height="0.2in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 style:min-row-height="0.2in"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84" style:family="table-row">
      <style:table-row-properties style:min-row-height="0.2in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91" style:family="table-row">
      <style:table-row-properties style:min-row-height="0.2in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698" style:family="table-row">
      <style:table-row-properties style:min-row-height="0.2in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05" style:family="table-row">
      <style:table-row-properties style:min-row-height="0.2in"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12" style:family="table-row">
      <style:table-row-properties style:min-row-height="0.2in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19" style:family="table-row">
      <style:table-row-properties style:min-row-height="0.2in"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26" style:family="table-row">
      <style:table-row-properties style:min-row-height="0.2in"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33" style:family="table-row">
      <style:table-row-properties style:min-row-height="0.2in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40" style:family="table-row">
      <style:table-row-properties style:min-row-height="0.2in"/>
    </style:style>
    <style:style style:name="TableCell74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47" style:family="table-row">
      <style:table-row-properties style:min-row-height="0.2in"/>
    </style:style>
    <style:style style:name="TableCell74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61" style:family="table-row">
      <style:table-row-properties style:min-row-height="0.2in"/>
    </style:style>
    <style:style style:name="TableCell76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68" style:family="table-row">
      <style:table-row-properties style:min-row-height="0.2in"/>
    </style:style>
    <style:style style:name="TableCell76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75" style:family="table-row">
      <style:table-row-properties style:min-row-height="0.2in"/>
    </style:style>
    <style:style style:name="TableCell77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82" style:family="table-row">
      <style:table-row-properties style:min-row-height="0.2in"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796" style:parent-style-name="Nadpis1" style:family="paragraph">
      <style:text-properties fo:font-weight="normal" style:font-weight-asian="normal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1">SERVISNÍ SMLOUVA</text:h>
      <text:p text:style-name="P22">o provádění servisních služeb<text:s/>VZT zařízení,<text:s/>klimatizačních a chladírenských<text:s/>zařízení podle § 1746 odst. 2 zák. č. 89/2012 Sb.,<text:s/>občanský zákoník a zák. č. 201/2012 Sb., o ochraně ovzduší</text:p>
      <text:p text:style-name="P23"/>
      <text:h text:style-name="P24" text:outline-level="2"/>
      <text:h text:style-name="P25" text:outline-level="2">I. Smluvní strany</text:h>
      <text:p text:style-name="P26"/>
      <text:p text:style-name="P27"/>
      <text:p text:style-name="P28">Objednatel:<text:tab/><text:tab/>Zoologická zahrada a botanický park Ostrava, <text:s/></text:p>
      <text:p text:style-name="P29"><text:tab/><text:tab/><text:tab/>příspěvková organizace<text:tab/></text:p>
      <text:p text:style-name="P30">Se sídlem:<text:tab/><text:tab/>Michálkovická 197/2081, 710 00 Ostrava</text:p>
      <text:p text:style-name="P31"/>
      <text:p text:style-name="P32">Zastoupený:<text:tab/><text:tab/></text:p>
      <text:p text:style-name="P33">ve věcech smluvních:<text:tab/>Mgr. Jiří Novák, ředitel</text:p>
      <text:p text:style-name="P34">ve věcech technických:<text:tab/>xx, vedoucí technického oddělení</text:p>
      <text:p text:style-name="Normální"><text:span text:style-name="T35"><text:tab/></text:span><text:span text:style-name="T36"><text:tab/></text:span><text:span text:style-name="T37"><text:tab/></text:span><text:span text:style-name="T38">xx</text:span><text:span text:style-name="T39">, energetik</text:span></text:p>
      <text:p text:style-name="P40">Bankovní spojení:<text:s/><text:tab/>Komerční banka, a.s.</text:p>
      <text:p text:style-name="P41">Číslo účtu:<text:tab/><text:tab/>2339761/0100</text:p>
      <text:p text:style-name="P42">IČ:<text:tab/><text:tab/><text:tab/>00373249<text:tab/></text:p>
      <text:p text:style-name="P43">DIČ:<text:tab/><text:tab/><text:s text:c="13"/><text:tab/>CZ00373249<text:s text:c="114"/><text:tab/><text:tab/><text:tab/><text:tab/></text:p>
      <text:p text:style-name="P44"><text:span text:style-name="T45">e.mail: <text:s text:c="3"/></text:span><text:span text:style-name="T46"><text:s/></text:span><text:span text:style-name="T47"><text:tab/></text:span><text:span text:style-name="T48"><text:tab/></text:span><text:a xlink:href="mailto:info@zoo-ostrava.cz" office:target-frame-name="_top" xlink:show="replace"><text:span text:style-name="T49">xx</text:span></text:a><text:span text:style-name="T50">;<text:s/></text:span></text:p>
      <text:p text:style-name="P51">Evidence dle Zřizovací listiny ze dne 22.5.2014, usnesení č. 2509/1014/32 ze dne 21.5.14<text:tab/><text:tab/></text:p>
      <text:p text:style-name="P52"/>
      <text:p text:style-name="P53"/>
      <text:p text:style-name="P54">Zhotovitel:<text:tab/><text:tab/></text:p>
      <text:p text:style-name="P55">Se sídlem:<text:tab/>TECHTEAM, <text:s/>s. r. o.</text:p>
      <text:p text:style-name="P56"><text:tab/>Tomášikova 17,<text:s/>821 09 Bratislava</text:p>
      <text:p text:style-name="P57">Zastoupený<text:s/></text:p>
      <text:p text:style-name="Normální"><text:span text:style-name="T58">ve věcech smluvních</text:span><text:span text:style-name="T59">:</text:span><text:span text:style-name="T60"><text:tab/></text:span><text:span text:style-name="T61">xx</text:span><text:span text:style-name="T62">, jednatel</text:span></text:p>
      <text:p text:style-name="P63">ve věcech technických:<text:tab/>xx</text:p>
      <text:p text:style-name="P64">Bankovní spojení:<text:s/><text:tab/>Raiffeisenbank a.s.</text:p>
      <text:p text:style-name="P65">Číslo účtu:<text:tab/><text:tab/>4469032155/5500</text:p>
      <text:p text:style-name="P66">IČ:<text:tab/>44690321<text:tab/><text:tab/><text:tab/></text:p>
      <text:p text:style-name="P67">DIČ:<text:s/><text:tab/><text:tab/><text:tab/>CZ682620463<text:tab/><text:tab/><text:tab/></text:p>
      <text:p text:style-name="P68"><text:span text:style-name="T69">Tel./Fax:<text:s/></text:span><text:span text:style-name="T70"><text:tab/></text:span><text:span text:style-name="T71"><text:tab/></text:span><text:span text:style-name="T72">xx</text:span></text:p>
      <text:p text:style-name="P73"><text:span text:style-name="T74">E</text:span><text:span text:style-name="T75">mail</text:span><text:span text:style-name="T76">:</text:span><text:span text:style-name="T77"><text:tab/></text:span><text:span text:style-name="T78"><text:tab/></text:span><text:span text:style-name="T79"><text:tab/></text:span><text:span text:style-name="T80"><text:s/></text:span><text:a xlink:href="mailto:xx" office:target-frame-name="_top" xlink:show="replace"><text:span text:style-name="T81">xx</text:span></text:a><text:span text:style-name="T82"><text:s/>,<text:s/></text:span><text:a xlink:href="mailto:hrin@techteam.sk" office:target-frame-name="_top" xlink:show="replace"><text:span text:style-name="T83">xx</text:span></text:a><text:span text:style-name="T84"><text:s/></text:span></text:p>
      <text:h text:style-name="P85" text:outline-level="2"/>
      <text:h text:style-name="P86" text:outline-level="2"/>
      <text:h text:style-name="P87" text:outline-level="2">II. Předmět smlouvy</text:h>
      <text:p text:style-name="P88"/>
      <text:list text:style-name="LFO15" text:continue-numbering="true">
        <text:list-item>
          <text:p text:style-name="P89">Předmětem této smlouvy je provádění<text:s/>profylaktických<text:s/>servisních<text:s/>prohlídek, revizí a případných<text:s/>oprav klimatizačních a chladírenských<text:s/>zařízení<text:s/>a<text:s/>vzduchotechnických zařízení<text:s/>instalovaných<text:s/>v objektech<text:s/>v místě<text:s/>plnění<text:s/>uvedeném v čl. III této smlouvy. Podrobná<text:s/>specifikace těchto zařízení je uvedena v<text:s/>čl<text:s/>IV. této smlouvy<text:s/>(dále také jen „servisovaná zařízení“ nebo „zařízení“).<text:s/>Zhotovitel se zavazuje zajistit<text:s/>v rámci plnění této smlouvy<text:s/>pro objednatele<text:s/>také<text:s/>dodávku náhradních dílů pro servisovaná zařízení, díly budou dodávány nové.</text:p>
        </text:list-item>
        <text:list-item>
          <text:p text:style-name="P90">Servisovaná zařízení dle čl. IV, která jsou<text:s/>předmětem této<text:s/>smlouvy, jsou součástí díla, které bylo provedeno na základě smlouvy o dílo ze dne<text:s/>11.3.2020, č.<text:s/>0671/2020/OI/VZKÚ<text:s/>(dále jen „Smlouva o dílo č.<text:s/>0671/2020“), uzavřené mezi Statutárním městem Ostrava, IČ: 00845451, Prokešovo náměstí 8, 729 29 Ostrava, jako objednatelem a společností GEOSAN<text:s/>GROUP a.s., IČ:<text:s/>28169522, se sídlem<text:s/>U nemocnice 430, Kolín III, 280 02 Kolín, jako zhotovitelem, jako akce s názvem „Expozice makaků lvích, gibonů a kopytníků v areálu“. Na dílo včetně<text:s/>zařízení, která jsou předmětem této smlouvy,<text:s/>se vztahuje záruka v délce<text:s/>60 měsíců, která běží ode dne<text:s/>18.3.2022<text:s/><text:soft-page-break/>, další podmínky záruky jsou sjednány ve Smlouvě o dílo č.<text:s/>0671/2020<text:s/>(dále jen „Záruka“). Dodávku a instalaci zařízení dle této smlouvy prováděl zhotovitel jako poddodavatel společnosti GEOSAN<text:s/>GROUP a.s..<text:s/></text:p>
        </text:list-item>
      </text:list>
      <text:p text:style-name="P91"/>
      <text:p text:style-name="P92">III. Místo plnění</text:p>
      <text:p text:style-name="P93"/>
      <text:p text:style-name="P94">ZOO Ostrava pavilon makaků,<text:s/>Michálkovická 197, 710 Slezská Ostrava</text:p>
      <text:p text:style-name="P95"/>
      <text:p text:style-name="P96"/>
      <text:h text:style-name="P97" text:outline-level="4">IV. Specifikace zařízení</text:h>
      <text:p text:style-name="P98"><text:bookmark-start text:name="OLE_LINK1"/><text:bookmark-start text:name="OLE_LINK2"/></text:p>
      <text:list text:style-name="LFO26" text:continue-numbering="true">
        <text:list-item>
          <text:p text:style-name="P99">Servis,revize<text:s/>a opravy<text:s/>VZT,<text:s/>klimatizace<text:s/>a chladírenských zařízení v rozsahu dle této smlouvy budou prováděny na následujících zařízeních: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Rekuperační jednotka CIC Jan Hřebec H-block 6, Poznámka k položce:<text:line-break/><text:s/>EC motory, rotační výměník, filtr přívod F7, filtr <text:s/>odtah F7, cirkulace,teplovodní ohřívač,,uzavírací klapka, <text:s/>servopohon 24Vcirkulační klapka, servopohon 24V přívodní vzduch, servopohon 24V přívodní vzduch,regulační teplovodní uzel,el. rozvaděč vč. kompletní regulace</text:p>
          </table:table-cell>
          <table:table-cell table:style-name="TableCell115">
            <text:p text:style-name="P116">ks</text:p>
          </table:table-cell>
          <table:table-cell table:style-name="TableCell117">
            <text:p text:style-name="P118">1,000</text:p>
          </table:table-cell>
          <table:table-cell table:style-name="TableCell119">
            <text:p text:style-name="P120">7 935,00</text:p>
          </table:table-cell>
          <table:table-cell table:style-name="TableCell121">
            <text:p text:style-name="P122">7 935,00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Sada filtrů M5 ePM10 65% 500, <text:s/>2 / 512 x 505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Sada filtrů M5 ePM10 65% 500, 2 / 512 x 505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Split systém jednotka do podhledu - kanálová se středním statickým tlakem Qch=5 kW, 230 V, 1,42 kW + venkovní jednotka vč.ovladače</text:p>
          </table:table-cell>
          <table:table-cell table:style-name="TableCell160">
            <text:p text:style-name="P161">ks</text:p>
          </table:table-cell>
          <table:table-cell table:style-name="TableCell162">
            <text:p text:style-name="P163">1,000</text:p>
          </table:table-cell>
          <table:table-cell table:style-name="TableCell164">
            <text:p text:style-name="P165">2 760,00</text:p>
          </table:table-cell>
          <table:table-cell table:style-name="TableCell166">
            <text:p text:style-name="P167">2 760,0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split systém - vnitřní nástěnná jednotka o výkonu 2,5 kW + kondenzační jednotka , 230 W, 1,0 kW vč. ovládače</text:p>
          </table:table-cell>
          <table:table-cell table:style-name="TableCell175">
            <text:p text:style-name="P176">ks</text:p>
          </table:table-cell>
          <table:table-cell table:style-name="TableCell177">
            <text:p text:style-name="P178">1,000</text:p>
          </table:table-cell>
          <table:table-cell table:style-name="TableCell179">
            <text:p text:style-name="P180">2 760,00</text:p>
          </table:table-cell>
          <table:table-cell table:style-name="TableCell181">
            <text:p text:style-name="P182">2 760,00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split systém - vnitřní nástěnná jednotka <text:s/>o výkonu 6,7 kW + kondenzační jednotka 230 W, 2,4 kW vč. ovládače</text:p>
          </table:table-cell>
          <table:table-cell table:style-name="TableCell190">
            <text:p text:style-name="P191">ks</text:p>
          </table:table-cell>
          <table:table-cell table:style-name="TableCell192">
            <text:p text:style-name="P193">1,000</text:p>
          </table:table-cell>
          <table:table-cell table:style-name="TableCell194">
            <text:p text:style-name="P195">2 760,00</text:p>
          </table:table-cell>
          <table:table-cell table:style-name="TableCell196">
            <text:p text:style-name="P197">2 760,00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Střešní ventilátor DN 225 s horizontálním výfukem 4 pólový, 1000m3/hod, 200 Pa, 400 V, 170 W</text:p>
          </table:table-cell>
          <table:table-cell table:style-name="TableCell205">
            <text:p text:style-name="P206">ks</text:p>
          </table:table-cell>
          <table:table-cell table:style-name="TableCell207">
            <text:p text:style-name="P208">1,000</text:p>
          </table:table-cell>
          <table:table-cell table:style-name="TableCell209">
            <text:p text:style-name="P210">1 035,00</text:p>
          </table:table-cell>
          <table:table-cell table:style-name="TableCell211">
            <text:p text:style-name="P212">1 035,00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Potrubní ventilátor v tichém provedení DN 160, 230 m3/hod, 100 Pa, 230V, 40 W</text:p>
          </table:table-cell>
          <table:table-cell table:style-name="TableCell220">
            <text:p text:style-name="P221">ks</text:p>
          </table:table-cell>
          <table:table-cell table:style-name="TableCell222">
            <text:p text:style-name="P223">1,000</text:p>
          </table:table-cell>
          <table:table-cell table:style-name="TableCell224">
            <text:p text:style-name="P225">288,00</text:p>
          </table:table-cell>
          <table:table-cell table:style-name="TableCell226">
            <text:p text:style-name="P227">288,00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Doprava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450 Kč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ena celkem<text:s/>bez DPH za<text:s/>servis<text:s/>a revize<text:s/>VZT,klimatizace<text:s/>a chladírenských zařízení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7 988 Kč</text:p>
          </table:table-cell>
        </table:table-row>
      </table:table>
      <text:p text:style-name="P258"/>
      <text:p text:style-name="P259"><text:bookmark-end text:name="OLE_LINK1"/><text:bookmark-end text:name="OLE_LINK2"/></text:p>
      <text:h text:style-name="P260" text:outline-level="4">V.<text:s/>Povinnosti zhotovitele</text:h>
      <text:p text:style-name="P261"/>
      <text:p text:style-name="P262">A)<text:s/><text:s/>servis zařízení</text:p>
      <text:list text:style-name="LFO2" text:continue-numbering="true">
        <text:list-item>
          <text:p text:style-name="P263"><text:span text:style-name="T264"><text:note text:note-class="endnote" text:id="_edn0"><text:note-citation>1</text:note-citation><text:note-body/></text:note></text:span><text:span text:style-name="T265">Zhotovitel se zavazuje provádět na<text:s/></text:span><text:span text:style-name="T266">zařízeních objednatele, jejichž specifikace je uvedena v čl. IV této smlouvy,<text:s/></text:span><text:span text:style-name="T267">pravideln</text:span><text:span text:style-name="T268">é servisní prohlídky</text:span><text:span text:style-name="T269"><text:s/></text:span><text:span text:style-name="T270">a revize<text:s/></text:span><text:span text:style-name="T271">na VZT</text:span><text:span text:style-name="T272"><text:s/>a klimatizační</text:span><text:span text:style-name="T273">ch a chladírenských</text:span><text:span text:style-name="T274"><text:s/>zařízení</text:span><text:span text:style-name="T275">ch, a to v rozsahu 2 x ročně v následujících obdobích -<text:s/></text:span><text:span text:style-name="T276">p</text:span><text:span text:style-name="T277">rvní prohlídka bude</text:span><text:span text:style-name="T278"><text:s/>každý rok provedena</text:span><text:span text:style-name="T279"><text:s/>v</text:span><text:span text:style-name="T280"> </text:span><text:span text:style-name="T281">období</text:span><text:span text:style-name="T282"><text:s/>1.4. – 31.5. a druhá prohlídka v období <text:s/>1.10. – 30.11.</text:span><text:span text:style-name="T283"><text:s/></text:span><text:span text:style-name="T284">Zhotovitel</text:span><text:span text:style-name="T285"><text:s/>odpovídá za včasné provádění servisu a revizí.</text:span><text:span text:style-name="T286"><text:s/>Při prodlení s provedením servisu<text:s/></text:span><text:span text:style-name="T287">nebo revize<text:s/></text:span><text:span text:style-name="T288">vzniká objednateli právo na úhradu smluvní pokuty ve výši 1.000,- Kč za každý den prodlení, přičemž vedle smluvní pokuty je objednatel oprávněn žádat rovněž náhradu újmy způsobené prodlením zhotovitele v plné výši.</text:span></text:p>
        </text:list-item>
        <text:list-item>
          <text:p text:style-name="P289">Servis bude prováděn technologií, předepsanou výrobcem zařízení, v souladu s právními předpisy, technickými normami,<text:s/>projektovou dokumentací a s požadavky objednatele.</text:p>
        </text:list-item>
        <text:list-item>
          <text:p text:style-name="P290">Zhotovitel se zavazuje provádět na<text:s/>servisovaných<text:s/>zařízeních,<text:s/>u nichž to vyžadují právní předpisy, mj. na těch<text:s/>obsahujících více než 3 kg fluorovaných látek, pravidelné revize dle platné legislativy včetně řádného vedení revizních knih<text:s/>a vyhotovení písemné revizní zprávy<text:s/>chladícího zařízení 1x ročně. Specifikace těchto zařízení je uvedena v čl. IV této smlouvy.<text:s/>Zhotovitel odpovídá za to, že na zařízeních dle čl. IV budou provedeny revize v rozsahu a termínech vyžadovaných právními předpisy a budou v této souvislosti naplněny veškeré související povinnosti.</text:p>
        </text:list-item>
        <text:list-item>
          <text:p text:style-name="P291">Ostatní práce a<text:s/>úkony, které<text:s/>nejsou obsaženy v soupisu<text:s/>servisních<text:s/>úkonů<text:s/>nebo sjednány v této smlouvě,<text:s/>budou prováděny v rozsahu dle požadavku objednatele na základě zvláštní písemné dohody.</text:p>
        </text:list-item>
        <text:list-item>
          <text:p text:style-name="P292">Zhotovitel se<text:s/>při provádění servisních prací<text:s/>a revizí<text:s/>zavazuje<text:s/>dodržovat obecně závazné<text:s/>právní a<text:s/>bezpečnostní<text:s/>předpisy, interní<text:s/>směrnice v rámci svého oboru<text:s/>a případné požadavky objednatele,<text:s/>se kterými<text:s/>jej objednatel<text:s/>písemně<text:s/>seznámí.<text:s/>Na nevhodnost požadavku je zhotovitel povinen objednatele písemně upozornit.</text:p>
        </text:list-item>
        <text:list-item>
          <text:p text:style-name="P293">Na základě provedených servisních prohlídek vyhodnotí zhotovitel stav servisovaného zařízení a případně sdělí objednateli potřebu provedení prací rozsahu většího než běžná údržba. K tomu předloží objednateli kalkulaci předpokládaných nákladů za provedení prací.</text:p>
        </text:list-item>
      </text:list>
      <text:p text:style-name="P294"/>
      <text:p text:style-name="P295">B)<text:s/><text:s/>opravy</text:p>
      <text:list text:style-name="LFO2" text:continue-numbering="true">
        <text:list-item>
          <text:p text:style-name="P296">K odstranění nahlášené poruchy nebo závady se dostaví pracovníci zhotovitele do<text:s/>24<text:s/>hodin od nahlášení<text:s/>objednatelem.<text:s/>Požadavek<text:s/>bude<text:s/>objednatelem<text:s/>zhotoviteli<text:s/>nahlášen telefonicky nebo jinými telekomunikačními prostředky<text:s/>oprávněnou<text:s/>osobou objednatele<text:s/>s<text:s/>tím, že<text:s/>toto nahlášení bude<text:s/>neprodleně<text:s/><text:s/>stvrzeno písemnou formou<text:s/>např. email.<text:s/>V rámci nahlášení bude objednatelem uveden popis závady/požadavku a v případě poruchy poruchový kód, zobrazený na ovladači<text:s/>nebo centrálním řídicím systému.</text:p>
        </text:list-item>
        <text:list-item>
          <text:p text:style-name="P297">Zhotovitel se<text:s/>zavazuje odstranit poruchu do<text:s/>3<text:s/>pracovního<text:s/>dne<text:s/>od jejího nahlášení dle bodu V.7, a to v případě, že pro odstranění poruchy nebude potřeba zajistit<text:s/>náhradní díly. V  případě potřeby náhradních dílů je zhotovitel povinen oznámit písemně objednateli termín opravy a důvody delší lhůty. V případě nedodržení tohoto termínu<text:s/>je<text:s/>objednatel oprávněn uplatnit vůči zhotoviteli<text:s/>smluvní pokutu ve výši<text:s/>200,- Kč za každý den prodlení, přičemž vedle smluvní pokuty je objednatel oprávněn žádat rovněž náhradu újmy způsobené prodlením zhotovitele v plné výši.</text:p>
        </text:list-item>
        <text:list-item>
          <text:p text:style-name="P298">Zhotovitel se zavazuje<text:s/>na zařízeních, jejichž specifikace je uvedena v čl. IV.,<text:s/>provádět opravy zařízení<text:s/>v době trvání Záruky specifikované v čl. II odst. 2 této smlouvy,<text:s/>zdarma,<text:s/>za předpokladu<text:s/>dodržení bodu V.1.<text:s/>této smlouvy<text:s/>ze strany objednatele.</text:p>
        </text:list-item>
        <text:list-item>
          <text:p text:style-name="P299">V případě potřeby náhradních dílů, nutných k opravě zařízení v době trvání Záruky, dodá zhotovitel tyto díly zdarma, pokud nedošlo k poruše z důvodů ležících na straně objednatele.</text:p>
        </text:list-item>
        <text:list-item>
          <text:p text:style-name="P300">Oprava<text:s/>mimo nebo nad rámec poskytnuté záruky<text:s/>bude provedena v termínu, rozsahu, ceně a záruce na základě zvláštního písemného ujednání obou smluvních stran. Podkladem pro toto ujednání bude cenová nabídka, vypracovaná zhotovitelem.</text:p>
        </text:list-item>
        <text:list-item>
          <text:p text:style-name="P301">Náhradní díly mimo<text:s/>nebo nad rámec poskytnuté záruky<text:s/>a spotřební materiál zajistí zhotovitel podle vzájemné dohody obou smluvních stran v souladu s bodem V.11.<text:s/>této smlouvy.</text:p>
        </text:list-item>
        <text:list-item>
          <text:p text:style-name="P302">V případě zjištění potřeby opravy<text:s/>většího rozsahu<text:s/>nebo generální opravy je pracovník zhotovitele oprávněn<text:s/>s vědomím<text:s/>a souhlasem<text:s/>zástupce objednatele provést odstávku předmětného zařízení v nezbytně nutném rozsahu, na nezbytně nutnou dobu, o tom je povinen předem objednatele informovat.</text:p>
        </text:list-item>
      </text:list>
      <text:p text:style-name="P303"/>
      <text:p text:style-name="P304"/>
      <text:p text:style-name="P305">C)<text:s/>ostatní podmínky provádění prací<text:s/></text:p>
      <text:list text:style-name="LFO2" text:continue-numbering="true">
        <text:list-item>
          <text:p text:style-name="P306">Při provádění prací<text:s/>je zhotovitel povinen<text:s/>si<text:s/>počínat ohleduplně, minimalizovat nároky na provádění prací<text:s/>s ohledem na jejich provádění<text:s/>v prostorách<text:s/>objektu, udržovat pořádek a čistotu.</text:p>
        </text:list-item>
        <text:list-item>
          <text:p text:style-name="P307">Dodržovat bezpečnost a ochranu zdraví všech osob v prostoru při provádění prací, dodržovat bezpečnostní, hygienické a požární předpisy, bezpečnost silničního provozu, platné podmínky pro vjezd a pohyb v areálu objednatele.<text:s/>Zhotovitel odpovídá za újmu vzniklou objednateli nebo třetím osobám v důsledku činnosti zhotovitele při plnění povinností dle této smlouvy.</text:p>
        </text:list-item>
        <text:list-item>
          <text:p text:style-name="P308">Zhotovitel je povinen<text:s/>likvidovat odpad vzniklý při provádění prací.</text:p>
        </text:list-item>
        <text:list-item>
          <text:p text:style-name="P309">Zhotovitel je povinen provádět práce v pracovních dnech, v době od 9.00 -<text:s/>15 hodin, pokud nebude dohodnuto jinak.</text:p>
        </text:list-item>
        <text:list-item>
          <text:p text:style-name="P310">Zhotovitel je povinen uvědomit objednatele min<text:s/>7dnů předem o<text:s/>nástupu na<text:s/>provádění prací.</text:p>
        </text:list-item>
        <text:list-item>
          <text:p text:style-name="P311">Zhotovitel je povinen sledovat termíny plnění dle této smlouvy a odpovídá za jejich splnění.</text:p>
        </text:list-item>
      </text:list>
      <text:p text:style-name="P312"/>
      <text:p text:style-name="P313"/>
      <text:h text:style-name="P314" text:outline-level="4">VI. Povinnosti objednatele</text:h>
      <text:p text:style-name="P315"/>
      <text:list text:style-name="LFO4" text:continue-numbering="true">
        <text:list-item>
          <text:p text:style-name="P316">Zajistit provoz a údržbu předmětného zařízení v souladu s provozním předpisem výrobce.</text:p>
        </text:list-item>
        <text:list-item>
          <text:p text:style-name="P317">Provádění pravidelného servisu zařízení<text:s/>v rozsahu stanoveném touto smlouvou<text:s/>je podmínkou pro dodržení záruční doby na zařízení v plném rozsahu.<text:s/>Po dobu trvání této smlouvy zajišťuje servis zhotovitel.</text:p>
        </text:list-item>
        <text:list-item>
          <text:p text:style-name="P318">Při zjištění poruchy nebo závady na zařízení<text:s/>je objednatel povinen<text:s/>neprodleně informovat zhotovitele. Kontakty na zhotovitele jsou uvedeny v článcích I. a VIII. této smlouvy.</text:p>
        </text:list-item>
        <text:list-item>
          <text:p text:style-name="P319">Objednatel se zavazuje vytvořit pro pracovníky zhotovitele podmínky k plynulému průběhu servisních prací, revizí a případných<text:s/>oprav. Objednatel<text:s/>na vyžádání zapůjčí dokumentaci<text:s/>zařízení, zajistí<text:s/>vjezd služebního vozidla do blízkosti místa opravy a poskytne pracovníkům zhotovitele v rámci možností uzamykatelnou místnost pro uložení<text:s/>nářadí a materiálu.</text:p>
        </text:list-item>
        <text:list-item>
          <text:p text:style-name="P320"><text:span text:style-name="T321">V případě úrazu pracovníků zhotovitele<text:s/></text:span><text:span text:style-name="T322">se<text:s/></text:span><text:span text:style-name="T323">objednatel zavazuje<text:s/></text:span><text:span text:style-name="T324">neprodleně<text:s/></text:span><text:span text:style-name="T325">informovat o této skutečnosti<text:s/></text:span><text:span text:style-name="T326">statutárního<text:s/></text:span><text:span text:style-name="T327">zástupce zhotovitele</text:span><text:span text:style-name="T328">.</text:span></text:p>
        </text:list-item>
      </text:list>
      <text:p text:style-name="P329"/>
      <text:h text:style-name="P330" text:outline-level="4">VII.<text:s/>Cena</text:h>
      <text:p text:style-name="P331"/>
      <text:list text:style-name="LFO5" text:continue-numbering="true">
        <text:list-item>
          <text:p text:style-name="P332">Cena za provedené<text:s/>servisní<text:s/>a revizní<text:s/>práce je stanovena dohodou obou smluvních stran podle zákona o cenách<text:s/>(č.<text:s/>526/1990Sb<text:s/>v platném znění)<text:s/>jako cena pevná, nejvýše přípustná. <text:s/>Jednotkové ceny servisních<text:s/>a revizních<text:s/>prací jsou uvedeny v tabulce v článku<text:s/>IV. této smlouvy.</text:p>
        </text:list-item>
      </text:list>
      <text:list text:style-name="LFO24" text:continue-numbering="true">
        <text:list-item>
          <text:p text:style-name="P333">Cena<text:s/>celkem<text:s/>za 1x<text:s/>servisní<text:s/><text:s/>a revizní<text:s/>prohlídku<text:s/></text:p>
        </text:list-item>
      </text:list>
      <text:p text:style-name="P334"><text:span text:style-name="T335">VZT</text:span><text:span text:style-name="T336"><text:s/>a klimatizační</text:span><text:span text:style-name="T337"><text:s/></text:span><text:span text:style-name="T338">a chlad.<text:s/></text:span><text:span text:style-name="T339">zařízení činí:<text:s/></text:span><text:span text:style-name="T340"><text:tab/></text:span><text:span text:style-name="T341">17 988</text:span><text:span text:style-name="T342">,-</text:span><text:span text:style-name="T343"><text:s/>Kč</text:span><text:span text:style-name="T344"><text:s/></text:span></text:p>
      <text:p text:style-name="P345"/>
      <text:list text:style-name="LFO5" text:continue-numbering="true">
        <text:list-item>
          <text:p text:style-name="P346">K ceně bude připočteno<text:s/>DPH<text:s/>ve výši<text:s/>dle platné legislativy.</text:p>
        </text:list-item>
        <text:list-item>
          <text:p text:style-name="P347">Cena za<text:s/>jednotlivé<text:s/>opravy<text:s/>(vyjma oprav prováděných zdarma v době trvání Záruky)<text:s/>bude stanovena dohodou smluvních stran,<text:s/>vždy<text:s/>na základě<text:s/>písemného cenového návrhu<text:s/>kalkulace<text:s/>prací a dodávek,<text:s/>vypracované zhotovitelem a<text:s/>písemně<text:s/>odsouhlasené objednatelem<text:s/>ve formě objednávky</text:p>
        </text:list-item>
        <text:list-item>
          <text:p text:style-name="P348">Podkladem pro úhradu smluvní ceny servisní, opravárenské služby a revize, je vyúčtování nazvané faktura (dále jen „faktura“), která bude mít náležitosti daňového dokladu dle zákona č. 235/2004 Sb., o dani z přidané hodnoty, v platném znění. Faktura bude vystavena do 15 kalendářních dnů ode dne předání díla bez vad a nedodělků. Nedílnou součástí faktury bude zápis o servisu/opravě, potvrzený<text:s/>oběma smluvními stranami, který bude obsahovat přehled provedených a účtovaných činností, náhradních dílů).<text:s/></text:p>
        </text:list-item>
        <text:list-item>
          <text:p text:style-name="P349">Splatnost faktur se stanovuje na<text:s/>21<text:s/>dnů<text:s/>ode dne jejich doručení objednateli.</text:p>
        </text:list-item>
        <text:list-item>
          <text:p text:style-name="P350">V<text:s/>případě, že<text:s/>objednatel zhotoviteli neuhradí fakturovanou částku v termínu<text:s/>splatnosti, vyhrazuje<text:s/>si zhotovitel právo účtovat sjednanou smluvní pokutu, a to ve výši 0,05% z fakturované částky za každý den prodlení až do úplné úhrady fakturované částky.</text:p>
        </text:list-item>
        <text:list-item>
          <text:p text:style-name="P351">Zhotovitel je oprávněn jednou ročně provést změnu cen uvedených v čl. IV a v čl. VII odst.1), nejdříve<text:s/>však<text:s/>pro rok 2023, přičemž je povinen písemně vyzvat objednatele<text:s/>k jednání<text:s/>před termínem první prohlídky (tj. nejpozději do 28.2.)<text:s/>na email uvedený v čl. I a čl. VII <text:s/>a objednatel se zavazuje k jednání se zhotovitelem o úpravě cen plnění na další období.<text:s/>Zhotovitel je povinen svůj návrh na zvýšení ceny odůvodnit a může navrhnout navýšení<text:s/>dle inflace za předchozí rok maximálně však do<text:s/>5 % oproti poslední ceně, nebudou-li dány výjimečné okolnosti.<text:s/>Nebude-li objednatel s novým cenovým návrhem souhlasit<text:s/>do 30-ti dnů od zaslané výzvy zhotovitelem,<text:s/>nebo jej odmítne,<text:s/>je<text:s/>zhotovitel<text:s/>oprávněn tuto smlouvu vypovědět bez výpovědní doby<text:s/>s okamžitou platností.<text:s/>Ke změně ceny díla může dojít<text:s/>vždy<text:s/>jen na základě písemného dodatku k této smlouvě.<text:s/><text:s/></text:p>
        </text:list-item>
        <text:list-item>
          <text:p text:style-name="P352">Nebude-li faktura obsahovat některou povinnou náležitost<text:s/>nebo součást, bude 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  <text:list-item>
          <text:p text:style-name="P353">Strany se dohodly, že platba bude provedena na číslo účtu uvedené zhotovitelem ve faktuře bez ohledu na číslo účtu uvedené v čl. I. smlouvy.</text:p>
        </text:list-item>
        <text:list-item>
          <text:p text:style-name="P354">Povinnost zaplatit je splněna dnem odepsání příslušné částky z účtu objednatele.</text:p>
        </text:list-item>
        <text:list-item>
          <text:p text:style-name="P355"><text:span text:style-name="T356">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 a) zákona č. 235/2004 Sb. o dani z přidané hodnoty. Smluvní strany se výslovně dohodly, že toto<text:s/></text:span><text:span text:style-name="T357">využití zvláštního způsobu zajištění daně objednatelem má mezi stranami platnost splnění závazku, tj. že objednatel uhrazením DPH příslušnému finančnímu úřadu za zhotovitele splní řádně a včas svůj závazek vůči zhotoviteli k uhrazení příslušné části ceny díla ve výši částky odpovídající DPH dle čl. IV. této smlouvy. Zhotovitel není oprávněn z důvodu takovéhoto postupu objednatele po něm požadovat jakoukoliv náhradu škody či jiné újmy</text:span></text:p>
        </text:list-item>
      </text:list>
      <text:p text:style-name="P358"/>
      <text:p text:style-name="P359">VIII.<text:s/>Osoby oprávněné jednat ve věcech technických</text:p>
      <text:p text:style-name="P360"/>
      <text:list text:style-name="LFO8" text:continue-numbering="true">
        <text:list-item>
          <text:p text:style-name="P361">Osoby oprávněné jednat za zhotovitele ve věcech technických:</text:p>
        </text:list-item>
      </text:list>
      <text:list text:style-name="LFO27" text:continue-numbering="true">
        <text:list-item>
          <text:p text:style-name="P362"><text:span text:style-name="T363">xx</text:span><text:span text:style-name="T364">, tel:<text:s/></text:span><text:span text:style-name="T365">xx</text:span><text:span text:style-name="T366">, e-mail: <text:s/></text:span><text:a xlink:href="mailto:hrin@techteam.sk" office:target-frame-name="_top" xlink:show="replace"><text:span text:style-name="T367">h</text:span><text:span text:style-name="T368">xx</text:span></text:a></text:p>
        </text:list-item>
      </text:list>
      <text:p text:style-name="P369">2. Osoby oprávněné jednat za objednatele ve věcech technických:</text:p>
      <text:list text:style-name="LFO28" text:continue-numbering="true">
        <text:list-item>
          <text:p text:style-name="P370">xx, vedoucí technického oddělení tel:<text:s/>xx<text:s/>, e-mailxx</text:p>
        </text:list-item>
        <text:list-item>
          <text:p text:style-name="P371"><text:span text:style-name="T372">xx</text:span><text:span text:style-name="T373">, energetik, tel:<text:s/></text:span><text:span text:style-name="T374">xx</text:span><text:span text:style-name="T375">, e-mail:<text:s/></text:span><text:span text:style-name="T376">xx</text:span></text:p>
        </text:list-item>
      </text:list>
      <text:p text:style-name="P377"><text:s text:c="3"/></text:p>
      <text:p text:style-name="P378"><text:span text:style-name="T379"><text:s text:c="6"/></text:span><text:span text:style-name="T380">čl. IX.<text:s/></text:span><text:span text:style-name="T381">Provedení</text:span><text:span text:style-name="T382"><text:s/>díla</text:span></text:p>
      <text:p text:style-name="P383"/>
      <text:list text:style-name="LFO37" text:continue-numbering="true">
        <text:list-item>
          <text:p text:style-name="P384"><text:span text:style-name="T385">Dílo je provedeno jeho dokončením a předáním objednateli. Dílo je dokončeno, jsou-li provedeny veškeré servisní práce a revize a případně další sjednané plnění a zároveň jsou doloženy veškeré zápisy o zkouškách a revizích vyžadované právními předpisy a technickými normami.<text:s/></text:span><text:span text:style-name="T386">Dílo je předáno</text:span><text:span text:style-name="T387"><text:s/>na základě zápisu o servisu/opravě</text:span><text:span text:style-name="T388"><text:s/></text:span><text:span text:style-name="T389">pověřenými osobami zhotovitele a objednatele</text:span><text:span text:style-name="T390">,</text:span><text:span text:style-name="T391"><text:s/></text:span><text:span text:style-name="T392">nebo<text:s/></text:span><text:span text:style-name="T393">na základě podpisu předávacího<text:s/></text:span><text:span text:style-name="T394">protokol</text:span><text:span text:style-name="T395">u</text:span><text:span text:style-name="T396"><text:s/>uvedenými osobami</text:span><text:span text:style-name="T397">. V případě nemožnosti potvrzení<text:s/></text:span><text:span text:style-name="T398">zápisu o servisu/opravě</text:span><text:span text:style-name="T399"><text:s/>ze strany objednatele bude kopie<text:s/></text:span><text:span text:style-name="T400">zápisu</text:span><text:span text:style-name="T401"><text:s/>zaslána neprodleně na email:<text:s/></text:span><text:span text:style-name="T402">xx</text:span><text:span text:style-name="T403">;<text:s/></text:span><text:span text:style-name="T404">xx</text:span><text:span text:style-name="T405"><text:s text:c="2"/>a<text:s/></text:span><text:span text:style-name="T406">objednatel</text:span><text:span text:style-name="T407"><text:s/>bude informován telefonicky, což bude vždy uvedeno<text:s/></text:span><text:span text:style-name="T408">v</text:span><text:span text:style-name="T409"><text:s/></text:span><text:span text:style-name="T410">zápisu</text:span><text:span text:style-name="T411">.</text:span><text:span text:style-name="T412"><text:s/>Zápis lze podepsat i tak, že si strany vymění sken zápisu s podpisy prostřednictvím e-mailu.</text:span></text:p>
        </text:list-item>
      </text:list>
      <text:h text:style-name="P413" text:outline-level="1">X. Záruka na dílo</text:h>
      <text:p text:style-name="P414"/>
      <text:list text:style-name="LFO36" text:continue-numbering="true">
        <text:list-item>
          <text:p text:style-name="P415">Zhotovitel<text:s/>poskytuje záruku na dílo provedené dle této smlouvy (zejména na<text:s/>veškeré<text:s/>servisní práce, revize a opravy, a to včetně dodaných náhradních dílů) v délce 36 měsíců.<text:s/></text:p>
        </text:list-item>
        <text:list-item>
          <text:p text:style-name="P416">Zhotovitel se mj.<text:s/>zaručuje, že provedené práce<text:s/>a dodané díly<text:s/>budou mít<text:s/>po celou dobu trvání záruky<text:s/>vlastnosti odpovídající<text:s/>této smlouvě, právním předpisům a technickým normám a<text:s/>technickým požadavkům.<text:s/>U<text:s/>generálních oprav a rekonstrukcí<text:s/>bude záruka poskytnuta<text:s/>po dobu stanovenou ve smlouvě o dílo, která bude na tyto práce zvlášť uzavřena, avšak vždy nejméně v délce dle č. X odst. 1 této smlouvy.</text:p>
        </text:list-item>
        <text:list-item>
          <text:p text:style-name="P417">Ze záruky je vyloučen spotřební materiál, na který výrobce neposkytuje zhotoviteli záruku. V případě pochybností se však na daný díl záruka vztahuje.</text:p>
        </text:list-item>
        <text:list-item>
          <text:p text:style-name="P418">Běh záruční doby začíná dnem<text:s/>provedení<text:s/>díla dle čl.<text:s/>IX této smlouvy, tedy<text:s/>jeho<text:s/>dokončením<text:s/>a předáním<text:s/>formou sepsání zápisu.</text:p>
        </text:list-item>
        <text:list-item>
          <text:p text:style-name="P419">Záruka se nevztahuje na závady vzniklé zásahem třetí osoby.</text:p>
        </text:list-item>
        <text:list-item>
          <text:p text:style-name="P420">V případě výskytu vady zašle objednatel zhotoviteli reklamaci. Zhotovitel je povinen vadu odstranit nejpozději do 3 pracovních dnů ode dne oznámení vady, leda by to nebylo technicky možné, v takovém případě je povinen v uvedené lhůtě tuto skutečnost písemně sdělit<text:s/>a odůvodnit objednateli a stanovit termín provedení opravy.</text:p>
        </text:list-item>
        <text:list-item>
          <text:p text:style-name="P421">Nebude-li vada odstraněna ve lhůtě<text:s/>dle čl. X odst.<text:s/>6<text:s/>této smlouvy, je objednatel oprávněn vadu odstranit sám nebo odstranění zajistit u třetí osoby, a to na náklady zhotovitele, který je povinen tyto náklady objednateli uhradit ve lhůtě dle výzvy objednatele.</text:p>
        </text:list-item>
        <text:list-item>
          <text:p text:style-name="P422">Záruční doba neběží po dobu, kdy objednatel nemůže zařízení užívat nebo je v užívání omezen pro vady, za které odpovídá zhotovitel.</text:p>
        </text:list-item>
      </text:list>
      <text:p text:style-name="P423"/>
      <text:h text:style-name="P424" text:outline-level="4">XI.<text:s/>Platnost smlouvy</text:h>
      <text:p text:style-name="P425"/>
      <text:list text:style-name="LFO13" text:continue-numbering="true">
        <text:list-item>
          <text:p text:style-name="P426">Tato smlouva se uzavírá na dobu neurčitou a v platnost vstupuje dnem<text:s/>podpisu oběma smluvními stranami.</text:p>
        </text:list-item>
        <text:list-item>
          <text:p text:style-name="P427">Tuto smlouvu lze ukončit na základě písemné dohody obou smluvních stran. Jednostranně ji lze vypovědět s 3<text:s/>měsíční<text:s/>výpovědní lhůtou, která<text:s/>začíná plynout od prvního dne následujícího měsíce po doručení výpovědi<text:s/>druhé smluvní straně.</text:p>
        </text:list-item>
      </text:list>
      <text:p text:style-name="P428"/>
      <text:p text:style-name="P429">XII. Závěrečná ustanovení</text:p>
      <text:p text:style-name="P430"/>
      <text:list text:style-name="LFO14" text:continue-numbering="true">
        <text:list-item>
          <text:p text:style-name="P431">Tato smlouva je vyhotovena ve dvou vyhotoveních s tím, že každá ze smluvních stran obdržela po jednom potvrzeném vyhotovení této smlouvy. Změnu této smlouvy lze provést pouze písemným dodatkem k této smlouvě.</text:p>
        </text:list-item>
        <text:list-item>
          <text:p text:style-name="P432">Tato smlouva se řídí<text:s/>právem České republiky, zejména<text:s/>zák. č. 89/2012 Sb., občanský zákoník<text:s/>a předpisy navazujícími.<text:s/>Smluvní strany sjednaly, že spory vzniklé z této smlouvy nebo v souvislosti s touto smlouvou budou řešeny příslušnými soudy České republiky.</text:p>
        </text:list-item>
        <text:list-item>
          <text:p text:style-name="P433">V případě závažného porušení kteréhokoliv ustanovení této smlouvy jednou ze smluvních stran je možno tuto smlouvu vypovědět okamžitě<text:s/>bez výpovědní doby.<text:s/>Takovým porušením ze strany zhotovitele je<text:s/>mj.<text:s/>případ, bude-li zhotovitel v prodlení s provedením pravidelné servisní prohlídky, revize nebo opravy dle této smlouvy, anebo s odstraněním záruční vady, a nezjedná nápravu ani na základě výzvy k nápravě ze strany objednatele.</text:p>
        </text:list-item>
        <text:list-item>
          <text:p text:style-name="P434">Obě strany podepisují tuto smlouvu na důkaz souhlasu s jejím obsahem.</text:p>
        </text:list-item>
        <text:list-item>
          <text:p text:style-name="P435">Objednatel upozorňuje dodavatele na svou zákonnou povinnost zveřejňovat veškeré smlouvy a objednávky (včetně rámcových) v registru smluv, kdy hodnota plnění nebo předpokládaná hodnota plnění přesáhne či může přesáhnout 50.000,-Kč bez DPH.</text:p>
        </text:list-item>
      </text:list>
      <text:p text:style-name="P436"/>
      <text:p text:style-name="P437">Nedílnou součástí smlouvy je příloha<text:s/>č.<text:s/>1)<text:s/>a č.2)</text:p>
      <text:p text:style-name="P438"/>
      <text:p text:style-name="P439">Objednatel:<text:tab/><text:tab/><text:tab/><text:tab/><text:tab/><text:tab/><text:tab/>Zhotovitel:</text:p>
      <text:p text:style-name="P440">V Ostravě dne<text:tab/><text:tab/><text:tab/><text:tab/><text:tab/><text:tab/><text:tab/>V Ostravě<text:s/>dne</text:p>
      <text:p text:style-name="P441"/>
      <text:p text:style-name="P442"/>
      <text:p text:style-name="P443"/>
      <text:p text:style-name="P444">………………………..<text:tab/><text:tab/><text:tab/><text:tab/><text:tab/><text:tab/>………………………</text:p>
      <text:p text:style-name="P445">Mgr. Novák Jiří, ředitel<text:tab/><text:tab/><text:tab/><text:tab/><text:tab/><text:tab/>xx, jednatel</text:p>
      <text:p text:style-name="P446"><text:tab/><text:tab/><text:tab/><text:tab/><text:tab/><text:tab/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Příloha č. 1<text:s/></text:p>
      <text:p text:style-name="P494"/>
      <text:p text:style-name="P495">Seznam servisních úkonů, prováděných v rámci pravidelného servisu zařízení pro:</text:p>
      <text:list text:style-name="LFO17" text:continue-numbering="true">
        <text:list-item>
          <text:p text:style-name="P496">Systém VRV/VRF, kondenzační jednotky k VZT jednotkám<text:s/>a Split</text:p>
        </text:list-item>
      </text:list>
      <text:h text:style-name="P497" text:outline-level="1"/>
      <text:p text:style-name="P498"/>
      <text:h text:style-name="P499" text:outline-level="1">SESTAVA:</text:h>
      <text:list text:style-name="LFO17" text:continue-numbering="true">
        <text:list-item>
          <text:p text:style-name="P500"><text:span text:style-name="T501">kontrola – vyčištění všech vzduchových filtrů</text:span></text:p>
        </text:list-item>
        <text:list-item>
          <text:p text:style-name="P502">kontrola – vyčištění lamel kondenzátoru</text:p>
        </text:list-item>
        <text:list-item>
          <text:p text:style-name="P503">kontrola – vyčištění lamel výparníků</text:p>
        </text:list-item>
        <text:list-item>
          <text:p text:style-name="P504">kontrola mechanická – venkovní, vnitřní jednotky, rozvody, izolace</text:p>
        </text:list-item>
      </text:list>
      <text:p text:style-name="P505"/>
      <text:p text:style-name="P506"/>
      <text:h text:style-name="P507" text:outline-level="1">VENKOVNÍ JEDNOTKA:</text:h>
      <text:list text:style-name="LFO18" text:continue-numbering="true">
        <text:list-item>
          <text:p text:style-name="P508">kontrola el.rozvaděče – rozvody, silová část</text:p>
        </text:list-item>
        <text:list-item>
          <text:p text:style-name="P509">kontrola el.výzbroje, silová část– svorkovnice, svorky, stykače</text:p>
        </text:list-item>
        <text:list-item>
          <text:p text:style-name="P510">kontrola regulačního rozvaděče – rozvody, vyčištění</text:p>
        </text:list-item>
        <text:list-item>
          <text:p text:style-name="P511">kontrola chladících lamel regulace, vyčištění</text:p>
        </text:list-item>
        <text:list-item>
          <text:p text:style-name="P512">kontrola mechanická – kompresory, ventilátory, kondenzátor, ventily, rozvody chladiva, ventily, regulační napojení<text:s/></text:p>
        </text:list-item>
      </text:list>
      <text:p text:style-name="P513"/>
      <text:p text:style-name="P514"/>
      <text:h text:style-name="P515" text:outline-level="1">VNITŘNÍ JEDNOTKY:</text:h>
      <text:list text:style-name="LFO19" text:continue-numbering="true">
        <text:list-item>
          <text:p text:style-name="P516">kontrola el.rozvaděče silová + regulační část</text:p>
        </text:list-item>
        <text:list-item>
          <text:p text:style-name="P517">kontrola ventilátoru – uchycení, motor, ložiska, oběžná kola</text:p>
        </text:list-item>
        <text:list-item>
          <text:p text:style-name="P518">kontrola směrovacích klapek vzduchu – motor, převody</text:p>
        </text:list-item>
        <text:list-item>
          <text:p text:style-name="P519">kontrola styčných ploch snímacích termistorů – vyčištění</text:p>
        </text:list-item>
      </text:list>
      <text:p text:style-name="P520"/>
      <text:p text:style-name="P521"/>
      <text:h text:style-name="P522" text:outline-level="1">TESTY A NASTAVENÍ SESTAVY:</text:h>
      <text:list text:style-name="LFO20" text:continue-numbering="true">
        <text:list-item>
          <text:p text:style-name="P523">max.<text:s/>výkon při režimu chlazení</text:p>
        </text:list-item>
        <text:list-item>
          <text:p text:style-name="P524">max.<text:s/>výkon při režimu topení</text:p>
        </text:list-item>
        <text:list-item>
          <text:p text:style-name="P525">kontrola tlaků <text:s/>TOPENÍ – CHLAZENÍ</text:p>
        </text:list-item>
        <text:list-item>
          <text:p text:style-name="P526">kontrola – proměření odběru kompresorů, ventilátorů</text:p>
        </text:list-item>
        <text:list-item>
          <text:p text:style-name="P527">kontrola funkce přetlakového jističe</text:p>
        </text:list-item>
        <text:list-item>
          <text:p text:style-name="P528">kontrola funkce pressostatu</text:p>
        </text:list-item>
        <text:list-item>
          <text:p text:style-name="P529">kontrola funkce „DEFROST“</text:p>
        </text:list-item>
        <text:list-item>
          <text:p text:style-name="P530">nastavení ovladačů – teplota, klapky, časové nastavení, otáčky pro režimy chlazení a topení</text:p>
        </text:list-item>
      </text:list>
      <text:p text:style-name="P531"/>
      <text:p text:style-name="P532"/>
      <text:h text:style-name="P533" text:outline-level="1">KONTROLA CHODU A PRŮBĚHU NASTAVENÝCH HODNOT</text:h>
      <text:p text:style-name="P534"/>
      <text:p text:style-name="P535">Rozsah servisních úkonů je stanoven na základě požadavků výrobce zařízení, uvedených v manuálu na obsluhu a údržbu zařízení.<text:s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Příloha č. 2</text:p>
      <text:p text:style-name="P546"/>
      <text:p text:style-name="P547">Seznam servisních úkonů, prováděných v rámci pravidelného servisu zařízení pro<text:s/>VZT zařízení<text:s/>bude prováděn technologií předepsanou výrobcem vzt zařízení v souladu s projektovou dokumentací a<text:s/>návodem na údržbu a obsluhu: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Zařazení č.:</text:p>
          </table:table-cell>
          <table:table-cell table:style-name="TableCell556">
            <text:p text:style-name="P557">Typ:</text:p>
          </table:table-cell>
          <table:table-cell table:style-name="TableCell558">
            <text:p text:style-name="P559">Umístění:</text:p>
          </table:table-cell>
        </table:table-row>
        <table:table-row table:style-name="TableRow560">
          <table:table-cell table:style-name="TableCell561">
            <text:p text:style-name="P562">Datum:</text:p>
          </table:table-cell>
          <table:table-cell table:style-name="TableCell563" table:number-rows-spanned="2">
            <text:p text:style-name="P564">SERVIS "VZT" ZAŘAZENÍ</text:p>
          </table:table-cell>
          <table:table-cell table:style-name="TableCell565" table:number-rows-spanned="2">
            <text:p text:style-name="P566">Poznámka</text:p>
          </table:table-cell>
        </table:table-row>
        <table:table-row table:style-name="TableRow567">
          <table:table-cell table:style-name="TableCell568">
            <text:p text:style-name="P569">Položka servisu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1.1</text:p>
          </table:table-cell>
          <table:table-cell table:style-name="TableCell575">
            <text:p text:style-name="P576">Kontrola jistících a bezpečnostních prvků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1.2</text:p>
          </table:table-cell>
          <table:table-cell table:style-name="TableCell582">
            <text:p text:style-name="P583">Promazání ložisek ventilátoru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1.3</text:p>
          </table:table-cell>
          <table:table-cell table:style-name="TableCell589">
            <text:p text:style-name="P590">Kontrola provozových parametrů (proudy, napětí)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1.4</text:p>
          </table:table-cell>
          <table:table-cell table:style-name="TableCell596">
            <text:p text:style-name="P597">Kontrola řídícího zařízení a jeho funkčnost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1.5</text:p>
          </table:table-cell>
          <table:table-cell table:style-name="TableCell603">
            <text:p text:style-name="P604">Kontrola spínací elementů v ovládací části zařízení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1.6</text:p>
          </table:table-cell>
          <table:table-cell table:style-name="TableCell610">
            <text:p text:style-name="P611">Dotáhnutí veškerých šroubů a spojů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1.7</text:p>
          </table:table-cell>
          <table:table-cell table:style-name="TableCell617">
            <text:p text:style-name="P618">Kontrola spirálové skříně a otočného kola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1.8</text:p>
          </table:table-cell>
          <table:table-cell table:style-name="TableCell624">
            <text:p text:style-name="P625">Napnutí klínového řemene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1.9</text:p>
          </table:table-cell>
          <table:table-cell table:style-name="TableCell631">
            <text:p text:style-name="P632">Kontrola souosovosti klínového řemene (lícování)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1.10</text:p>
          </table:table-cell>
          <table:table-cell table:style-name="TableCell638">
            <text:p text:style-name="P639">Kontrola izolace chvění</text:p>
          </table:table-cell>
          <table:table-cell table:style-name="TableCell640">
            <text:p text:style-name="P641"> </text:p>
          </table:table-cell>
        </table:table-row>
        <text:soft-page-break/>
        <table:table-row table:style-name="TableRow642">
          <table:table-cell table:style-name="TableCell643">
            <text:p text:style-name="P644">1.11</text:p>
          </table:table-cell>
          <table:table-cell table:style-name="TableCell645">
            <text:p text:style-name="P646">Kontrola vodního resp. elektrického ohřívače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1.12</text:p>
          </table:table-cell>
          <table:table-cell table:style-name="TableCell652">
            <text:p text:style-name="P653">Kontrola vodního chladiče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1.13</text:p>
          </table:table-cell>
          <table:table-cell table:style-name="TableCell659">
            <text:p text:style-name="P660">Kontrola trojcestného ventilu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1.14</text:p>
          </table:table-cell>
          <table:table-cell table:style-name="TableCell666">
            <text:p text:style-name="P667">Pročištění a promazání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1.15</text:p>
          </table:table-cell>
          <table:table-cell table:style-name="TableCell673">
            <text:p text:style-name="P674">Kontrola čerpadel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1.16</text:p>
          </table:table-cell>
          <table:table-cell table:style-name="TableCell680">
            <text:p text:style-name="P681">Kontrola servopohonu na klapkách uzavírajících a směšovacích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>
            <text:p text:style-name="P686">1.17</text:p>
          </table:table-cell>
          <table:table-cell table:style-name="TableCell687">
            <text:p text:style-name="P688">Kontrola servopohonu proti mrazuvzdorné ochraně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1.18</text:p>
          </table:table-cell>
          <table:table-cell table:style-name="TableCell694">
            <text:p text:style-name="P695">Nastavení uzavírajících klapek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1.19</text:p>
          </table:table-cell>
          <table:table-cell table:style-name="TableCell701">
            <text:p text:style-name="P702">Nastavení cirkulačních klapek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1.20</text:p>
          </table:table-cell>
          <table:table-cell table:style-name="TableCell708">
            <text:p text:style-name="P709">Nastavení obtokových klapek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1.21</text:p>
          </table:table-cell>
          <table:table-cell table:style-name="TableCell715">
            <text:p text:style-name="P716">Kontrola čistoty rekuperátoru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1.22</text:p>
          </table:table-cell>
          <table:table-cell table:style-name="TableCell722">
            <text:p text:style-name="P723">Pročištění vnitřních ploch jednotky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1.23</text:p>
          </table:table-cell>
          <table:table-cell table:style-name="TableCell729">
            <text:p text:style-name="P730">Funkční zkouška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1.24</text:p>
          </table:table-cell>
          <table:table-cell table:style-name="TableCell736">
            <text:p text:style-name="P737">Drobné práce při opravách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1.25</text:p>
          </table:table-cell>
          <table:table-cell table:style-name="TableCell743">
            <text:p text:style-name="P744">Výměna vzduchových filtrů</text:p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1.26</text:p>
          </table:table-cell>
          <table:table-cell table:style-name="TableCell750">
            <text:p text:style-name="P751">Dodávka vzduchových filtrů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1.27</text:p>
          </table:table-cell>
          <table:table-cell table:style-name="TableCell757">
            <text:p text:style-name="P758">Čistění výustek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1.28</text:p>
          </table:table-cell>
          <table:table-cell table:style-name="TableCell764">
            <text:p text:style-name="P765">Výměna vadných<text:s/>dílů</text:p>
          </table:table-cell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1.29</text:p>
          </table:table-cell>
          <table:table-cell table:style-name="TableCell771">
            <text:p text:style-name="P772">Obnova poškozené izolace</text:p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1.30</text:p>
          </table:table-cell>
          <table:table-cell table:style-name="TableCell778">
            <text:p text:style-name="P779">Obnova poškozeného nátěru na základě "CN"</text:p>
          </table:table-cell>
          <table:table-cell table:style-name="TableCell780">
            <text:p text:style-name="P781"> </text:p>
          </table:table-cell>
        </table:table-row>
        <table:table-row table:style-name="TableRow782">
          <table:table-cell table:style-name="TableCell783">
            <text:p text:style-name="P784">1.31</text:p>
          </table:table-cell>
          <table:table-cell table:style-name="TableCell785">
            <text:p text:style-name="P786">Odstraňování<text:s/>poruch a opravy na základě "CN"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1.32</text:p>
          </table:table-cell>
          <table:table-cell table:style-name="TableCell792">
            <text:p text:style-name="P793">Opravy podle požadavků objednavatele na základě "CN"</text:p>
          </table:table-cell>
          <table:table-cell table:style-name="TableCell794">
            <text:p text:style-name="P795"> </text:p>
          </table:table-cell>
        </table:table-row>
      </table:table>
      <text:h text:style-name="P79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size="12pt" style:font-size-asian="12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text-properties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text-properties fo:font-size="12pt" style:font-size-asian="12pt" style:font-size-complex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platne1" style:display-name="platne1" style:family="text" style:parent-style-name="Standardnípísmoodstavce"/>
    <style:style style:name="Adresaodesilatele" style:display-name="Adresa odesilatele" style:family="paragraph" style:parent-style-name="Normální">
      <style:paragraph-properties fo:keep-together="always" style:line-height-at-least="0.1388in">
        <style:tab-stops>
          <style:tab-stop style:type="left" style:position="1.8333in"/>
        </style:tab-stops>
      </style:paragraph-properties>
      <style:text-properties style:font-name="Arial" fo:letter-spacing="-0.0013in" fo:font-size="8pt" style:font-size-asian="8pt" fo:hyphenate="false"/>
    </style:style>
    <style:style style:name="Nadpis1Char" style:display-name="Nadpis 1 Char" style:family="text">
      <style:text-properties fo:font-weight="bold" style:font-weight-asian="bold" fo:font-size="12pt" style:font-size-asian="12pt" style:font-size-complex="12pt"/>
    </style:style>
    <style:style style:name="Seznamkopií" style:display-name="Seznam kopií" style:family="paragraph" style:parent-style-name="Normální">
      <style:paragraph-properties fo:keep-together="always" fo:text-align="justify" style:line-height-at-least="0.1527in" fo:margin-left="0.25in" fo:text-indent="-0.25in">
        <style:tab-stops/>
      </style:paragraph-properties>
      <style:text-properties style:font-name="Arial" fo:letter-spacing="-0.0034in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 style:parent-style-name="Standardnípísmoodstavce">
      <style:text-properties style:text-position="super 65%"/>
    </style:style>
    <style:style style:name="Smlouva-číslo" style:display-name="Smlouva-číslo" style:family="paragraph" style:parent-style-name="Normální" style:list-style-name="LFO34">
      <style:paragraph-properties fo:widows="0" fo:orphans="0" fo:text-align="justify" fo:margin-top="0.0833in" style:line-height-at-least="0.1666in"/>
      <style:text-properties fo:font-size="12pt" style:font-size-asian="12pt" style:language-asian="zh" style:country-asian="CN"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2" style:family="text">
      <style:text-properties style:font-name="Symbol"/>
    </style:style>
    <style:style style:name="WW_CharLFO6LVL2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56in"/>
      </text:list-level-style-number>
    </text:list-style>
    <text:list-style style:name="LFO32">
      <text:list-level-style-number text:level="1" text:style-name="WW_CharLFO32LVL1" style:num-suffix=") " style:num-format="a" style:num-letter-sync="true">
        <style:list-level-properties text:space-before="0.375in" text:min-label-width="0.196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6083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4111in"/>
    </style:style>
    <style:style style:name="Table2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Zápatí" style:family="paragraph">
      <style:paragraph-properties fo:text-align="center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Zápatí" style:family="paragraph">
      <style:paragraph-properties fo:text-align="end"/>
    </style:style>
    <style:style style:name="TableColumn13" style:family="table-column">
      <style:table-column-properties style:column-width="2.6083in"/>
    </style:style>
    <style:style style:name="TableColumn14" style:family="table-column">
      <style:table-column-properties style:column-width="1.6562in"/>
    </style:style>
    <style:style style:name="TableColumn15" style:family="table-column">
      <style:table-column-properties style:column-width="2.1326in"/>
    </style:style>
    <style:style style:name="Table12" style:family="table">
      <style:table-properties style:width="6.39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Zápatí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Zápatí"/>
            </table:table-cell>
            <table:table-cell table:style-name="TableCell8">
              <text:p text:style-name="P9"><text:span text:style-name="Číslostránky">Strana<text:s/></text:span><text:span text:style-name="Číslostránky"><text:page-number text:fixed="false">2</text:page-number></text:span><text:span text:style-name="Číslostránky"><text:s/>(celkem<text:s/></text:span><text:span text:style-name="Číslostránky"><text:page-count>9</text:page-count></text:span><text:span text:style-name="Číslostránky">)</text:span></text:p>
            </table:table-cell>
            <table:table-cell table:style-name="TableCell10">
              <text:p text:style-name="P11"/>
            </table:table-cell>
          </table:table-row>
        </table:table>
        <text:p text:style-name="Zápatí"/>
      </style:footer>
    </style:master-page>
    <style:master-page style:next-style-name="MP0" style:name="MPF0" style:page-layout-name="PL0">
      <style:header>
        <text:p text:style-name="Záhlaví"/>
        <text:p text:style-name="Záhlaví"/>
        <text:p text:style-name="Záhlaví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Zápatí"/>
            </table:table-cell>
            <table:table-cell table:style-name="TableCell18">
              <text:p text:style-name="P19"><text:span text:style-name="Číslostránky">Strana<text:s/></text:span><text:span text:style-name="Číslostránky"><text:page-number text:fixed="false">1</text:page-number></text:span><text:span text:style-name="Číslostránky"><text:s/>(celkem<text:s/></text:span><text:span text:style-name="Číslostránky"><text:page-count>9</text:page-count></text:span><text:span text:style-name="Číslostránky">)</text:span></text:p>
            </table:table-cell>
            <table:table-cell table:style-name="TableCell20">
              <text:p text:style-name="P21"/>
            </table:table-cell>
          </table:table-row>
        </table:table>
        <text:p text:style-name="Zápatí"><text:span text:style-name="Číslostránky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rvisní smlouva</dc:title>
    <dc:subject>servisní sml.</dc:subject>
    <dc:creator>ucetni</dc:creator>
    <meta:creation-date>2022-05-11T10:42:00Z</meta:creation-date>
    <dc:date>2022-05-11T10:45:00Z</dc:date>
    <meta:print-date>2022-04-01T09:26:00Z</meta:print-date>
    <meta:template xlink:href="Normal" xlink:type="simple"/>
    <meta:editing-cycles>3</meta:editing-cycles>
    <meta:editing-duration>PT180S</meta:editing-duration>
    <meta:document-statistic meta:page-count="9" meta:paragraph-count="43" meta:word-count="3182" meta:character-count="21919" meta:row-count="156" meta:non-whitespace-character-count="18780"/>
  </office:meta>
</office:document-meta>
</file>