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adpis2" style:family="paragraph">
      <style:text-properties style:font-name="Times New Roman" style:font-name-complex="Times New Roman"/>
    </style:style>
    <style:style style:name="P93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</style:style>
    <style:style style:name="P94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</style:style>
    <style:style style:name="P95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  <style:text-properties style:font-weight-complex="normal"/>
    </style:style>
    <style:style style:name="P102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  <style:text-properties style:font-weight-complex="normal"/>
    </style:style>
    <style:style style:name="P103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<text:s/>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<text:s/>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</text:span><text:span text:style-name="T36"><text:s/>smlouvo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sociální rehabilitace.<text:s/></text:span><text:span text:style-name="T40">Poskytnutí dotace je výhradně vázáno na provoz příjemce.<text:s/></text:span></text:p>
        </text:list-item>
        <text:list-item>
          <text:p text:style-name="P41">Příjemce použije poskytnutou dotaci<text:s/>k dosažení stanoveného účelu v době do 31.12.2022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soft-page-break/>
      <text:p text:style-name="P43">IV.</text:p>
      <text:p text:style-name="P44">Výše dotace</text:p>
      <text:p text:style-name="P45"><text:span text:style-name="T46">Výše dotace činí<text:s/></text:span><text:span text:style-name="T47">150.000,- Kč</text:span><text:span text:style-name="T48"><text:s/>(slovy:<text:s/></text:span><text:span text:style-name="T49">stopadesáttisíckorun). Peněžní prostředky budou poskytnuty jednorázově. Poskytnutá dotace bude poukázána převodem na bankovní účet příjemce uvedený v záhlaví této smlouvy nejpozději<text:s/></text:span><text:span text:style-name="T50">do 31.5.2022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</text:span><text:span text:style-name="T58">aci výhradně ke sjednanému účelu, s maximální hospodárností 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dpisů.<text:s/></text:span><text:span text:style-name="T64"><text:s/>Tato evidence musí být podložena účetními záznamy, <text:s text:c="11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 považo</text:span><text:span text:style-name="T67">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 požádá</text:span><text:span text:style-name="T70">ní umožnit poskytovateli nahlédnutí do všech účetních zázna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3">Příjemce je povinen po dobu 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 osoby s<text:s/>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<text:s/>přeměně nebo den, kdy vstoupila 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 kterém byla<text:s/></text:span><text:span text:style-name="T80">poskytnuta dotace příjemci na jeho činnost. <text:s text:c="2"/></text:span></text:p>
        </text:list-item>
      </text:list>
      <text:p text:style-name="P81"/>
      <text:list text:style-name="LFO11" text:continue-numbering="true">
        <text:list-item>
          <text:p text:style-name="P82"><text:span text:style-name="T83">Finanční vypořádání obsahuje soupis účetních dokladů souvisejících s čerpáním dotace, s uvedením výše částky a účelu platby u jednotlivých dokladů s přiložením kopií účetních dokladů a účetního deníku. Součás</text:span><text:span text:style-name="T84">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</text:span><text:span text:style-name="T85">tace ve lhůtě stanovené pro předložení závěrečného vyúčtování dotace, včetně písemného odůvodnění vrácení dotace.</text:span></text:p>
        </text:list-item>
      </text:list>
      <text:p text:style-name="P86"/>
      <text:list text:style-name="LFO11" text:continue-numbering="true">
        <text:list-item>
          <text:p text:style-name="P87"><text:span text:style-name="T88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9"/>
      <text:p text:style-name="P90"/>
      <text:soft-page-break/>
      <text:p text:style-name="P91">VII.</text:p>
      <text:h text:style-name="P92" text:outline-level="2">Kontrola</text:h>
      <text:list text:style-name="LFO12" text:continue-numbering="true">
        <text:list-item>
          <text:p text:style-name="P93">Příjemce je povinen umožnit poskytovateli v souladu se zákonem č. 320/2001 Sb., o finanční kontrole, ve znění pozdějších předpisů, provedení průběžné a následné kontroly nakládání s veřejnými prostředky z poskytnuté dotace, jejich<text:s/>použití k účelu, který je 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6"/>
      <text:p text:style-name="P97">VIII.</text:p>
      <text:p text:style-name="P98">Důsledky porušení povinností příjemce</text:p>
      <text:p text:style-name="P99"/>
      <text:list text:style-name="LFO13" text:continue-numbering="true">
        <text:list-item>
          <text:p text:style-name="P100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1">Pokud příjemce poruší rozpočtovou kázeň, je povinen provést poskytovateli odvod ve výši neoprávněně použitých nebo zadržených prostředků.</text:p>
        </text:list-item>
        <text:list-item>
          <text:p text:style-name="P102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3"/>
      <text:p text:style-name="P104">IX.</text:p>
      <text:p text:style-name="P105">Závěrečná ustanovení</text:p>
      <text:list text:style-name="WW8Num3">
        <text:list-item text:start-value="1">
          <text:p text:style-name="P106">Tato smlouva nabývá platnosti a účinnosti dnem podpisu oprávněnými zástupci obou smluvních stran.</text:p>
        </text:list-item>
        <text:list-item>
          <text:p text:style-name="P107">Spory s právních poměrů při poskytnutí dotace dle této smlouvy rozhoduje podle správního řádu Krajský úřad Královéhradeckého kraje.</text:p>
        </text:list-item>
        <text:list-item>
          <text:p text:style-name="P108">Poskytovatel<text:s/>zveřejní tuto smlouvu o poskytnutí dotace a její dodatky na své úřední desce do 30 dnů ode dne uzavření, nejméně po dobu 3 let ode dne zveřejnění. <text:s/></text:p>
        </text:list-item>
        <text:list-item>
          <text:p text:style-name="P109">Změnit nebo doplnit tuto smlouvu mohou smluvní strany pouze formou písemných dodatků, které budou vzestupně<text:s/>číslovány, výslovně prohlášeny za dodatek této smlouvy a podepsány oprávněnými zástupci smluvních stran.</text:p>
        </text:list-item>
        <text:list-item>
          <text:p text:style-name="P110">V otázkách neupravených veřejnoprávními předpisy se použije úpravy obsažené v občanském zákoníku.</text:p>
        </text:list-item>
        <text:list-item>
          <text:p text:style-name="P111">Smlouva je sepsána ve 4 stejnopisech s platností originálu, z nichž 2 vyhotovení obdrží poskytovatel a 2 příjemce.</text:p>
        </text:list-item>
        <text:list-item>
          <text:p text:style-name="P112">Smluvní strany prohlašují, že si smlouvu před jejím podpisem přečetly a že byla uzavřena svobodně, určitě, vážně a srozumitelně, nikoliv v tísni a za nápadně nevýhodných podmínek, což stvrzují<text:s/>svými podpisy.</text:p>
        </text:list-item>
        <text:list-item>
          <text:p text:style-name="P113">Smluvní strany prohlašují, že osoby podepisující tuto smlouvu jsou k tomuto úkonu oprávněny.</text:p>
        </text:list-item>
        <text:list-item>
          <text:p text:style-name="P114"><text:span text:style-name="T115">Doložka platnosti právního úkonu dle § 41 zákona č. 128/2000 Sb., o obcích, ve znění pozdějších právních předpisů: O uzavření této smlouvy o poskytn</text:span><text:span text:style-name="T116">utí dotace rozhodlo zastupitelstvo města</text:span><text:span text:style-name="T117"><text:s/></text:span><text:span text:style-name="T118">usnesením č. 485 dne 11.4.2022.</text:span></text:p>
        </text:list-item>
      </text:list>
      <text:p text:style-name="P119"/>
      <text:p text:style-name="P120"/>
      <text:p text:style-name="P121"/>
      <text:p text:style-name="P122"/>
      <text:h text:style-name="P123" text:outline-level="3">V Nové Pace dne<text:tab/><text:tab/><text:tab/><text:tab/><text:tab/><text:s/></text:h>
      <text:p text:style-name="P124"/>
      <text:p text:style-name="P125"/>
      <text:p text:style-name="P126"/>
      <text:p text:style-name="P127"/>
      <text:p text:style-name="P128"/>
      <text:p text:style-name="P129"><text:s text:c="11"/>Za poskytovatele: <text:s text:c="2"/><text:tab/><text:s text:c="63"/>Za příjemce: <text:s text:c="2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_____________________________<text:tab/><text:s text:c="10"/><text:tab/>______________________________</text:p>
      <text:p text:style-name="P137"><text:tab/><text:s/></text:p>
      <text:p text:style-name="Standard"><text:span text:style-name="T138"><text:s text:c="10"/>Mgr. Josef Cogan<text:s/></text:span><text:span text:style-name="T139"><text:s text:c="77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Nádvorníková</meta:initial-creator>
    <dc:creator>Pluhařová Petra</dc:creator>
    <meta:creation-date>2022-05-09T13:37:00Z</meta:creation-date>
    <dc:date>2022-05-09T13:37:00Z</dc:date>
    <meta:print-date>2022-05-09T13:31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44" meta:character-count="7884" meta:row-count="56" meta:non-whitespace-character-count="6755"/>
  </office:meta>
</office:document-meta>
</file>