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BB20652728BE7C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0" style:family="paragraph" style:parent-style-name="Horizontal_20_Line">
      <style:text-properties fo:font-size="9pt" style:font-size-asian="9pt" style:font-size-complex="9pt"/>
    </style:style>
    <style:style style:name="P11" style:family="paragraph" style:parent-style-name="Standard">
      <style:paragraph-properties fo:margin-top="1.058cm" fo:margin-bottom="1.058cm" loext:contextual-spacing="false" fo:line-height="100%"/>
    </style:style>
    <style:style style:name="P12" style:family="paragraph" style:parent-style-name="Standard">
      <style:paragraph-properties fo:margin-top="0cm" fo:margin-bottom="0.353cm" loext:contextual-spacing="false" fo:line-height="100%"/>
    </style:style>
    <style:style style:name="P13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4" style:family="paragraph" style:parent-style-name="Standard">
      <style:paragraph-properties fo:margin-top="0.423cm" fo:margin-bottom="0cm" loext:contextual-spacing="false"/>
    </style:style>
    <style:style style:name="P15" style:family="paragraph" style:parent-style-name="Standard">
      <style:paragraph-properties fo:margin-top="0cm" fo:margin-bottom="0.106cm" loext:contextual-spacing="false"/>
    </style:style>
    <style:style style:name="P16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1032ae" officeooo:paragraph-rsid="001032ae"/>
    </style:style>
    <style:style style:name="P18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19" style:family="paragraph" style:parent-style-name="Standard">
      <style:paragraph-properties fo:margin-top="1.058cm" fo:margin-bottom="0cm" loext:contextual-spacing="false" fo:line-height="100%"/>
    </style:style>
    <style:style style:name="P20" style:family="paragraph" style:parent-style-name="Text_20_body">
      <style:text-properties fo:color="#1f497d"/>
    </style:style>
    <style:style style:name="P21" style:family="paragraph" style:parent-style-name="Text_20_body">
      <style:text-properties fo:color="#1f497d" style:font-name="Calibri" fo:font-size="11pt" fo:language="cs" fo:country="CZ"/>
    </style:style>
    <style:style style:name="P22" style:family="paragraph" style:parent-style-name="Text_20_body">
      <style:text-properties fo:color="#1f497d" style:font-name="Courier New" fo:font-size="10pt" fo:language="cs" fo:country="CZ"/>
    </style:style>
    <style:style style:name="P23" style:family="paragraph" style:parent-style-name="Text_20_body">
      <style:text-properties fo:language="cs" fo:country="CZ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1f497d"/>
    </style:style>
    <style:style style:name="T5" style:family="text">
      <style:text-properties fo:color="#1f497d" style:font-name="Courier New" fo:font-size="10pt" fo:language="cs" fo:country="CZ"/>
    </style:style>
    <style:style style:name="T6" style:family="text">
      <style:text-properties fo:color="#1f497d" style:font-name="Courier New" fo:font-size="10pt" fo:language="cs" fo:country="CZ" officeooo:rsid="001032ae"/>
    </style:style>
    <style:style style:name="T7" style:family="text">
      <style:text-properties fo:color="#1f497d" style:font-name="Calibri" fo:font-size="11pt" fo:language="cs" fo:country="CZ"/>
    </style:style>
    <style:style style:name="T8" style:family="text">
      <style:text-properties fo:color="#1f497d" style:font-name="Calibri" fo:font-size="11pt" fo:language="cs" fo:country="CZ" officeooo:rsid="001032ae"/>
    </style:style>
    <style:style style:name="T9" style:family="text">
      <style:text-properties style:font-name="Courier New" fo:font-size="10pt" fo:language="cs" fo:country="CZ"/>
    </style:style>
    <style:style style:name="T10" style:family="text">
      <style:text-properties style:font-name="Courier New" fo:font-size="10pt" fo:language="cs" fo:country="CZ" officeooo:rsid="001032ae"/>
    </style:style>
    <style:style style:name="T11" style:family="text">
      <style:text-properties fo:language="cs" fo:country="CZ"/>
    </style:style>
    <style:style style:name="T12" style:family="text">
      <style:text-properties fo:language="cs" fo:country="CZ" officeooo:rsid="001032ae"/>
    </style:style>
    <style:style style:name="T13" style:family="text">
      <style:text-properties style:font-name="Calibri" fo:font-size="11pt" fo:language="cs" fo:country="CZ"/>
    </style:style>
    <style:style style:name="T14" style:family="text">
      <style:text-properties style:font-name="Calibri" fo:font-size="11pt" fo:language="cs" fo:country="CZ" fo:font-weight="bold"/>
    </style:style>
    <style:style style:name="T15" style:family="text">
      <style:text-properties style:font-name="Calibri" fo:font-size="11pt" fo:language="cs" fo:country="CZ" officeooo:rsid="001032ae"/>
    </style:style>
    <style:style style:name="T16" style:family="text">
      <style:text-properties officeooo:rsid="001032a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">VÁŠ DOPIS ZN.:</text:p>
          </table:table-cell>
          <table:table-cell table:style-name="Tabulka2.A1" office:value-type="string">
            <text:p text:style-name="P2"/>
          </table:table-cell>
          <table:table-cell table:style-name="Tabulka2.A1" table:number-rows-spanned="7" office:value-type="string">
            <text:p text:style-name="P2"/>
          </table:table-cell>
          <table:table-cell table:style-name="Tabulka2.A1" table:number-rows-spanned="7" office:value-type="string">
            <text:p text:style-name="P7"><text:s/>B&amp;K TOUR</text:p>
            <text:p text:style-name="P7"><text:s/>Komenského 249</text:p>
            <text:p text:style-name="P7">500 03 Hradec Králové</text:p>
            <text:p text:style-name="P7">IČO: 46506501</text:p>
            <text:p text:style-name="P7">DIČ: CZ46506501</text:p>
          </table:table-cell>
        </table:table-row>
        <table:table-row table:style-name="Tabulka2.2">
          <table:table-cell table:style-name="Tabulka2.A1" office:value-type="string">
            <text:p text:style-name="P2">ZE DNE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NAŠE ZNAČKA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VYŘIZUJE:</text:p>
          </table:table-cell>
          <table:table-cell table:style-name="Tabulka2.A1" office:value-type="string">
            <text:p text:style-name="P17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2">TEL.:</text:p>
          </table:table-cell>
          <table:table-cell table:style-name="Tabulka2.A1" office:value-type="string">
            <text:p text:style-name="P2">464 629 146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E-MAIL:</text:p>
          </table:table-cell>
          <table:table-cell table:style-name="Tabulka2.A1" office:value-type="string">
            <text:p text:style-name="P2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9">DATUM:</text:p>
          </table:table-cell>
          <table:table-cell table:style-name="Tabulka2.A7" office:value-type="string">
            <text:p text:style-name="P2">5. 5. 2022</text:p>
          </table:table-cell>
          <table:covered-table-cell/>
          <table:covered-table-cell/>
        </table:table-row>
      </table:table>
      <text:p text:style-name="P10"/>
      <text:p text:style-name="P11"><text:span text:style-name="Standardní_20_písmo_20_odstavce"><text:span text:style-name="T2">Objednávka stravování pro účastníky Kurzu přežití - Ostružno - 13. - 17. 6. 2022</text:span></text:span></text:p>
      <text:p text:style-name="P12">Vážená paní Kalousková,</text:p>
      <text:p text:style-name="Standard">objednáváme u Vás stravování pro účastníky Kurzu přežití v termínu od 13. - 17. 6. 2022.</text:p>
      <text:p text:style-name="P13">Cena za stravování - plná penze:<text:tab/><text:span text:style-name="T16">x</text:span>,- Kč/osoba/den včetně DPH</text:p>
      <text:p text:style-name="P14">Předpokládaný počet účastníků:<text:tab/><text:tab/><text:tab/><text:tab/>cca <text:span text:style-name="T16">x</text:span> osob</text:p>
      <text:p text:style-name="P13">Celková předpokládaná cena za stravování:<text:tab/><text:span text:style-name="Standardní_20_písmo_20_odstavce"><text:span text:style-name="T3">172. 480,- Kč včetně DPH</text:span></text:span></text:p>
      <text:p text:style-name="Standard">K navýšení původní ceny /280,- Kč/os./den/ došlo v důsledku nárůstu cen potravin, energií a služeb na tuzemském trhu. Po vzájemné dohodě jsme na zvýšení ceny za stravování přistoupili.</text:p>
      <text:p text:style-name="Standard">Přesné počty účastníků budou upřesněny před příjezdem. Stravování bude začínat 13. 6. 2022 <text:s/>obědem a končit 17. 6.2022 snídaní.</text:p>
      <text:p text:style-name="P8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6">Fakturační údaje:</text:p>
      <text:p text:style-name="P15">Střední průmyslová škola chemická Pardubice</text:p>
      <text:p text:style-name="P15">Poděbradská 94</text:p>
      <text:p text:style-name="P15">530 09 Pardubice</text:p>
      <text:p text:style-name="P15">IČO 48161179</text:p>
      <text:p text:style-name="P15">S pozdravem <text:s text:c="170"/>Ing. Jan Ptáček</text:p>
      <text:p text:style-name="P15">Ředitel školy</text:p>
      <text:p text:style-name="P19"><text:soft-page-break/>---------- Forwarded message ---------<text:line-break/>Od: <text:span text:style-name="T16">x</text:span><text:span text:style-name="Strong_20_Emphasis"> </text:span><text:span text:style-name="Strong_20_Emphasis"><text:span text:style-name="T16">x</text:span></text:span> &lt;<text:span text:style-name="T16">x</text:span><text:a xlink:type="simple" xlink:href="mailto:hana.kalouskova@bktour.cz" text:style-name="Internet_20_link" text:visited-style-name="Visited_20_Internet_20_Link">.</text:a><text:a xlink:type="simple" xlink:href="mailto:hana.kalouskova@bktour.cz" text:style-name="Internet_20_link" text:visited-style-name="Visited_20_Internet_20_Link"><text:span text:style-name="T16">x</text:span></text:a><text:a xlink:type="simple" xlink:href="mailto:hana.kalouskova@bktour.cz" text:style-name="Internet_20_link" text:visited-style-name="Visited_20_Internet_20_Link">@bktour.cz</text:a>&gt;<text:line-break/>Date: pá 6. 5. 2022 v 11:43<text:line-break/>Subject: RE: SPŠCH Pardubice - Objednávka stravovacích služeb - Kurz přežití - Ostružno 2022<text:line-break/>To: Objednávky SPŠCH &lt;<text:a xlink:type="simple" xlink:href="mailto:objednavky@spsch.cz" text:style-name="Internet_20_link" text:visited-style-name="Visited_20_Internet_20_Link">objednavky@spsch.cz</text:a>&gt;</text:p>
      <text:p text:style-name="Text_20_body"><text:span text:style-name="T7">Dobrý den paní </text:span><text:span text:style-name="T8">x</text:span><text:span text:style-name="T7">,</text:span></text:p>
      <text:p text:style-name="P21">potvrzuji přiloženou objednávku za stravovací služby.</text:p>
      <text:p text:style-name="P21">S pozdravem</text:p>
      <text:p text:style-name="P20"> <text:span text:style-name="T10">x</text:span><text:span text:style-name="T9"> </text:span><text:span text:style-name="T10">x</text:span></text:p>
      <text:p text:style-name="P20"> <text:span text:style-name="T9">Incoming</text:span></text:p>
      <text:p text:style-name="P22">Cestovní kancelář B&amp;K Tour</text:p>
      <text:p text:style-name="P22">Komenského 249</text:p>
      <text:p text:style-name="P22">500 03 Hradec Králové</text:p>
      <text:p text:style-name="Text_20_body"><text:span text:style-name="T4"> </text:span><text:span text:style-name="T5">E-mail: </text:span><text:span text:style-name="T6">x</text:span><text:a xlink:type="simple" xlink:href="mailto:hana.kalouskova@bktour.cz" office:target-frame-name="_blank" xlink:show="new" text:style-name="Internet_20_link" text:visited-style-name="Visited_20_Internet_20_Link"><text:span text:style-name="T5">.</text:span></text:a><text:a xlink:type="simple" xlink:href="mailto:hana.kalouskova@bktour.cz" office:target-frame-name="_blank" xlink:show="new" text:style-name="Internet_20_link" text:visited-style-name="Visited_20_Internet_20_Link"><text:span text:style-name="T6">x</text:span></text:a><text:a xlink:type="simple" xlink:href="mailto:hana.kalouskova@bktour.cz" office:target-frame-name="_blank" xlink:show="new" text:style-name="Internet_20_link" text:visited-style-name="Visited_20_Internet_20_Link"><text:span text:style-name="T5">@bktour.cz</text:span></text:a></text:p>
      <text:p text:style-name="P22">Tel.: +420 495 000 383, +420 495 518 151</text:p>
      <text:p text:style-name="P22">Mobil: +420 <text:span text:style-name="T16">x</text:span></text:p>
      <text:p text:style-name="Text_20_body"><text:span text:style-name="T4"> </text:span><text:a xlink:type="simple" xlink:href="http://bktour.cz/" office:target-frame-name="_blank" xlink:show="new" text:style-name="Internet_20_link" text:visited-style-name="Visited_20_Internet_20_Link"><text:span text:style-name="T5">bktour.cz</text:span></text:a></text:p>
      <text:p text:style-name="Text_20_body"><text:a xlink:type="simple" xlink:href="http://chaty-a-chalupy.cz/" office:target-frame-name="_blank" xlink:show="new" text:style-name="Internet_20_link" text:visited-style-name="Visited_20_Internet_20_Link">chaty-a-chalupy.cz</text:a><text:span text:style-name="T5"> | </text:span><text:a xlink:type="simple" xlink:href="http://chorvatsko-italie.cz/" office:target-frame-name="_blank" xlink:show="new" text:style-name="Internet_20_link" text:visited-style-name="Visited_20_Internet_20_Link">chorvatsko-italie.cz</text:a><text:span text:style-name="T5"> | </text:span><text:a xlink:type="simple" xlink:href="http://stribrny-rybnik.cz/" office:target-frame-name="_blank" xlink:show="new" text:style-name="Internet_20_link" text:visited-style-name="Visited_20_Internet_20_Link">stribrny-rybnik.cz</text:a><text:span text:style-name="T5"> |</text:span></text:p>
      <text:p text:style-name="Text_20_body"><text:a xlink:type="simple" xlink:href="http://ubytovani-pecka.cz/" office:target-frame-name="_blank" xlink:show="new" text:style-name="Internet_20_link" text:visited-style-name="Visited_20_Internet_20_Link">ubytovani-pecka.cz</text:a><text:span text:style-name="T5"> | </text:span><text:a xlink:type="simple" xlink:href="http://sklar-ostruzno.cz/" office:target-frame-name="_blank" xlink:show="new" text:style-name="Internet_20_link" text:visited-style-name="Visited_20_Internet_20_Link">sklar-ostruzno.cz</text:a><text:span text:style-name="T5"> | </text:span><text:a xlink:type="simple" xlink:href="http://harrachov-apartmany.cz/" office:target-frame-name="_blank" xlink:show="new" text:style-name="Internet_20_link" text:visited-style-name="Visited_20_Internet_20_Link">harrachov-apartmany.cz</text:a></text:p>
      <text:p text:style-name="Text_20_body"><text:a xlink:type="simple" xlink:href="http://facebook.com/bktour" office:target-frame-name="_blank" xlink:show="new" text:style-name="Internet_20_link" text:visited-style-name="Visited_20_Internet_20_Link"><text:span text:style-name="T5">facebook.com/bktour</text:span></text:a></text:p>
      <text:p text:style-name="Text_20_body"><text:span text:style-name="T4"> </text:span><text:span text:style-name="T14">From:</text:span><text:span text:style-name="T11"> </text:span><text:span text:style-name="T12">x</text:span><text:a xlink:type="simple" xlink:href="mailto:sulcova@spsch.cz" office:target-frame-name="_blank" xlink:show="new" text:style-name="Internet_20_link" text:visited-style-name="Visited_20_Internet_20_Link"><text:span text:style-name="T13">@spsch.cz</text:span></text:a><text:span text:style-name="T13"> [mailto:</text:span><text:span text:style-name="T15">x</text:span><text:a xlink:type="simple" xlink:href="mailto:sulcova@spsch.cz" office:target-frame-name="_blank" xlink:show="new" text:style-name="Internet_20_link" text:visited-style-name="Visited_20_Internet_20_Link"><text:span text:style-name="T13">@spsch.cz</text:span></text:a><text:span text:style-name="T13">] </text:span><text:span text:style-name="T14">On Behalf Of </text:span><text:span text:style-name="T13">Objednávky SPŠCH<text:line-break/></text:span><text:span text:style-name="T14">Sent:</text:span><text:span text:style-name="T13"> Friday, May 6, 2022 10:46 AM<text:line-break/></text:span><text:span text:style-name="T14">To:</text:span><text:span text:style-name="T13"> </text:span><text:span text:style-name="T15">x</text:span><text:a xlink:type="simple" xlink:href="mailto:hana.kalouskova@bktour.cz" office:target-frame-name="_blank" xlink:show="new" text:style-name="Internet_20_link" text:visited-style-name="Visited_20_Internet_20_Link"><text:span text:style-name="T13">.</text:span></text:a><text:a xlink:type="simple" xlink:href="mailto:hana.kalouskova@bktour.cz" office:target-frame-name="_blank" xlink:show="new" text:style-name="Internet_20_link" text:visited-style-name="Visited_20_Internet_20_Link"><text:span text:style-name="T15">x</text:span></text:a><text:a xlink:type="simple" xlink:href="mailto:hana.kalouskova@bktour.cz" office:target-frame-name="_blank" xlink:show="new" text:style-name="Internet_20_link" text:visited-style-name="Visited_20_Internet_20_Link"><text:span text:style-name="T13">@bktour.cz</text:span></text:a><text:span text:style-name="T13"><text:line-break/></text:span><text:span text:style-name="T14">Subject:</text:span><text:span text:style-name="T13"> SPŠCH Pardubice - Objednávka stravovacích služeb - Kurz přežití - Ostružno 2022</text:span></text:p>
      <text:p text:style-name="Text_20_body"> <text:span text:style-name="T11">Dobrý den paní </text:span><text:span text:style-name="T12">x</text:span><text:span text:style-name="T11">,</text:span></text:p>
      <text:p text:style-name="Text_20_body"><text:span text:style-name="T11">v příloze zasílám objednávku na stravovací služby v areálu  Ostružno: 13. - 17. 6. 2022 pro cca </text:span><text:span text:style-name="T12">x</text:span><text:span text:style-name="T11"> osob.</text:span></text:p>
      <text:p text:style-name="P23">Prosím o zpětné potvrzení na tento email.</text:p>
      <text:p text:style-name="P23">Předem děkuji.</text:p>
      <text:p text:style-name="P23">Pěkný den. </text:p>
      <text:p text:style-name="P23">-- </text:p>
      <text:p text:style-name="P23"><text:span text:style-name="T16">x</text:span> <text:span text:style-name="T16">x</text:span></text:p>
      <text:p text:style-name="P23">SPŠCH Pardubice</text:p>
      <text:p text:style-name="P23">Poděbradská 94</text:p>
      <text:p text:style-name="P23">530 09 Pardubice</text:p>
      <text:p text:style-name="Text_20_body"><text:a xlink:type="simple" xlink:href="tel:728" office:target-frame-name="_blank" xlink:show="new" text:style-name="Internet_20_link" text:visited-style-name="Visited_20_Internet_20_Link"><text:span text:style-name="T11">Tel:</text:span></text:a><text:a xlink:type="simple" xlink:href="tel:728" office:target-frame-name="_blank" xlink:show="new" text:style-name="Internet_20_link" text:visited-style-name="Visited_20_Internet_20_Link"><text:span text:style-name="T12">x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-0.2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1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2-05-09T09:21:35.785000000</dc:date>
    <meta:print-date>2022-05-06T06:05:00Z</meta:print-date>
    <meta:editing-cycles>22</meta:editing-cycles>
    <meta:editing-duration>PT48M11S</meta:editing-duration>
    <meta:document-statistic meta:table-count="2" meta:image-count="1" meta:object-count="0" meta:page-count="2" meta:paragraph-count="64" meta:word-count="464" meta:character-count="3290" meta:non-whitespace-character-count="2702"/>
    <meta:template xlink:type="simple" xlink:actuate="onRequest" xlink:title="" xlink:href="../../../../AppData/Local/Temp/pid-13284/Kurz%20preziti%20Ostruzno%202022-%20Stravovani%20-%20Úprava%20cen.odt/Normal"/>
  </office:meta>
</office:document-meta>
</file>