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budou doručeny ve středu 11.5.2022 přepravní společností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reformatted_20_Text">W: <text:a xlink:type="simple" xlink:href="http://www.hdmanagement.cz/" text:style-name="Internet_20_link" text:visited-style-name="Visited_20_Internet_20_Link">www.hdmanagement.cz</text:a></text:p>
      <text:p text:style-name="Preformatted_20_Text">Tento e-mail může obsahovat důvěrné informace. Pokud nejste určeným příjemcem (nebo jste tento e-mail obdrželi omylem), informujte prosím ihned odesílatele a tento e-mail zničte. </text:p>
      <text:p text:style-name="Preformatted_20_Text">Jakékoli neoprávněné kopírování, zveřejňování nebo distribuce materiálů v tomto e-mailu je přísně zakázáno.</text:p>
      <text:p text:style-name="Preformatted_20_Text">This e-mail may contain confidential information. If you are not the intended recipient (or have received this e-mail in error) please notify the sender immediately and destroy this e-mail. </text:p>
      <text:p text:style-name="P1">Any unauthorised copying, disclosure or distribution of the material in this e-mail is strictly forbid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36:16.799000000</meta:creation-date>
    <dc:date>2022-05-09T09:36:45.231000000</dc:date>
    <meta:editing-duration>PT30S</meta:editing-duration>
    <meta:editing-cycles>1</meta:editing-cycles>
    <meta:document-statistic meta:table-count="0" meta:image-count="0" meta:object-count="0" meta:page-count="1" meta:paragraph-count="17" meta:word-count="124" meta:character-count="903" meta:non-whitespace-character-count="794"/>
    <meta:generator>LibreOffice/4.3.4.1$Windows_x86 LibreOffice_project/bc356b2f991740509f321d70e4512a6a54c5f243</meta:generator>
  </office:meta>
</office:document-meta>
</file>