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style:font-size-complex="16pt"/>
    </style:style>
    <style:style style:name="P5" style:parent-style-name="Název" style:family="paragraph">
      <style:text-properties fo:font-weight="normal" style:font-weight-asian="normal" style:font-size-complex="16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Záhlaví" style:family="paragraph">
      <style:text-properties style:font-weight-complex="bold" fo:color="#000000" fo:font-size="11pt" style:font-size-asian="11pt" style:font-size-complex="11pt"/>
    </style:style>
    <style:style style:name="P11" style:parent-style-name="Záhlaví" style:family="paragraph">
      <style:text-properties style:font-weight-complex="bold" fo:color="#000000" fo:font-size="11pt" style:font-size-asian="11pt" style:font-size-complex="11pt"/>
    </style:style>
    <style:style style:name="P12" style:parent-style-name="Záhlaví" style:family="paragraph">
      <style:text-properties style:font-weight-complex="bold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/>
    </style:style>
    <style:style style:name="T1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5pt" style:font-size-asian="5pt" style:font-size-complex="5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5pt" style:font-size-asian="5pt" style:font-size-complex="5pt"/>
    </style:style>
    <style:style style:name="P1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variant="small-caps" fo:font-size="11pt" style:font-size-asian="11pt" style:font-size-complex="11pt"/>
    </style:style>
    <style:style style:name="T21" style:parent-style-name="Standardnípísmoodstavce" style:family="text">
      <style:text-properties fo:font-variant="small-caps"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weight-complex="bold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center" fo:margin-top="0.0555in"/>
      <style:text-properties fo:color="#FF0000" fo:font-size="11pt" style:font-size-asian="11pt" style:font-size-complex="11pt" fo:background-color="#FFFF00"/>
    </style:style>
    <style:style style:name="P55" style:parent-style-name="Normální" style:family="paragraph">
      <style:paragraph-properties fo:text-align="center" fo:margin-top="0.0555in"/>
      <style:text-properties fo:color="#000000"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555in" fo:margin-bottom="0in" fo:margin-left="2.4583in" fo:text-indent="-2.2083in">
        <style:tab-stops>
          <style:tab-stop style:type="left" style:position="-1.9666in"/>
          <style:tab-stop style:type="left" style:position="-1.277in"/>
        </style:tab-stops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4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0pt" style:font-size-asian="10pt"/>
    </style:style>
    <style:style style:name="P68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9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 2022/III-Ka/02-27</text:p>
      <text:p text:style-name="P6"/>
      <text:p text:style-name="P7">I.<text:s/>Smluvní strany</text:p>
      <text:p text:style-name="P8"><text:s/><text:tab/></text:p>
      <text:p text:style-name="P9">Dodavatel:</text:p>
      <text:p text:style-name="P10">KERNBACH s.r.o.</text:p>
      <text:p text:style-name="P11">Zimní 408, Ostrava, Hošťálkovice<text:s/></text:p>
      <text:p text:style-name="P12">IČ:29443776 <text:s text:c="3"/>DIČ:CZ29443776</text:p>
      <text:p text:style-name="P13"><text:span text:style-name="T14">z</text:span><text:span text:style-name="T15">astoupena:<text:s/></text:span></text:p>
      <text:p text:style-name="P16"><text:s text:c="2"/></text:p>
      <text:p text:style-name="P17">a</text:p>
      <text:p text:style-name="P18"><text:s text:c="2"/></text:p>
      <text:p text:style-name="P19"><text:span text:style-name="T20">O</text:span><text:span text:style-name="T21">BJEDNATEL:</text:span></text:p>
      <text:p text:style-name="P22">Zoologická zahrada<text:s/>a botanický park<text:s/>Ostrava, příspěvková organizace</text:p>
      <text:p text:style-name="P23">Michálkovická 2081/197, 710 00 Ostrava</text:p>
      <text:p text:style-name="P24">IČ: 00373249, DIČ: CZ00373249<text:s/></text:p>
      <text:p text:style-name="Normální"><text:span text:style-name="T25">zastoupena:<text:s/></text:span><text:span text:style-name="T26">Mgr. Jiří Novák</text:span><text:span text:style-name="T27">, ředitel</text:span><text:span text:style-name="T28"><text:s text:c="7"/></text:span></text:p>
      <text:p text:style-name="P29"/>
      <text:p text:style-name="P30">II. Základní ustanovení</text:p>
      <text:list text:style-name="LFO33" text:continue-numbering="true">
        <text:list-item>
          <text:p text:style-name="P31"><text:span text:style-name="T32">Objednatel a zhotovitel uzavřeli dne<text:s/></text:span><text:span text:style-name="T33">28</text:span><text:span text:style-name="T34">.</text:span><text:span text:style-name="T35">2</text:span><text:span text:style-name="T36">.2022</text:span><text:span text:style-name="T37"><text:s/>objednávku na<text:s/></text:span><text:span text:style-name="T38">realizaci<text:s/></text:span><text:span text:style-name="T39">akc</text:span><text:span text:style-name="T40">e</text:span><text:span text:style-name="T41"><text:s/>„</text:span><text:span text:style-name="T42">oprav</text:span><text:span text:style-name="T43">a pisoárů</text:span><text:span text:style-name="T44">“ v prostorách objektu<text:s/></text:span><text:span text:style-name="T45">Pavilon Evoluce</text:span><text:span text:style-name="T46">.<text:s/></text:span></text:p>
        </text:list-item>
        <text:list-item>
          <text:p text:style-name="P47"><text:span text:style-name="T48">V průběhu opravy<text:s/></text:span><text:span text:style-name="T49">došlo ke<text:s/></text:span><text:span text:style-name="T50">změně rozsahu obkladu, čím vznikly méněpráce</text:span><text:span text:style-name="T51">.<text:s/></text:span><text:span text:style-name="T52"><text:s/>Z tohoto důvodu se obě strany dohodly<text:s/></text:span><text:span text:style-name="T53">na této změně objednávky.</text:span></text:p>
        </text:list-item>
      </text:list>
      <text:p text:style-name="P54"/>
      <text:p text:style-name="P55">III. Změny objednávky</text:p>
      <text:list text:style-name="LFO38">
        <text:list-item text:start-value="1">
          <text:p text:style-name="P56">Mění se cena plnění:<text:s/></text:p>
        </text:list-item>
      </text:list>
      <text:list text:style-name="LFO46">
        <text:list-item text:start-value="1">
          <text:list>
            <text:list-item text:start-value="1">
              <text:p text:style-name="P57"><text:span text:style-name="T58">původní cena činí <text:s/></text:span><text:span text:style-name="T59"><text:tab/></text:span><text:span text:style-name="T60"><text:tab/>72.000 Kč bez DPH</text:span><text:span text:style-name="T61">;</text:span></text:p>
            </text:list-item>
          </text:list>
        </text:list-item>
      </text:list>
      <text:p text:style-name="P62">1.2 konečná cena činí<text:s/><text:tab/>52.000 Kč bez DPH</text:p>
      <text:list text:style-name="LFO38" text:continue-numbering="true">
        <text:list-item>
          <text:p text:style-name="P63">Mění se doba plnění, a to tak, že termín plnění se nově stanovuje takto:<text:s/></text:p>
        </text:list-item>
      </text:list>
      <text:p text:style-name="P64"><text:span text:style-name="T65">2</text:span><text:span text:style-name="T66">.1.<text:s/></text:span><text:span text:style-name="T67">Dodání <text:s/>do 30.4.2022</text:span></text:p>
      <text:h text:style-name="P68" text:outline-level="7">IV. Závěrečná ustanovení</text:h>
      <text:list text:style-name="LFO40" text:continue-numbering="true">
        <text:list-item>
          <text:p text:style-name="P69">Ustanovení objednávky tímto dodatkem neupravená zůstávají v platnosti beze změny, zejména výše ceny díla se nemění.</text:p>
        </text:list-item>
        <text:list-item>
          <text:p text:style-name="P70">Tento dodatek nabude platnosti dnem jeho podpisu oběma smluvními stranami.</text:p>
        </text:list-item>
        <text:list-item>
          <text:p text:style-name="P71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2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3"/>
      <text:p text:style-name="P74">V Ostravě dne<text:s/>14.4.2022<text:tab/><text:tab/><text:tab/><text:tab/><text:s text:c="25"/>V Ostravě dne<text:s/>14.4.2022<text:s/><text:tab/><text:s/></text:p>
      <text:p text:style-name="P75"/>
      <text:p text:style-name="P76">……………………………………. <text:s text:c="2"/><text:s text:c="48"/>…..………………………………..</text:p>
      <text:p text:style-name="P77">Objednatel,<text:s/>xx<text:s/><text:tab/><text:tab/><text:tab/><text:tab/><text:tab/><text:tab/><text:tab/>zhotovitel</text:p>
      <text:p text:style-name="P78">vedoucí technického odd.<text:s text:c="83"/></text:p>
      <text:p text:style-name="P79"><text:s text:c="77"/><text:s text:c="3"/><text:tab/><text:tab/></text:p>
      <text:p text:style-name="P80">……………………………………. <text:s text:c="93"/></text:p>
      <text:p text:style-name="Normální"><text:span text:style-name="T81">xx</text:span><text:span text:style-name="T82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1pt" style:font-size-asian="11pt"/>
    </style:style>
    <style:style style:name="WW_CharLFO46LVL2" style:family="text">
      <style:text-properties fo:font-size="11pt" style:font-size-asian="11pt"/>
    </style:style>
    <style:style style:name="WW_CharLFO46LVL3" style:family="text">
      <style:text-properties fo:font-size="11pt" style:font-size-asian="11pt"/>
    </style:style>
    <style:style style:name="WW_CharLFO46LVL4" style:family="text">
      <style:text-properties fo:font-size="11pt" style:font-size-asian="11pt"/>
    </style:style>
    <style:style style:name="WW_CharLFO46LVL5" style:family="text">
      <style:text-properties fo:font-size="11pt" style:font-size-asian="11pt"/>
    </style:style>
    <style:style style:name="WW_CharLFO46LVL6" style:family="text">
      <style:text-properties fo:font-size="11pt" style:font-size-asian="11pt"/>
    </style:style>
    <style:style style:name="WW_CharLFO46LVL7" style:family="text">
      <style:text-properties fo:font-size="11pt" style:font-size-asian="11pt"/>
    </style:style>
    <style:style style:name="WW_CharLFO46LVL8" style:family="text">
      <style:text-properties fo:font-size="11pt" style:font-size-asian="11pt"/>
    </style:style>
    <style:style style:name="WW_CharLFO46LVL9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2-05-06T14:20:00Z</meta:creation-date>
    <dc:date>2022-05-06T14:20:00Z</dc:date>
    <meta:print-date>2019-05-31T14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185" meta:row-count="15" meta:non-whitespace-character-count="1872"/>
  </office:meta>
</office:document-meta>
</file>