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T5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P84" style:parent-style-name="Standard" style:family="paragraph">
      <style:text-properties style:font-name="Arial,Bold" fo:font-weight="bold" style:font-weight-asian="bold"/>
    </style:style>
    <style:style style:name="P85" style:parent-style-name="Standard" style:family="paragraph">
      <style:text-properties style:font-name="Arial,Bold" fo:font-weight="bold" style:font-weight-asian="bold"/>
    </style:style>
    <style:style style:name="P8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4.2022 – 30.4. 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4.4.2022</text:p>
      <text:p text:style-name="P37"/>
      <text:p text:style-name="P38">Vepřová pečeně <text:s text:c="2"/><text:tab/><text:tab/><text:tab/>5,00 kg<text:tab/><text:tab/><text:s/>720 Kč<text:tab/>828 Kč</text:p>
      <text:p text:style-name="P39">Kuřecí stehna<text:tab/><text:tab/><text:tab/><text:s text:c="10"/>14,00 kg<text:tab/><text:s text:c="10"/>1.133 Kč <text:s text:c="7"/>1.303 Kč</text:p>
      <text:p text:style-name="P40">Šunkový salám<text:tab/><text:tab/><text:tab/>5,00 kg<text:tab/><text:tab/><text:s/>841 Kč<text:tab/>968 Kč</text:p>
      <text:p text:style-name="P41">Krůtí prsa<text:tab/><text:tab/><text:tab/><text:tab/>5,00 kg<text:tab/><text:s text:c="13"/>977 Kč <text:s text:c="7"/>1.123 Kč</text:p>
      <text:p text:style-name="P42"/>
      <text:p text:style-name="P43"><text:span text:style-name="T44">11.4.2022</text:span></text:p>
      <text:p text:style-name="P45"/>
      <text:p text:style-name="P46">Mleté maso mix<text:tab/><text:tab/><text:tab/>6,00 kg<text:tab/><text:tab/>921 Kč<text:tab/><text:s text:c="9"/>1.059 Kč</text:p>
      <text:p text:style-name="P47">Kuřecí prsa<text:tab/><text:tab/><text:tab/><text:tab/>5,00 kg<text:tab/><text:tab/>801 Kč<text:tab/><text:tab/>921 Kč</text:p>
      <text:p text:style-name="P48">Uzený vepřový bok<text:tab/><text:tab/><text:tab/>5,00 kg<text:tab/><text:tab/>796 Kč<text:tab/><text:tab/>916 Kč</text:p>
      <text:p text:style-name="P49">Vepřová plec<text:tab/><text:tab/><text:tab/><text:tab/>2,00 kg<text:tab/><text:tab/>200 Kč<text:tab/><text:tab/>229 Kč<text:tab/><text:tab/><text:tab/></text:p>
      <text:p text:style-name="P50"/>
      <text:p text:style-name="P51"><text:span text:style-name="T52">19.4.2022</text:span></text:p>
      <text:p text:style-name="P53">Mleté maso hovězí<text:tab/><text:tab/><text:tab/>2,00 kg<text:tab/><text:tab/>344<text:s/>Kč<text:tab/><text:s text:c="9"/><text:s text:c="4"/>395<text:s/>Kč</text:p>
      <text:p text:style-name="P54">Hovězí maso<text:tab/><text:tab/><text:tab/><text:tab/>4,00 kg<text:tab/><text:s text:c="9"/>1.070 Kč<text:tab/><text:s text:c="10"/>1.230<text:s/>Kč</text:p>
      <text:p text:style-name="P55">Vepřová plec<text:tab/><text:tab/><text:tab/><text:tab/>5,00 kg<text:tab/><text:tab/>655 Kč<text:tab/><text:tab/><text:s/>754 Kč<text:tab/></text:p>
      <text:p text:style-name="P56"/>
      <text:p text:style-name="P57"><text:span text:style-name="T58">25.4.2022</text:span></text:p>
      <text:p text:style-name="P59"/>
      <text:p text:style-name="P60">Kuřecí prsa<text:tab/><text:tab/><text:tab/><text:tab/>6,00 kg<text:tab/><text:tab/>948 Kč<text:tab/><text:s text:c="9"/>1.090 Kč</text:p>
      <text:p text:style-name="P61">Krůtí prsa<text:tab/><text:tab/><text:tab/><text:tab/>5,00 kg<text:tab/><text:s text:c="9"/>1.039 Kč<text:tab/><text:s text:c="9"/>1.195 Kč</text:p>
      <text:p text:style-name="P62">Mleté maso mix<text:tab/><text:tab/><text:tab/>5,00 kg<text:tab/><text:tab/>795 Kč<text:tab/><text:tab/>914 Kč</text:p>
      <text:p text:style-name="P63">Kuřecí kostra<text:tab/><text:tab/><text:tab/><text:tab/>4,00 kg<text:tab/><text:tab/>133 Kč<text:tab/><text:tab/>153 Kč</text:p>
      <text:p text:style-name="P64">Hovězí kosti<text:tab/><text:tab/><text:tab/><text:tab/>4,00 kg<text:tab/><text:tab/>172 Kč<text:tab/><text:tab/>198 Kč</text:p>
      <text:p text:style-name="P65"/>
      <text:p text:style-name="P66"/>
      <text:p text:style-name="P67"/>
      <text:p text:style-name="Standard"><text:span text:style-name="T68">Celkem bez DPH:<text:s/></text:span><text:span text:style-name="T69">11.545</text:span><text:span text:style-name="T70"><text:s text:c="3"/>Kč</text:span><text:span text:style-name="T71"><text:tab/></text:span><text:span text:style-name="T72"><text:tab/></text:span><text:span text:style-name="T73"><text:tab/></text:span><text:span text:style-name="T74"><text:tab/></text:span><text:span text:style-name="T75"><text:line-break/></text:span><text:span text:style-name="T76">Celkem s DPH:<text:s/></text:span><text:span text:style-name="T77"><text:s text:c="4"/>13.276</text:span><text:span text:style-name="T78"><text:s text:c="3"/></text:span><text:span text:style-name="T79">Kč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DPH 15%</text:p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5-02T07:12:00Z</dc:date>
    <meta:print-date>2021-08-04T10:17:00Z</meta:print-date>
    <meta:template xlink:href="Normal" xlink:type="simple"/>
    <meta:editing-cycles>28</meta:editing-cycles>
    <meta:editing-duration>PT7680S</meta:editing-duration>
    <meta:document-statistic meta:page-count="1" meta:paragraph-count="2" meta:word-count="146" meta:character-count="1010" meta:row-count="7" meta:non-whitespace-character-count="866"/>
  </office:meta>
</office:document-meta>
</file>