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Black" svg:font-family="Arial Black" style:font-family-generic="swiss" style:font-pitch="variable" svg:panose-1="2 11 10 4 2 1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Arial Narrow" style:font-name-complex="Arial Narrow" fo:font-size="14pt" style:font-size-asian="14pt" style:font-size-complex="20pt"/>
    </style:style>
    <style:style style:name="P3" style:parent-style-name="Standard" style:family="paragraph">
      <style:paragraph-properties fo:text-align="justify"/>
      <style:text-properties style:font-name="Arial Narrow" style:font-name-complex="Arial Narrow" fo:font-size="14pt" style:font-size-asian="14pt" style:font-size-complex="20pt"/>
    </style:style>
    <style:style style:name="P4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5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6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style:font-name="Arial Narrow" style:font-name-complex="Arial Narrow" fo:font-size="14pt" style:font-size-asian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 Narrow" style:font-name-complex="Arial Narrow" fo:font-size="14pt" style:font-size-asian="14pt"/>
    </style:style>
    <style:style style:name="T10" style:parent-style-name="Standardnípísmoodstavce" style:family="text">
      <style:text-properties style:font-name="Arial Narrow" style:font-name-complex="Arial Narrow" fo:font-size="14pt" style:font-size-asian="14pt"/>
    </style:style>
    <style:style style:name="P11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12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13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16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="Arial Narrow" style:font-name-complex="Arial Narrow" fo:font-size="14pt" style:font-size-asian="14pt"/>
    </style:style>
    <style:style style:name="P30" style:parent-style-name="Standard" style:family="paragraph">
      <style:text-properties style:font-name="Arial Narrow" style:font-name-complex="Arial Narrow" fo:font-size="12pt" style:font-size-asian="12pt" style:font-size-complex="12pt"/>
    </style:style>
    <style:style style:name="P31" style:parent-style-name="Standard" style:family="paragraph">
      <style:text-properties style:font-name="Arial Narrow" style:font-name-complex="Arial Narrow" fo:font-size="12pt" style:font-size-asian="12pt" style:font-size-complex="12pt"/>
    </style:style>
    <style:style style:name="P32" style:parent-style-name="Standard" style:family="paragraph">
      <style:text-properties style:font-name="Arial Narrow" style:font-name-complex="Arial Narrow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="Arial Narrow" style:font-name-complex="Arial Narrow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 Narrow" style:font-name-complex="Arial Narrow" fo:font-size="14pt" style:font-size-asian="14pt"/>
    </style:style>
    <style:style style:name="T36" style:parent-style-name="Standardnípísmoodstavce" style:family="text">
      <style:text-properties style:font-name="Arial Narrow" style:font-name-complex="Arial Narrow" fo:font-size="14pt" style:font-size-asian="14pt"/>
    </style:style>
    <style:style style:name="T37" style:parent-style-name="Standardnípísmoodstavce" style:family="text">
      <style:text-properties style:font-name="Arial Narrow" style:font-name-complex="Arial Narrow" fo:font-size="14pt" style:font-size-asian="14pt"/>
    </style:style>
    <style:style style:name="T38" style:parent-style-name="Standardnípísmoodstavce" style:family="text">
      <style:text-properties style:font-name="Arial Narrow" style:font-name-complex="Arial Narrow" fo:font-size="14pt" style:font-size-asian="14pt"/>
    </style:style>
    <style:style style:name="P39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0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1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2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3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4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5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6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7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8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49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50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 Narrow" style:font-name-complex="Arial Narrow" fo:font-size="14pt" style:font-size-asian="14pt" style:font-size-complex="12pt"/>
    </style:style>
    <style:style style:name="P55" style:parent-style-name="Standard" style:family="paragraph">
      <style:paragraph-properties fo:text-align="center"/>
      <style:text-properties style:font-name="Arial Narrow" style:font-name-complex="Arial Narrow" fo:font-size="14pt" style:font-size-asian="14pt" style:font-size-complex="12pt"/>
    </style:style>
    <style:style style:name="P56" style:parent-style-name="Standard" style:family="paragraph">
      <style:paragraph-properties fo:text-align="center"/>
      <style:text-properties style:font-name="Arial Narrow" style:font-name-complex="Arial Narrow" fo:font-size="14pt" style:font-size-asian="14pt"/>
    </style:style>
    <style:style style:name="P57" style:parent-style-name="Nadpis1" style:family="paragraph">
      <style:paragraph-properties fo:margin-left="0.3in" fo:text-indent="-0.3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text-properties style:font-name-complex="Arial Narrow" fo:font-size="12pt" style:font-size-asian="12pt" style:font-size-complex="12pt"/>
    </style:style>
    <style:style style:name="P59" style:parent-style-name="Nadpis1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Nadpis1" style:family="paragraph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4pt" style:font-size-asian="14pt"/>
    </style:style>
    <style:style style:name="P63" style:parent-style-name="Textbodyindent" style:family="paragraph">
      <style:paragraph-properties fo:text-align="center" fo:text-indent="0in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Textbodyindent" style:family="paragraph">
      <style:paragraph-properties fo:text-indent="0in"/>
      <style:text-properties fo:font-weight="bold" style:font-weight-asian="bold" style:font-weight-complex="bold"/>
    </style:style>
    <style:style style:name="P66" style:parent-style-name="Textbodyindent" style:family="paragraph">
      <style:paragraph-properties fo:text-align="center" fo:text-indent="0in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Textbodyindent" style:family="paragraph">
      <style:paragraph-properties fo:text-indent="0in"/>
      <style:text-properties fo:font-weight="bold" style:font-weight-asian="bold" style:font-weight-complex="bold"/>
    </style:style>
    <style:style style:name="P72" style:parent-style-name="Nadpis3" style:family="paragraph">
      <style:paragraph-properties fo:text-indent="0in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style:font-name="Arial Narrow" style:font-name-complex="Arial Narrow" fo:font-weight="bold" style:font-weight-asian="bold" style:font-weight-complex="bold" fo:font-size="14pt" style:font-size-asian="14pt"/>
    </style:style>
    <style:style style:name="P76" style:parent-style-name="Textbodyindent" style:family="paragraph">
      <style:paragraph-properties fo:text-indent="0in"/>
    </style:style>
    <style:style style:name="P77" style:parent-style-name="Textbodyindent" style:family="paragraph">
      <style:paragraph-properties fo:text-indent="0in"/>
    </style:style>
    <style:style style:name="P78" style:parent-style-name="Standard" style:family="paragraph">
      <style:text-properties style:font-name-complex="Arial Narrow" fo:font-size="14pt" style:font-size-asian="14pt"/>
    </style:style>
    <style:style style:name="P79" style:parent-style-name="Nadpis2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style:font-name="Arial Narrow" style:font-name-complex="Arial Narrow" fo:font-weight="bold" style:font-weight-asian="bold" style:font-weight-complex="bold" fo:font-size="14pt" style:font-size-asian="14pt"/>
    </style:style>
    <style:style style:name="P81" style:parent-style-name="Standard" style:family="paragraph">
      <style:paragraph-properties fo:text-align="justify" fo:text-indent="0.4916in"/>
      <style:text-properties style:font-name="Arial Narrow" style:font-name-complex="Arial Narrow" fo:font-size="14pt" style:font-size-asian="14pt"/>
    </style:style>
    <style:style style:name="P82" style:parent-style-name="Nadpis2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85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86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87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88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89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90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91" style:parent-style-name="Standard" style:family="paragraph">
      <style:paragraph-properties fo:text-align="justify"/>
      <style:text-properties style:font-name="Arial Narrow" style:font-name-complex="Arial Narrow" fo:font-size="14pt" style:font-size-asian="14pt"/>
    </style:style>
    <style:style style:name="P92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93" style:parent-style-name="Standard" style:family="paragraph">
      <style:paragraph-properties fo:text-align="justify" fo:margin-left="0.4916in">
        <style:tab-stops/>
      </style:paragraph-properties>
      <style:text-properties style:font-name="Arial Narrow" style:font-name-complex="Arial Narrow" fo:font-size="14pt" style:font-size-asian="14pt" style:font-size-complex="12pt"/>
    </style:style>
    <style:style style:name="P94" style:parent-style-name="Standard" style:family="paragraph">
      <style:paragraph-properties fo:text-align="justify" fo:margin-left="0.4916in">
        <style:tab-stops/>
      </style:paragraph-properties>
    </style:style>
    <style:style style:name="T95" style:parent-style-name="Standardnípísmoodstavce" style:family="text">
      <style:text-properties style:font-name="Arial Narrow" style:font-name-asian="Arial Narrow" style:font-name-complex="Arial Narrow" fo:font-size="14pt" style:font-size-asian="14pt"/>
    </style:style>
    <style:style style:name="T96" style:parent-style-name="Standardnípísmoodstavce" style:family="text">
      <style:text-properties style:font-name="Arial Narrow" style:font-name-complex="Arial Narrow" fo:font-size="14pt" style:font-size-asian="14pt"/>
    </style:style>
    <style:style style:name="T97" style:parent-style-name="Standardnípísmoodstavce" style:family="text">
      <style:text-properties style:font-name="Arial Narrow" style:font-name-complex="Arial Narrow" fo:font-size="14pt" style:font-size-asian="14pt"/>
    </style:style>
  </office:automatic-styles>
  <office:body>
    <office:text text:use-soft-page-breaks="true">
      <text:p text:style-name="P1">Kupní smlouva</text:p>
      <text:p text:style-name="P2"/>
      <text:p text:style-name="P3"/>
      <text:p text:style-name="P4">o základních podmínkách prodeje zboží podle § 2079 a násl. zákona č. 89/2012 Sb., Občanského zákoníku, uzavřená mezi :</text:p>
      <text:p text:style-name="P5"/>
      <text:p text:style-name="P6"/>
      <text:p text:style-name="P7"><text:span text:style-name="T8">Prodávajícím</text:span><text:span text:style-name="T9"><text:s/>:</text:span><text:span text:style-name="T10"><text:tab/>MODIOS <text:s text:c="3"/>spol. s r.o.</text:span></text:p>
      <text:p text:style-name="P11"><text:tab/><text:tab/><text:tab/>Příkop 843/4</text:p>
      <text:p text:style-name="P12"><text:tab/><text:tab/><text:tab/>60200 Brno - Zábrdovice</text:p>
      <text:p text:style-name="P13"><text:tab/><text:tab/><text:tab/>Bankovní spojení :<text:tab/>ČSOB</text:p>
      <text:p text:style-name="P14"><text:tab/><text:tab/><text:tab/><text:tab/>číslo účtu <text:s/>: 278265329/0300<text:tab/></text:p>
      <text:p text:style-name="P15"><text:tab/><text:tab/><text:tab/><text:tab/><text:s text:c="10"/>IČO : <text:s text:c="3"/>46983961</text:p>
      <text:p text:style-name="P16"><text:tab/><text:tab/><text:tab/><text:tab/><text:s text:c="10"/>DIČ :<text:tab/>CZ46983961</text:p>
      <text:p text:style-name="P17"/>
      <text:p text:style-name="P18"/>
      <text:p text:style-name="P19">Zastoupena: <text:s/>JUDr. Drahomíra Vymislická, jednatel</text:p>
      <text:p text:style-name="P20"/>
      <text:p text:style-name="P21">Účet je<text:s/>vedený u Finančního úřadu <text:s/>Brno – venkov, se sídlem Příkop 8, Brno 60200</text:p>
      <text:p text:style-name="P22">Zapsán v obchodním rejstříku, vedeném krajským (městským) soudem v Brně oddíl C <text:s/>vložka 8336</text:p>
      <text:p text:style-name="P23"/>
      <text:p text:style-name="P24"/>
      <text:p text:style-name="P25"/>
      <text:p text:style-name="P26"><text:s text:c="61"/></text:p>
      <text:p text:style-name="P27"><text:s text:c="69"/><text:span text:style-name="T28">a</text:span></text:p>
      <text:p text:style-name="P29"/>
      <text:p text:style-name="P30"/>
      <text:p text:style-name="P31"/>
      <text:p text:style-name="P32"/>
      <text:p text:style-name="P33"><text:span text:style-name="T34">Kupujícím</text:span><text:span text:style-name="T35"><text:s text:c="4"/>:</text:span><text:span text:style-name="T36"><text:tab/><text:s text:c="2"/>Základní škola, Brno,</text:span><text:span text:style-name="T37"><text:s/></text:span><text:span text:style-name="T38">Kamínky 5, příspěvková organizace</text:span></text:p>
      <text:p text:style-name="P39"><text:s text:c="25"/>Kamínky 5 <text:s/></text:p>
      <text:p text:style-name="P40"><text:s/><text:s text:c="24"/>Brno –<text:s/>Nový Lískovec</text:p>
      <text:p text:style-name="P41"><text:s text:c="25"/>63400</text:p>
      <text:p text:style-name="P42"><text:s text:c="26"/>Bankovní spojení :<text:tab/></text:p>
      <text:p text:style-name="P43"><text:tab/><text:tab/><text:s text:c="15"/>číslo účtu <text:s/>:<text:tab/></text:p>
      <text:p text:style-name="P44"><text:tab/><text:tab/><text:s text:c="25"/>IČO : <text:s text:c="2"/>48511226</text:p>
      <text:p text:style-name="P45"><text:tab/><text:tab/><text:tab/><text:tab/><text:s text:c="3"/>DIČ : CZ48511226</text:p>
      <text:p text:style-name="P46"/>
      <text:p text:style-name="P47"/>
      <text:p text:style-name="P48">Zastoupena:</text:p>
      <text:p text:style-name="P49"/>
      <text:p text:style-name="P50">Účet je vedený u Finančního úřadu <text:s text:c="2"/></text:p>
      <text:p text:style-name="P51">Zapsán v obchodním rejstříku, vedeném krajským<text:s/>(městským) soudem v</text:p>
      <text:p text:style-name="P52"/>
      <text:p text:style-name="P53"/>
      <text:p text:style-name="P54"/>
      <text:p text:style-name="P55"/>
      <text:p text:style-name="P56">t a k t o:</text:p>
      <text:h text:style-name="P57" text:outline-level="1"/>
      <text:p text:style-name="P58"/>
      <text:h text:style-name="P59" text:outline-level="1">Předmět smlouvy</text:h>
      <text:p text:style-name="P60"/>
      <text:p text:style-name="Textbodyindent">Předmětem smlouvy je úprava základních podmínek, za kterých bude prodávajícím dodáváno zboží – mléko, mléčné výrobky, balené uzeniny<text:s text:c="2"/>kupujícímu, jakož i práva a povinnosti obou smluvních stran vyplývající z těchto vztahů.</text:p>
      <text:p text:style-name="Textbodyindent"/>
      <text:h text:style-name="P61" text:outline-level="1">Cena</text:h>
      <text:p text:style-name="P62"/>
      <text:p text:style-name="Textbodyindent">Prodávající dodává a fakturuje objednané zboží za prodejní ceny platné v den dodání <text:s/>zboží. Uvedená cena představuje smluvní cenu. <text:s/></text:p>
      <text:p text:style-name="Textbodyindent"/>
      <text:p text:style-name="P63"><text:s/><text:span text:style-name="T64">Přeprava zboží</text:span></text:p>
      <text:p text:style-name="P65"/>
      <text:p text:style-name="Textbodyindent">Zboží bude kupujícímu dodáváno na prodejnu vozidlem prodávajícího. Přepravu zboží hradí prodávající. Kupující je povinen <text:s/>zajistit , aby místo dodání odpovídalo podmínkám stanoveným příslušnými předpisy o BOZP a vyhovovalo i dopravním předpisům.</text:p>
      <text:p text:style-name="Textbodyindent"/>
      <text:p text:style-name="P66"><text:span text:style-name="T67">Práva z</text:span><text:span text:style-name="T68"> </text:span><text:span text:style-name="T69">vadného<text:s/></text:span><text:span text:style-name="T70">plnění</text:span></text:p>
      <text:p text:style-name="P71"/>
      <text:p text:style-name="Textbodyindent">Reklamace <text:s/>se řídí příslušnými ustanoveními občanského zákoníku a jsou zásadně prováděny písemně. Vady zjevné se reklamují při převzetí zboží, nejpozději do 7 dnů ode dne převzetí zboží kupujícím, u zboží s krátkou dobou spotřeby nejpozději do konce životnosti výrobku. Údaje o zjištěných vadách potvrzené řidičem vozidla , kterým bylo zboží dodáno, budou obě strany považovat za závazné a prokázané. Kupující nemá práva z vadného plnění, jedná-li se o vadu, kterou musel s vynaložením obvyklé pozornosti<text:s/>poznat již při uzavření smlouvy. Dodá-li prodávající větší množství věcí, než bylo ujednáno, je kupní smlouva uzavřena i na přebytečné množství, ledaže je kupující bez zbytečného odkladu odmítl. Vadou věci není dodání menšího množství zboží.</text:p>
      <text:p text:style-name="Textbodyindent"/>
      <text:p text:style-name="Textbodyindent"/>
      <text:h text:style-name="P72" text:outline-level="3"><text:s/><text:span text:style-name="T73">Fakturace<text:s/></text:span><text:span text:style-name="T74">– platební podmínky</text:span></text:h>
      <text:p text:style-name="P75"/>
      <text:p text:style-name="P76"><text:s text:c="5"/>Podkladem pro placení sjednané ceny předmětu smlouvy je dodací list, který je prodávající oprávněn předložit kupujícímu a kupující povinen potvrdit svým označením a podpisem současně s převzetím zboží. Faktura, obsahující veškeré<text:s/>údaje stanovené zákonem, bude odeslána na adresu kupujícího. Podkladem pro fakturaci je potvrzený dodací list kupujícím. Lhůta splatnosti činí u faktury 21 dnů od data zdanitelného plnění, pokud není dohodnuto jinak. Nebude-li mít faktura některou z předepsaných náležitostí,<text:s/><text:soft-page-break/>nebo bude doručena jinam než na adresu kupujícího uvedenou v záhlaví této smlouvy, doba její splatnosti nezačne běžet dříve <text:s/>než dojde k odstranění takových vad.</text:p>
      <text:p text:style-name="P77"/>
      <text:h text:style-name="Nadpis1" text:outline-level="1"/>
      <text:p text:style-name="P78"/>
      <text:h text:style-name="P79" text:outline-level="2">Odstoupení od smlouvy</text:h>
      <text:p text:style-name="P80"/>
      <text:p text:style-name="Textbodyindent">Tato smlouva se uzavírá s účinností od data<text:s/>jejího podpisu oběma smluvními stranami na dobu neurčitou. Výpovědní lhůta činí 30 dnů. Prodávající může od smlouvy odstoupit v případě, že kupující i přes upozornění prodávajícího nesplní některou ze smluvních podmínek. Smlouva zaniká ve lhůtě do 30 dnů od data zjištění porušení některé z výše uvedených smluvních podmínek.</text:p>
      <text:p text:style-name="P81"/>
      <text:h text:style-name="P82" text:outline-level="2">Závěrečná ustanovení</text:h>
      <text:p text:style-name="P83"/>
      <text:list text:style-name="WW8Num2">
        <text:list-item text:start-value="1">
          <text:p text:style-name="P84">Veškeré změny a doplňky k této smlouvě mohou být prováděny jen písemnou formou.</text:p>
        </text:list-item>
      </text:list>
      <text:p text:style-name="P85"/>
      <text:list text:style-name="WW8Num2" text:continue-numbering="true">
        <text:list-item>
          <text:p text:style-name="P86">Práva a povinnosti účastníků touto smlouvou výslovně neupravené se řídí<text:s/>příslušnými ustanoveními zákona č. 89/2012 Sb., občanský zákoník.</text:p>
        </text:list-item>
      </text:list>
      <text:p text:style-name="P87"/>
      <text:list text:style-name="WW8Num2" text:continue-numbering="true">
        <text:list-item>
          <text:p text:style-name="P88">Tato smlouva je vyhotovena ve 2 výtiscích, z nichž jeden obdrží kupující a jeden prodávající.</text:p>
        </text:list-item>
      </text:list>
      <text:p text:style-name="P89"/>
      <text:p text:style-name="P90"/>
      <text:p text:style-name="Textbody">V Brně dne ……………………………. <text:s text:c="47"/></text:p>
      <text:p text:style-name="P91"/>
      <text:p text:style-name="P92"/>
      <text:p text:style-name="P93"/>
      <text:p text:style-name="P94"><text:span text:style-name="T95"><text:s text:c="3"/></text:span><text:span text:style-name="T96">Za Kupujícího <text:s/></text:span><text:span text:style-name="T97"><text:s text:c="58"/>Za prodávající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Black" svg:font-family="Arial Black" style:font-family-generic="swiss" style:font-pitch="variable" svg:panose-1="2 11 10 4 2 1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text-indent="0.4916in"/>
      <style:text-properties style:font-name="Arial Narrow" style:font-name-asian="Arial Narrow" style:font-name-complex="Arial Narrow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83in" fo:text-indent="0.4916in">
        <style:tab-stops/>
      </style:paragraph-properties>
      <style:text-properties style:font-name="Arial Narrow" style:font-name-asian="Arial Narrow" style:font-name-complex="Arial Narrow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Arial Narrow" style:font-name-complex="Arial Narrow" fo:font-size="14pt" style:font-size-asian="14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style:font-name="Arial Black" style:font-name-asian="Arial Black" style:font-name-complex="Arial Black" fo:font-size="14pt" style:font-size-asian="1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 Narrow" style:font-name-asian="Arial Narrow" style:font-name-complex="Arial Narrow" fo:font-size="14pt" style:font-size-asian="14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0083in" fo:text-indent="0.4916in">
        <style:tab-stops/>
      </style:paragraph-properties>
      <style:text-properties style:font-name="Arial Narrow" style:font-name-asian="Arial Narrow" style:font-name-complex="Arial Narrow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</dc:title>
    <meta:initial-creator>Uzel</meta:initial-creator>
    <dc:creator>Windows User</dc:creator>
    <meta:creation-date>2022-05-02T11:55:00Z</meta:creation-date>
    <dc:date>2022-05-02T11:56:00Z</dc:date>
    <meta:print-date>2017-09-13T14:5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9" meta:character-count="4196" meta:row-count="29" meta:non-whitespace-character-count="3595"/>
  </office:meta>
</office:document-meta>
</file>