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4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4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7 505,40,-Kč, akceptace obj. 11.4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44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4T06:11:00Z</meta:creation-date>
    <dc:date>2022-05-04T06:11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45" meta:row-count="9" meta:non-whitespace-character-count="1152"/>
  </office:meta>
</office:document-meta>
</file>