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3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7.04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7.4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41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7:00Z</meta:creation-date>
    <dc:date>2022-05-03T11:37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4" meta:row-count="9" meta:non-whitespace-character-count="1151"/>
  </office:meta>
</office:document-meta>
</file>