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59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04.2022<text:s/></text:span><text:span text:style-name="T38"><text:line-break/></text:span><text:span text:style-name="T39">DiaSorin Czech s.r.o.</text:span><text:span text:style-name="T40"><text:line-break/></text:span><text:span text:style-name="T41">K Hájům 2606/2B</text:span><text:span text:style-name="T42"><text:line-break/></text:span><text:span text:style-name="T43">155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IA LIAISON Ž XL Murex HBsAg Quqnt 200ml 310250, 310250 9 BAL<text:s/></text:span><text:span text:style-name="T58"><text:line-break/></text:span><text:span text:style-name="T59">2 DIA LIAISON TREPONEMA SCREEN 200ml 310840, 310840 9 BAL<text:s/></text:span><text:span text:style-name="T60"><text:line-break/></text:span><text:span text:style-name="T61">3 DIA LIAISON Ž XL Murex HCV Ab 100 ml 310240, 310240 18 BAL<text:s/></text:span><text:span text:style-name="T62"><text:line-break/></text:span><text:span text:style-name="T63">4 DIA LIAISON Ž XL Murex HIV Ab/Ag 200ml 310260, 310260 9 BAL<text:s/></text:span><text:span text:style-name="T64"><text:line-break/></text:span><text:span text:style-name="T65">5 DIA LIAISON Ž XL Murex CONTROL HBsAg 4x4ml 310251, 310251 1 BAL<text:s/></text:span><text:span text:style-name="T66"><text:line-break/></text:span><text:span text:style-name="T67">6 DIA LIAISON Treponema Screen Control 4x2ml 310841, 310841 1 BAL<text:s/></text:span><text:span text:style-name="T68"><text:line-break/></text:span><text:span text:style-name="T69">7 DIA LIAISON Ž XL Murex CONTROL HCV Ab 4x1ml 310241, 310241 1 BAL<text:s/></text:span><text:span text:style-name="T70"><text:line-break/></text:span><text:span text:style-name="T71">8 DIA LIAISON Ž XL Murex HIV Ab/Ag control/310261, 310261 2 BAL<text:s/></text:span><text:span text:style-name="T72"><text:line-break/></text:span><text:span text:style-name="T73">9 DIA LIAISON Wash Buffer/Syst.Liquid 6x10 l 319100, 319100 2 BAL<text:s/></text:span><text:span text:style-name="T74"><text:line-break/></text:span><text:span text:style-name="T75"><text:line-break/></text:span><text:span text:style-name="T76">~ IČ: 28497481 , celková cena vč. DPH 285 862,50,-Kč, akceptace obj. 1.4.22 .</text:span><text:span text:style-name="T77"><text:line-break/></text:span><text:span text:style-name="T78"><text:line-break/></text:span><text:span text:style-name="T79">Vyhotovil: Kobieluszová Erika</text:span><text:span text:style-name="T80"><text:line-break/></text:span><text:span text:style-name="T81"><text:line-break/></text:span><text:span text:style-name="T82"><text:line-break/></text:span><text:span text:style-name="T83">Schválil ..........................</text:span><text:span text:style-name="T84"><text:line-break/></text:span><text:span text:style-name="T85">vedoucí oddělení sklad. hospodářství a MTZ</text:span><text:span text:style-name="T86"><text:line-break/></text:span><text:span text:style-name="T87">Ing. Radovan Horák</text:span><text:span text:style-name="T88"><text:line-break/></text:span><text:span text:style-name="T89"><text:line-break/></text:span><text:span text:style-name="T90">((INT2933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5-03T11:37:00Z</meta:creation-date>
    <dc:date>2022-05-03T11:37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643" meta:row-count="11" meta:non-whitespace-character-count="1408"/>
  </office:meta>
</office:document-meta>
</file>