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0" style:parent-style-name="PsacístrojHTML" style:family="text">
      <style:text-properties style:font-name-asian="Calibri"/>
    </style:style>
    <style:style style:name="T6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7" style:parent-style-name="PsacístrojHTML" style:family="text">
      <style:text-properties style:font-name-asian="Calibri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PsacístrojHTML" style:family="text">
      <style:text-properties style:font-name-asian="Calibri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PsacístrojHTML" style:family="text">
      <style:text-properties style:font-name-asian="Calibri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4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0608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<text:s/></text:span><text:span text:style-name="T25"><text:line-break/></text:span><text:span text:style-name="T26">Fax.:<text:s/></text:span><text:span text:style-name="T27"><text:line-break/></text:span><text:span text:style-name="T28">Mail:sklad@nemtr.cz<text:s/></text:span><text:span text:style-name="T29"><text:line-break/></text:span><text:span text:style-name="T30">Vyřizuje:Kobieluszová Erik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05.04.2022<text:s/></text:span><text:span text:style-name="T38"><text:line-break/></text:span><text:span text:style-name="T39">Johnson &amp; Johnson spol. s r.o.</text:span><text:span text:style-name="T40"><text:line-break/></text:span><text:span text:style-name="T41">Karla Engliše 3201/6</text:span><text:span text:style-name="T42"><text:line-break/></text:span><text:span text:style-name="T43">150 00 Praha 5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ZÁSOBNÍK PRO ENDOSTAPLER - POWERED ECHELON PLUS FL, XX=DÉL GST60B modrý 24 KS<text:s/></text:span><text:span text:style-name="T58"><text:line-break/></text:span><text:span text:style-name="T59"><text:line-break/></text:span><text:span text:style-name="T60">~ IČ: 41193075 , celková cena vč. DPH 128 240,64,-Kč, akceptace obj. 5.4.22 .</text:span><text:span text:style-name="T61"><text:line-break/></text:span><text:span text:style-name="T62"><text:line-break/></text:span><text:span text:style-name="T63">Vyhotovil: Kobieluszová Erika</text:span><text:span text:style-name="T64"><text:line-break/></text:span><text:span text:style-name="T65"><text:line-break/></text:span><text:span text:style-name="T66"><text:line-break/></text:span><text:span text:style-name="T67">Schválil ..........................</text:span><text:span text:style-name="T68"><text:line-break/></text:span><text:span text:style-name="T69">vedoucí oddělení sklad. hospodářství a MTZ</text:span><text:span text:style-name="T70"><text:line-break/></text:span><text:span text:style-name="T71">Ing. Radovan Horák</text:span><text:span text:style-name="T72"><text:line-break/></text:span><text:span text:style-name="T73"><text:line-break/></text:span><text:span text:style-name="T74">((INT29364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2-05-03T11:36:00Z</meta:creation-date>
    <dc:date>2022-05-03T11:36:00Z</dc:date>
    <meta:template xlink:href="Normal" xlink:type="simple"/>
    <meta:editing-cycles>2</meta:editing-cycles>
    <meta:editing-duration>PT0S</meta:editing-duration>
    <meta:document-statistic meta:page-count="1" meta:paragraph-count="2" meta:word-count="167" meta:character-count="1156" meta:row-count="8" meta:non-whitespace-character-count="991"/>
  </office:meta>
</office:document-meta>
</file>