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6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3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ROKAR OPTICKÝ XCEL,PRŮM.11,12MM,DÉLKA 100MM,6ks, RUKÁVEC B12LT 12 KS<text:s/></text:span><text:span text:style-name="T58"><text:line-break/></text:span><text:span text:style-name="T59">~ 2 bal = 12 Ks</text:span><text:span text:style-name="T60"><text:line-break/></text:span><text:span text:style-name="T61">2 STAPLER ECHELON 60MM, DÉLKA 34CM, bal.3ks EC60AU 3 KS<text:s/></text:span><text:span text:style-name="T62"><text:line-break/></text:span><text:span text:style-name="T63">~ 1 bal = 3 Ks</text:span><text:span text:style-name="T64"><text:line-break/></text:span><text:span text:style-name="T65">3 NUZKY laparoskop.Harmonic ACE+, ATT,5mm,36cm, bal.6ks HAR36 18 KS<text:s/></text:span><text:span text:style-name="T66"><text:line-break/></text:span><text:span text:style-name="T67">~ 3 bal = 18 Ks</text:span><text:span text:style-name="T68"><text:line-break/></text:span><text:span text:style-name="T69">4 PREVODNIK k Focusu s kablem HPBLUE, HARMONIC HPBLUE 1 KS<text:s/></text:span><text:span text:style-name="T70"><text:line-break/></text:span><text:span text:style-name="T71">~ za 1,- Kč</text:span><text:span text:style-name="T72"><text:line-break/></text:span><text:span text:style-name="T73"><text:line-break/></text:span><text:span text:style-name="T74">~ IČ: 41193075 , celková cena vč. DPH 330 761,95,-Kč, akceptace obj. 30.3.22 .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2928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6:00Z</meta:creation-date>
    <dc:date>2022-05-03T11:36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4" meta:row-count="9" meta:non-whitespace-character-count="1194"/>
  </office:meta>
</office:document-meta>
</file>