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F0" style:family="paragraph">
      <style:paragraph-properties fo:break-before="page"/>
      <style:text-properties fo:font-size="12pt" style:font-size-asian="12pt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 fo:margin-bottom="0in" fo:line-height="100%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</style:style>
    <style:style style:name="T24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bottom="0in" fo:line-height="100%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P32" style:parent-style-name="Záhlaví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P37" style:parent-style-name="Nadpis1" style:family="paragraph">
      <style:text-properties fo:font-size="12pt" style:font-size-asian="12pt" style:font-size-complex="12pt"/>
    </style:style>
    <style:style style:name="P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Bezmezer" style:family="paragraph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size="12pt" style:font-size-asian="12pt" style:font-size-complex="12pt"/>
    </style:style>
    <style:style style:name="P44" style:parent-style-name="Bezmezer" style:family="paragraph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text-align="justify" fo:margin-bottom="0in" fo:line-height="100%"/>
    </style:style>
    <style:style style:name="T58" style:parent-style-name="Standardnípísmoodstavce" style:family="text">
      <style:text-properties style:font-name="Times New Roman" style:font-weight-complex="bold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weight-complex="bold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weight-complex="bold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Times New Roman" style:font-weight-complex="bold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text-align="justify" fo:margin-bottom="0in" fo:line-height="100%"/>
    </style:style>
    <style:style style:name="T6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bottom="0in" fo:line-height="100%"/>
    </style:style>
    <style:style style:name="T7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text-align="justify" fo:margin-bottom="0in" fo:line-height="100%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text-align="justify" fo:margin-bottom="0in" fo:line-height="100%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84" style:parent-style-name="Normální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8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3pt" style:font-size-asian="13pt" style:font-size-complex="13pt"/>
    </style:style>
    <style:style style:name="P88" style:parent-style-name="Normální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89" style:parent-style-name="Normální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90" style:parent-style-name="Základnítextodsazený" style:family="paragraph">
      <style:paragraph-properties fo:text-indent="0.3937in"/>
      <style:text-properties fo:font-weight="normal" style:font-weight-asian="normal" fo:color="#000000" fo:font-size="12pt" style:font-size-asian="12pt" style:font-size-complex="12pt"/>
    </style:style>
    <style:style style:name="P91" style:parent-style-name="Základnítextodsazený" style:family="paragraph">
      <style:paragraph-properties fo:text-indent="0.4916in"/>
      <style:text-properties fo:font-size="13.5pt" style:font-size-asian="13.5pt" style:font-size-complex="13.5pt"/>
    </style:style>
    <style:style style:name="TableColumn93" style:family="table-column">
      <style:table-column-properties style:column-width="3.225in"/>
    </style:style>
    <style:style style:name="TableColumn94" style:family="table-column">
      <style:table-column-properties style:column-width="3.225in"/>
    </style:style>
    <style:style style:name="Table92" style:family="table">
      <style:table-properties style:width="6.4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Základnítextodsazený" style:family="paragraph">
      <style:paragraph-properties fo:text-align="start" fo:text-indent="0.4916in"/>
      <style:text-properties fo:font-weight="normal" style:font-weight-asian="normal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web" style:family="paragraph">
      <style:text-properties fo:color="#000000" fo:font-size="13.5pt" style:font-size-asian="13.5pt" style:font-size-complex="13.5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Základnítextodsazený" style:family="paragraph">
      <style:paragraph-properties fo:text-indent="0.4916in"/>
      <style:text-properties fo:font-weight="normal" style:font-weight-asian="normal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web" style:family="paragraph">
      <style:text-properties fo:color="#000000" fo:font-size="13.5pt" style:font-size-asian="13.5pt" style:font-size-complex="13.5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Základnítextodsazený" style:family="paragraph">
      <style:paragraph-properties fo:text-indent="0.4916in"/>
      <style:text-properties fo:font-weight="normal" style:font-weight-asian="normal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web" style:family="paragraph">
      <style:text-properties fo:color="#000000" fo:font-size="13.5pt" style:font-size-asian="13.5pt" style:font-size-complex="13.5pt"/>
    </style:style>
    <style:style style:name="P110" style:parent-style-name="Základnítextodsazený" style:family="paragraph">
      <style:text-properties fo:font-weight="normal" style:font-weight-asian="normal" fo:color="#000000" fo:font-size="12pt" style:font-size-asian="12pt" style:font-size-complex="12pt"/>
    </style:style>
    <style:style style:name="P111" style:parent-style-name="Základnítextodsazený" style:family="paragraph">
      <style:text-properties fo:font-weight="normal" style:font-weight-asian="normal" fo:color="#000000" fo:font-size="12pt" style:font-size-asian="12pt" style:font-size-complex="12pt"/>
    </style:style>
    <style:style style:name="P112" style:parent-style-name="Základnítextodsazený" style:family="paragraph">
      <style:paragraph-properties fo:text-indent="0.3937in"/>
      <style:text-properties fo:font-weight="normal" style:font-weight-asian="normal" fo:color="#000000" fo:font-size="12pt" style:font-size-asian="12pt" style:font-size-complex="12pt"/>
    </style:style>
    <style:style style:name="P113" style:parent-style-name="Základnítextodsazený" style:family="paragraph">
      <style:paragraph-properties fo:text-indent="0.3937in"/>
      <style:text-properties fo:font-weight="normal" style:font-weight-asian="normal" fo:color="#000000" fo:font-size="12pt" style:font-size-asian="12pt" style:font-size-complex="12pt"/>
    </style:style>
    <style:style style:name="P114" style:parent-style-name="Základnítextodsazený" style:family="paragraph">
      <style:text-properties fo:font-weight="normal" style:font-weight-asian="normal" fo:color="#000000" fo:font-size="12pt" style:font-size-asian="12pt" style:font-size-complex="12pt"/>
    </style:style>
    <style:style style:name="P115" style:parent-style-name="Základnítextodsazený" style:family="paragraph">
      <style:paragraph-properties fo:text-indent="0.3937in"/>
      <style:text-properties fo:font-weight="normal" style:font-weight-asian="normal" fo:color="#000000" fo:font-size="12pt" style:font-size-asian="12pt" style:font-size-complex="12pt"/>
    </style:style>
    <style:style style:name="P116" style:parent-style-name="Základnítextodsazený" style:family="paragraph">
      <style:text-properties fo:font-weight="normal" style:font-weight-asian="normal" fo:color="#000000" fo:font-size="12pt" style:font-size-asian="12pt" style:font-size-complex="12pt"/>
    </style:style>
    <style:style style:name="P11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1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119" style:parent-style-name="Základnítextodsazený" style:family="paragraph">
      <style:paragraph-properties fo:text-indent="0.3937in"/>
      <style:text-properties fo:font-weight="normal" style:font-weight-asian="normal" fo:color="#000000" fo:font-size="12pt" style:font-size-asian="12pt" style:font-size-complex="12pt"/>
    </style:style>
    <style:style style:name="P120" style:parent-style-name="Základnítextodsazený" style:family="paragraph">
      <style:text-properties fo:font-weight="normal" style:font-weight-asian="normal" fo:color="#000000" fo:font-size="12pt" style:font-size-asian="12pt" style:font-size-complex="12pt"/>
    </style:style>
    <style:style style:name="P121" style:parent-style-name="Základnítextodsazený" style:family="paragraph">
      <style:paragraph-properties fo:text-align="center"/>
      <style:text-properties fo:color="#000000" fo:font-size="12pt" style:font-size-asian="12pt" style:font-size-complex="12pt"/>
    </style:style>
    <style:style style:name="P122" style:parent-style-name="Základnítextodsazený" style:family="paragraph">
      <style:paragraph-properties fo:text-indent="0.3937in"/>
      <style:text-properties fo:font-weight="normal" style:font-weight-asian="normal" fo:color="#000000" fo:font-size="12pt" style:font-size-asian="12pt" style:font-size-complex="12pt"/>
    </style:style>
    <style:style style:name="P123" style:parent-style-name="Základnítextodsazený" style:family="paragraph">
      <style:paragraph-properties fo:text-indent="0.3937in"/>
      <style:text-properties fo:font-weight="normal" style:font-weight-asian="normal" fo:color="#000000" fo:font-size="12pt" style:font-size-asian="12pt" style:font-size-complex="12pt"/>
    </style:style>
    <style:style style:name="P124" style:parent-style-name="Základnítextodsazený" style:family="paragraph">
      <style:paragraph-properties fo:text-indent="0.3937in"/>
    </style:style>
    <style:style style:name="T125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26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27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28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29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30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31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32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33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34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35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36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37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38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39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40" style:parent-style-name="Standardnípísmoodstavce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Standardnípísmoodstavce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43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44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T145" style:parent-style-name="Standardnípísmoodstavce" style:family="text">
      <style:text-properties fo:font-weight="normal" style:font-weight-asian="normal" fo:color="#000000" fo:font-size="12pt" style:font-size-asian="12pt" style:font-size-complex="12pt"/>
    </style:style>
    <style:style style:name="P146" style:parent-style-name="Základnítextodsazený" style:family="paragraph">
      <style:text-properties fo:font-weight="normal" style:font-weight-asian="normal" fo:color="#000000" fo:font-size="12pt" style:font-size-asian="12pt" style:font-size-complex="12pt"/>
    </style:style>
    <style:style style:name="P147" style:parent-style-name="Základnítextodsazený" style:family="paragraph">
      <style:paragraph-properties fo:text-align="center"/>
    </style:style>
    <style:style style:name="T148" style:parent-style-name="Standardnípísmoodstavce" style:family="text">
      <style:text-properties fo:color="#000000" fo:font-size="12pt" style:font-size-asian="12pt" style:font-size-complex="12pt"/>
    </style:style>
    <style:style style:name="P149" style:parent-style-name="Základnítextodsazený" style:family="paragraph">
      <style:paragraph-properties fo:text-indent="0.3937in"/>
      <style:text-properties fo:font-weight="normal" style:font-weight-asian="normal" fo:color="#000000" fo:font-size="12pt" style:font-size-asian="12pt" style:font-size-complex="12pt"/>
    </style:style>
    <style:style style:name="P150" style:parent-style-name="Základnítextodsazený" style:family="paragraph">
      <style:text-properties fo:font-weight="normal" style:font-weight-asian="normal" fo:color="#000000" fo:font-size="12pt" style:font-size-asian="12pt" style:font-size-complex="12pt"/>
    </style:style>
    <style:style style:name="P151" style:parent-style-name="Základnítextodsazený" style:family="paragraph">
      <style:paragraph-properties fo:text-align="center"/>
    </style:style>
    <style:style style:name="T152" style:parent-style-name="Standardnípísmoodstavce" style:family="text">
      <style:text-properties fo:color="#000000" fo:font-size="12pt" style:font-size-asian="12pt" style:font-size-complex="12pt"/>
    </style:style>
    <style:style style:name="P153" style:parent-style-name="Základnítextodsazený" style:family="paragraph">
      <style:paragraph-properties fo:text-indent="0.3937in"/>
      <style:text-properties fo:font-weight="normal" style:font-weight-asian="normal" fo:color="#000000" fo:font-size="12pt" style:font-size-asian="12pt" style:font-size-complex="12pt"/>
    </style:style>
    <style:style style:name="P154" style:parent-style-name="Základnítextodsazený" style:family="paragraph">
      <style:paragraph-properties fo:text-indent="0.3937in"/>
      <style:text-properties fo:font-weight="normal" style:font-weight-asian="normal" fo:color="#000000" fo:font-size="12pt" style:font-size-asian="12pt" style:font-size-complex="12pt"/>
    </style:style>
    <style:style style:name="P155" style:parent-style-name="Základnítextodsazený" style:family="paragraph">
      <style:text-properties fo:font-weight="normal" style:font-weight-asian="normal" fo:color="#000000" fo:font-size="12pt" style:font-size-asian="12pt" style:font-size-complex="12pt"/>
    </style:style>
    <style:style style:name="P156" style:parent-style-name="Základnítextodsazený" style:family="paragraph">
      <style:paragraph-properties fo:break-before="page" fo:text-align="center"/>
    </style:style>
    <style:style style:name="T157" style:parent-style-name="Standardnípísmoodstavce" style:family="text">
      <style:text-properties fo:color="#000000" fo:font-size="12pt" style:font-size-asian="12pt" style:font-size-complex="12pt"/>
    </style:style>
    <style:style style:name="T158" style:parent-style-name="Standardnípísmoodstavce" style:family="text">
      <style:text-properties fo:color="#000000" fo:font-size="12pt" style:font-size-asian="12pt" style:font-size-complex="12pt"/>
    </style:style>
    <style:style style:name="P159" style:parent-style-name="Normální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60" style:parent-style-name="Základnítextodsazený" style:family="paragraph">
      <style:paragraph-properties fo:text-align="center"/>
      <style:text-properties fo:color="#000000" fo:font-size="12pt" style:font-size-asian="12pt" style:font-size-complex="12pt"/>
    </style:style>
    <style:style style:name="P161" style:parent-style-name="Základnítextodsazený" style:family="paragraph">
      <style:paragraph-properties fo:text-align="center"/>
    </style:style>
    <style:style style:name="T162" style:parent-style-name="Standardnípísmoodstavce" style:family="text">
      <style:text-properties fo:color="#000000" fo:font-size="12pt" style:font-size-asian="12pt" style:font-size-complex="12pt"/>
    </style:style>
    <style:style style:name="P163" style:parent-style-name="Základnítextodsazený" style:family="paragraph">
      <style:paragraph-properties fo:text-indent="0.4916in"/>
      <style:text-properties fo:font-weight="normal" style:font-weight-asian="normal" fo:font-size="12pt" style:font-size-asian="12pt" style:font-size-complex="12pt"/>
    </style:style>
    <style:style style:name="P164" style:parent-style-name="Základnítextodsazený" style:family="paragraph">
      <style:paragraph-properties fo:text-indent="0.4916in"/>
      <style:text-properties fo:font-weight="normal" style:font-weight-asian="normal" fo:font-size="12pt" style:font-size-asian="12pt" style:font-size-complex="12pt"/>
    </style:style>
    <style:style style:name="P165" style:parent-style-name="Základnítextodsazený" style:family="paragraph">
      <style:paragraph-properties fo:text-indent="0.4916in"/>
      <style:text-properties fo:font-weight="normal" style:font-weight-asian="normal" fo:font-size="12pt" style:font-size-asian="12pt" style:font-size-complex="12pt"/>
    </style:style>
    <style:style style:name="P166" style:parent-style-name="Základnítextodsazený" style:family="paragraph">
      <style:paragraph-properties fo:text-indent="0.4916in"/>
      <style:text-properties fo:font-weight="normal" style:font-weight-asian="normal" fo:font-size="12pt" style:font-size-asian="12pt" style:font-size-complex="12pt"/>
    </style:style>
    <style:style style:name="P167" style:parent-style-name="Základnítextodsazený" style:family="paragraph">
      <style:paragraph-properties fo:text-indent="0.4916in"/>
      <style:text-properties fo:font-weight="normal" style:font-weight-asian="normal" fo:font-size="12pt" style:font-size-asian="12pt" style:font-size-complex="12pt"/>
    </style:style>
    <style:style style:name="P168" style:parent-style-name="Základnítextodsazený" style:family="paragraph"/>
    <style:style style:name="T169" style:parent-style-name="Standardnípísmoodstavce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71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7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73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74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75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176" style:parent-style-name="Základnítextodsazený" style:family="paragraph"/>
    <style:style style:name="T177" style:parent-style-name="Standardnípísmoodstavce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180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181" style:parent-style-name="Základnítextodsazený" style:family="paragraph"/>
    <style:style style:name="T182" style:parent-style-name="Standardnípísmoodstavce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P185" style:parent-style-name="Základnítextodsazený" style:family="paragraph">
      <style:text-properties fo:font-weight="normal" style:font-weight-asian="normal" fo:font-size="12pt" style:font-size-asian="12pt" style:font-size-complex="12pt"/>
    </style:style>
    <style:style style:name="P186" style:parent-style-name="Základnítextodsazený" style:family="paragraph">
      <style:text-properties fo:font-weight="normal" style:font-weight-asian="normal" fo:font-size="12pt" style:font-size-asian="12pt" style:font-size-complex="12pt"/>
    </style:style>
    <style:style style:name="P187" style:parent-style-name="Základnítextodsazený" style:family="paragraph">
      <style:text-properties fo:font-weight="normal" style:font-weight-asian="normal" fo:font-size="12pt" style:font-size-asian="12pt" style:font-size-complex="12pt"/>
    </style:style>
    <style:style style:name="P188" style:parent-style-name="Základnítextodsazený" style:family="paragraph">
      <style:text-properties fo:font-weight="normal" style:font-weight-asian="normal" fo:font-size="12pt" style:font-size-asian="12pt" style:font-size-complex="12pt"/>
    </style:style>
    <style:style style:name="P189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90" style:parent-style-name="Základnítextodsazený" style:family="paragraph">
      <style:paragraph-properties fo:text-align="start">
        <style:tab-stops>
          <style:tab-stop style:type="left" style:position="3.5437in"/>
          <style:tab-stop style:type="left" style:position="3.6423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92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93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94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95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96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97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98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199" style:parent-style-name="Základnítextodsazený" style:family="paragraph">
      <style:paragraph-properties fo:text-align="start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T201" style:parent-style-name="Standardnípísmoodstavce" style:family="text">
      <style:text-properties fo:font-size="12pt" style:font-size-asian="12pt" style:font-size-complex="12pt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T205" style:parent-style-name="Standardnípísmoodstavce" style:family="text">
      <style:text-properties fo:font-size="12pt" style:font-size-asian="12pt" style:font-size-complex="12pt"/>
    </style:style>
    <style:style style:name="P206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07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08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09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10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11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12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13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14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15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16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17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  <style:style style:name="P218" style:parent-style-name="Základnítextodsazený" style:family="paragraph">
      <style:paragraph-properties fo:text-align="start"/>
    </style:style>
    <style:style style:name="T219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P221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language-asian="cs" style:country-asian="CZ"/>
    </style:style>
    <style:style style:name="P222" style:parent-style-name="Základnítextodsazený" style:family="paragraph">
      <style:paragraph-properties fo:text-align="start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DOHODA<text:s/>O<text:s/>POSTOUPENÍ SMLOUVY O VÝPŮJČCE</text:p>
      <text:p text:style-name="P9">(dále též „dohoda“)</text:p>
      <text:p text:style-name="P10"/>
      <text:p text:style-name="P11">Smluvní<text:s/>strany:<text:s/></text:p>
      <text:p text:style-name="P12"/>
      <text:p text:style-name="P13"/>
      <text:p text:style-name="P14">obchodní společnost</text:p>
      <text:p text:style-name="P15"><text:span text:style-name="T16">BioVendor – Laboratorní medicína a.s.</text:span></text:p>
      <text:p text:style-name="P17"><text:span text:style-name="T18">se sídlem</text:span><text:span text:style-name="T19">:</text:span><text:span text:style-name="T20"><text:s/></text:span><text:span text:style-name="T21">Brno, Karásek 1767/1, PSČ 621 00</text:span></text:p>
      <text:p text:style-name="P22">IČ: 63471507, DIČ: CZ63471507<text:s/></text:p>
      <text:p text:style-name="P23"><text:span text:style-name="T24">z</text:span><text:span text:style-name="T25">apsaná</text:span><text:span text:style-name="T26">:</text:span><text:span text:style-name="T27"><text:s/>v obchodním rejstříku vedeném<text:s/></text:span><text:span text:style-name="T28">rejstříkovým soudem v Brně, oddíl B, vložka 3917</text:span></text:p>
      <text:p text:style-name="P29"><text:span text:style-name="T30">zastoupená:</text:span><text:span text:style-name="T31"><text:s/>MVDr. Michalem Kostkou, předsedou představenstva</text:span></text:p>
      <text:p text:style-name="P32"><text:span text:style-name="T33">- jako<text:s/></text:span><text:span text:style-name="T34">P</text:span><text:span text:style-name="T35">ůjčitel</text:span><text:span text:style-name="T36"><text:s/>na straně jedné -<text:s/></text:span></text:p>
      <text:h text:style-name="P37" text:outline-level="1"/>
      <text:p text:style-name="P38">a</text:p>
      <text:p text:style-name="P39"/>
      <text:p text:style-name="P40">Zákazník</text:p>
      <text:p text:style-name="P41">Fakultní nemocnice u sv. Anny v Brně</text:p>
      <text:p text:style-name="P42">Státní příspěvková organizace</text:p>
      <text:p text:style-name="P43">se sídlem:<text:s/>Pekařská 664/53, 656 91 Brno</text:p>
      <text:p text:style-name="P44">IČ:<text:s/>00159816, DIČ:CZ00159816</text:p>
      <text:p text:style-name="Bezmezer"><text:span text:style-name="T45">zastoupená:</text:span><text:span text:style-name="T46"><text:s/></text:span><text:span text:style-name="T47">Ing. Vlastimilem Vajdákem, ředitelem nemocnice</text:span></text:p>
      <text:p text:style-name="Bezmezer"><text:span text:style-name="T48">- jako<text:s/></text:span><text:span text:style-name="T49">V</text:span><text:span text:style-name="T50">ypůjčitel</text:span><text:span text:style-name="T51"><text:s/>na straně druhé -</text:span></text:p>
      <text:p text:style-name="P52"/>
      <text:p text:style-name="P53">a</text:p>
      <text:p text:style-name="P54"/>
      <text:p text:style-name="P55">obchodní společnost</text:p>
      <text:p text:style-name="P56">SEBIA Czech<text:s/>Republic s.r.o.</text:p>
      <text:p text:style-name="P57"><text:span text:style-name="T58">se sídlem</text:span><text:span text:style-name="T59">:</text:span><text:span text:style-name="T60"><text:s/></text:span><text:span text:style-name="T61">Pobřežní 620/3, Karlín, PSČ 186 00</text:span></text:p>
      <text:p text:style-name="P62"><text:span text:style-name="T63">IČ:<text:s/></text:span><text:span text:style-name="T64">11842831</text:span><text:span text:style-name="T65">, DIČ: CZ</text:span><text:s/><text:span text:style-name="T66">11842831</text:span><text:span text:style-name="T67"><text:s/></text:span></text:p>
      <text:p text:style-name="P68">zapsaná:<text:s/>v obchodním rejstříku vedeném<text:s/>Městským soudem v Praze</text:p>
      <text:p text:style-name="P69"><text:span text:style-name="T70">oddíl C, vložka 354790</text:span></text:p>
      <text:p text:style-name="P71"><text:span text:style-name="T72">zastoupená:</text:span><text:span text:style-name="T73"><text:s/></text:span><text:span text:style-name="T74">XXXXX</text:span></text:p>
      <text:p text:style-name="P75"><text:span text:style-name="T76">- jako<text:s/></text:span><text:span text:style-name="T77">N</text:span><text:span text:style-name="T78">abyvatel<text:s/></text:span><text:span text:style-name="T79">na straně<text:s/></text:span><text:span text:style-name="T80">třetí</text:span><text:span text:style-name="T81"><text:s/>-</text:span></text:p>
      <text:p text:style-name="P82"/>
      <text:p text:style-name="P83">uzavřely<text:s/>ve smyslu § 1895 a násl.<text:s/>občanského zákoníku<text:s/></text:p>
      <text:p text:style-name="P84"/>
      <text:p text:style-name="P85">tuto</text:p>
      <text:p text:style-name="P86"/>
      <text:p text:style-name="P87">dohodu o postoupení smlouvy<text:s/>o výpůjčce<text:s/>v tomto znění:</text:p>
      <text:p text:style-name="P88"/>
      <text:soft-page-break/>
      <text:p text:style-name="P89">Článek 1</text:p>
      <text:p text:style-name="P90">Vypůjčitel a spol. MEDISCO Praha, s.r.o. spolu uzavřeli dne<text:s/>28.8.2015<text:s/>smlouvu o výpůjčce<text:s/>č. Tsm/2015/475/Fo (dále upravenou Dodatkem č. 1 ze dne 10.2.2016 a Dodatkem č. 2 ze dne 30.12.2016),<text:s/>na základě níž spol. MEDISCO Praha, s.r.o. přenechala<text:s/>Vypůjčiteli do bezplatného užívání (výpůjčky) následující předmět výpůjčky: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ázev, katalogové číslo</text:p>
          </table:table-cell>
          <table:table-cell table:style-name="TableCell98">
            <text:p text:style-name="P99">Interlab G26<text:s/>EasyFix</text:p>
          </table:table-cell>
        </table:table-row>
        <table:table-row table:style-name="TableRow100">
          <table:table-cell table:style-name="TableCell101">
            <text:p text:style-name="P102">Sériové číslo</text:p>
          </table:table-cell>
          <table:table-cell table:style-name="TableCell103">
            <text:p text:style-name="P104">48510302</text:p>
          </table:table-cell>
        </table:table-row>
        <table:table-row table:style-name="TableRow105">
          <table:table-cell table:style-name="TableCell106">
            <text:p text:style-name="P107">Umístění</text:p>
          </table:table-cell>
          <table:table-cell table:style-name="TableCell108">
            <text:p text:style-name="P109">Brno</text:p>
          </table:table-cell>
        </table:table-row>
      </table:table>
      <text:p text:style-name="P110"/>
      <text:p text:style-name="P111">dále též jen jako „věc“.</text:p>
      <text:p text:style-name="P112"/>
      <text:p text:style-name="P113">Půjčitel,<text:s/>Vypůjčitel<text:s/>a spol. MEDISCO Praha, s.r.o.<text:s/>spolu uzavřeli dne<text:s/>24. 1. 2017<text:s/>Dohodu o postoupení smlouvy o výpůjčce, na<text:s/>jejímž základě<text:s/>přešla práva a povinnosti spol. MEDISCO Praha s.r.o. na Půjčitele.</text:p>
      <text:p text:style-name="P114"/>
      <text:p text:style-name="P115">Vypůjčitel se zavázal<text:s/>užívat<text:s/>věc<text:s/>ujednaným způsobem, tedy způsobem určeným výrobcem podle příslušného návodu k použití,<text:s/>případně podle pokynů předaných<text:s/>Půjčitelem,<text:s/>a po uplynutí sjednané doby jej vrátit<text:s/>Půjčiteli.<text:s/>Výpůjčka byla sjednána na dobu<text:s/>neurčitou.</text:p>
      <text:p text:style-name="P116"/>
      <text:p text:style-name="P117">Článek 2</text:p>
      <text:p text:style-name="P118"/>
      <text:p text:style-name="P119">Půjčitel a<text:s/>Nabyvatel prohlašují, že spolu uzavřeli dne<text:s/>28.2.2022<text:s/>tuto<text:s/>dohodu,<text:s/>na<text:s/>jejímž základě,<text:s/>Půjčitel<text:s/>prodává<text:s/>ke dni 1.<text:s/>3. 2022<text:s/>Nabyvateli<text:s/>předmět výpůjčky<text:s/>a převádí<text:s/>na nabyvatele vlastnické právo k němu a<text:s/>Nabyvatel se tak stává<text:s/>novým vlastníkem.</text:p>
      <text:p text:style-name="P120"/>
      <text:p text:style-name="P121">Článek 3</text:p>
      <text:p text:style-name="P122">Smluvní strany se s ohledem na změnu vlastníka<text:s/>předmětu<text:s/>výpůjčky<text:s/>dohodly tak, že<text:s/>Půjčitel postupuje touto dohodou<text:s/>Nabyvateli<text:s/>Smlouvu o výpůjčce, uvedenou v článku 1<text:s/>(dále jen "Smlouva o výpůjčce"), tj. převádí na<text:s/>Nabyvatele všechna práva<text:s/>a<text:s/>povinnosti<text:s/>plynoucí<text:s/>Půjčiteli<text:s/>ze smlouvy o výpůjčce.</text:p>
      <text:p text:style-name="P123">Nabyvatel prohlašuje, že tato práva a povinnosti bez výhrad přijímá<text:s/>a zavazuje se vykonávat tato práva a plnit tyto povinnosti ve vztahu k Vypůjčiteli<text:s/>ode dne účinnosti<text:s/>této dohody.</text:p>
      <text:p text:style-name="P124"><text:span text:style-name="T125">Nabyvatel dále prohlašuje, že<text:s/></text:span><text:span text:style-name="T126">se<text:s/></text:span><text:span text:style-name="T127">před uzavřením této dohody<text:s/></text:span><text:span text:style-name="T128">důkladně</text:span><text:span text:style-name="T129"><text:s/>seznámil s obsahem</text:span><text:span text:style-name="T130"><text:s/></text:span><text:span text:style-name="T131">S</text:span><text:span text:style-name="T132">mlouv</text:span><text:span text:style-name="T133">y</text:span><text:span text:style-name="T134"><text:s/>o výpůjčce a její</text:span><text:span text:style-name="T135">ch</text:span><text:span text:style-name="T136"><text:s/>případných</text:span><text:span text:style-name="T137"><text:s/>dodatk</text:span><text:span text:style-name="T138">ů</text:span><text:span text:style-name="T139">, které tvoří<text:s/></text:span><text:span text:style-name="T140">přílohu</text:span><text:span text:style-name="T141"><text:s/>č.1</text:span><text:span text:style-name="T142"><text:s/>této<text:s/></text:span><text:span text:style-name="T143">dohody</text:span><text:span text:style-name="T144">.</text:span><text:span text:style-name="T145"><text:s/></text:span></text:p>
      <text:p text:style-name="P146"/>
      <text:p text:style-name="P147"><text:span text:style-name="T148">Článek 4</text:span></text:p>
      <text:p text:style-name="P149">Vypůjčitel prohlašuje, že<text:s/>bere na vědomí změnu v osobě vlastníka<text:s/>věci<text:s/>a<text:s/>souhlasí s postoupením<text:s/>smlouvy o výpůjčce<text:s/>Nabyvateli<text:s/>ve shora uvedeném rozsahu, což potvrzuje podpisem této dohody.<text:s/></text:p>
      <text:p text:style-name="P150"/>
      <text:p text:style-name="P151"><text:span text:style-name="T152">Článek 5</text:span></text:p>
      <text:p text:style-name="P153">Účinky postoupení smlouvy<text:s/>o výpůjčce<text:s/>nastávají dnem, kdy se<text:s/>Nabyvatel stane vlastníkem<text:s/>věci.</text:p>
      <text:p text:style-name="P154">Půjčitel<text:s/>bere na vědomí a souhlasí s tím, že bude vůči<text:s/>Vypůjčiteli<text:s/>i nadále plně odpovědný za vzniklé závazky pro ve vztahu k výpůjční<text:s/>smlouvě, které<text:s/>vzniknou<text:s/>nebo se vztahují<text:s/>k jakémukoli jednání nebo opomenutí, ke kterému došlo před<text:s/>dnem účinnosti<text:s/>této dohody o postoupení smlouvy o<text:s/>výpůjčce.</text:p>
      <text:p text:style-name="P155"/>
      <text:soft-page-break/>
      <text:p text:style-name="P156"><text:span text:style-name="T157">Čl</text:span><text:span text:style-name="T158">ánek 6</text:span></text:p>
      <text:p text:style-name="P159">Jakékoliv písemnosti se doručují účastníkům této dohody osobně nebo prostřednictvím poskytovatele poštovních služeb na adresu uvedenou v záhlaví této dohody. Odmítne-li adresát zásilku přijmout, platí, že písemnost byla doručena dnem, kdy bylo její převzetí odepřeno. Účinky doručení nastanou též tehdy, vrátí-li se odesílateli zásilka jako nedoručená, dnem doručení je v takovém případě třetí<text:s/>pracovní den následující po dni odeslání zásilky.<text:s/></text:p>
      <text:p text:style-name="P160"/>
      <text:p text:style-name="P161"><text:span text:style-name="T162">Článek 7</text:span></text:p>
      <text:p text:style-name="P163">Smluvní strany prohlašují, že jsou plně svéprávné k právnímu jednání, že si smlouvu před podpisem přečetly, s jejím obsahem souhlasí a na důkaz toho připojují své podpisy.</text:p>
      <text:p text:style-name="P164">Práva a povinnosti zde neupravené se řídí příslušnými ustanoveními Zákona č. 89/2012 Sb., občanský zákoník, v platném znění.</text:p>
      <text:p text:style-name="P165">Dohoda může být měněna<text:s/>pouze po vzájemné dohodě smluvních stran, a to výlučně formou písemného dodatku.</text:p>
      <text:p text:style-name="P166">Dohoda je vyhotovena ve<text:s/>třech<text:s/>výtiscích, určených po jednom pro každou smluvní stranu.<text:s/></text:p>
      <text:p text:style-name="P167">Nedílnou součást této<text:s/>dohody tvoří:<text:s/></text:p>
      <text:list text:style-name="LFO1" text:continue-numbering="true">
        <text:list-item>
          <text:p text:style-name="P168"><text:span text:style-name="T169">Příloha č. 1</text:span><text:span text:style-name="T170"><text:s/>–</text:span><text:span text:style-name="T171"><text:s/></text:span><text:span text:style-name="T172">Smlouva o výpůjčce</text:span><text:span text:style-name="T173"><text:s/></text:span><text:span text:style-name="T174">ze dne<text:s/></text:span><text:span text:style-name="T175">28.8.2015 (vč. dodatků)</text:span></text:p>
        </text:list-item>
        <text:list-item>
          <text:p text:style-name="P176"><text:span text:style-name="T177">Příloha č.<text:s/></text:span><text:span text:style-name="T178">2</text:span><text:span text:style-name="T179"><text:s/>– Dohoda o postoupení smlouvy o výpůjčce ze dne<text:s/></text:span><text:span text:style-name="T180">24.1.2017</text:span></text:p>
        </text:list-item>
        <text:list-item>
          <text:p text:style-name="P181"><text:span text:style-name="T182">Příloha č.<text:s/></text:span><text:span text:style-name="T183">3</text:span><text:span text:style-name="T184"><text:s/>– kopie plné moci k zastupování Postupníka pro Ing. Jiřího Petrů, Ph.D.</text:span>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>V Brně<text:s/>dne<text:s/>28.2.2022<text:tab/>V Brně<text:s/>dne<text:s/>20.04.2022</text:p>
      <text:p text:style-name="P191"/>
      <text:p text:style-name="P192"/>
      <text:p text:style-name="P193"/>
      <text:p text:style-name="P194"/>
      <text:p text:style-name="P195">_____________________________<text:tab/><text:tab/><text:tab/><text:s text:c="4"/>_____________________________</text:p>
      <text:p text:style-name="P196">Půjčitel<text:s/><text:tab/><text:tab/><text:tab/><text:tab/><text:tab/><text:tab/><text:s text:c="4"/>Vypůjčitel</text:p>
      <text:p text:style-name="P197">MVDr. Michal Kostka<text:tab/><text:tab/><text:tab/><text:tab/><text:s text:c="4"/>Ing. Vlastimil<text:s/>Vajdák</text:p>
      <text:p text:style-name="P198">Předseda představenstva<text:tab/><text:tab/><text:tab/><text:tab/><text:s text:c="4"/>ředitel nemocnice</text:p>
      <text:p text:style-name="P199"><text:span text:style-name="T200">BioVendor –<text:s/></text:span><text:span text:style-name="T201">Laboratorní</text:span><text:span text:style-name="T202"><text:s/>medicína a.s.</text:span><text:span text:style-name="T203"><text:tab/></text:span><text:span text:style-name="T204"><text:tab/><text:s text:c="4"/></text:span><text:span text:style-name="T205">Fakultní nemocnice u sv. Anny v Brně</text:span></text:p>
      <text:p text:style-name="P206"/>
      <text:p text:style-name="P207"/>
      <text:p text:style-name="P208"/>
      <text:p text:style-name="P209"/>
      <text:p text:style-name="P210">V Praze<text:s/>dne<text:s/>01.03.2022<text:tab/><text:tab/><text:tab/><text:s text:c="3"/></text:p>
      <text:p text:style-name="P211"/>
      <text:p text:style-name="P212"><text:tab/><text:tab/><text:tab/><text:tab/><text:tab/><text:tab/><text:tab/><text:s text:c="3"/></text:p>
      <text:p text:style-name="P213"><text:tab/><text:tab/><text:tab/><text:tab/><text:tab/><text:tab/><text:tab/><text:s text:c="3"/></text:p>
      <text:p text:style-name="P214"><text:tab/><text:tab/><text:tab/><text:tab/><text:tab/><text:tab/><text:tab/><text:s text:c="3"/><text:tab/><text:tab/><text:tab/><text:tab/><text:tab/><text:tab/><text:tab/><text:s text:c="3"/></text:p>
      <text:p text:style-name="P215">_____________________________<text:tab/><text:tab/><text:tab/><text:s text:c="3"/><text:tab/><text:tab/><text:s text:c="4"/></text:p>
      <text:p text:style-name="P216">Nabyvatel<text:tab/><text:tab/><text:tab/><text:tab/><text:tab/><text:tab/><text:tab/><text:s/></text:p>
      <text:p text:style-name="P217">XXXXX</text:p>
      <text:p text:style-name="P218"><text:span text:style-name="T219">na základě plné moci</text:span><text:span text:style-name="T220"><text:s text:c="6"/></text:span></text:p>
      <text:p text:style-name="P221">SEBIA Czech Republic s.r.o.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fo:font-size="12pt" style:font-size-asian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2pt" style:font-size-asian="12pt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0pt" style:language-asian="cs" style:country-asian="CZ"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cs" style:country-asian="CZ"/>
    </style:style>
    <style:style style:name="Název" style:display-name="Název" style:family="paragraph" style:paren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2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2pt" style:language-asian="cs" style:country-asian="CZ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Záhlaví" style:family="paragraph">
      <style:paragraph-properties fo:text-align="end"/>
      <style:text-properties style:font-name="Times New Roman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ana<text:s/><text:span text:style-name="T3"><text:page-number text:fixed="false">3</text:page-number></text:span><text:s/>z<text:s/><text:span text:style-name="T4"><text:page-count>3</text:page-count></text:span></text:p>
        <text:p text:style-name="Zápatí"/>
      </style:footer>
    </style:master-page>
    <style:master-page style:next-style-name="MP0" style:name="MPF0" style:page-layout-name="PL0">
      <style:header>
        <text:p text:style-name="P5">Tsm/2015/475/Fo</text:p>
      </style:header>
      <style:footer>
        <text:p text:style-name="P6">Strana<text:s/><text:span text:style-name="T7"><text:page-number text:fixed="false">1</text:page-number></text:span><text:s/>z<text:s/><text:span text:style-name="T8"><text:page-count>3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l Baumruk</meta:initial-creator>
    <dc:creator>uziv</dc:creator>
    <meta:creation-date>2022-05-03T11:17:00Z</meta:creation-date>
    <dc:date>2022-05-03T11:17:00Z</dc:date>
    <meta:print-date>2022-02-25T11:5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2" meta:character-count="5181" meta:row-count="36" meta:non-whitespace-character-count="4439"/>
  </office:meta>
</office:document-meta>
</file>