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2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6.04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ROUSKA operacni 2vr 50x50cm, karton 220ks PAN38700 220 KS<text:s/></text:span><text:span text:style-name="T58"><text:line-break/></text:span><text:span text:style-name="T59">2 SOUP.SET laparoskopický gyn. sál 44000818, karton 6 bal. PAN44000818 12 BAL<text:s/></text:span><text:span text:style-name="T60"><text:line-break/></text:span><text:span text:style-name="T61">3 SOUP.SET na LAHV gynekologický sál, karton 6 bal. PAN44000819 12 BAL<text:s/></text:span><text:span text:style-name="T62"><text:line-break/></text:span><text:span text:style-name="T63">4 SOUP.SET pro císařský řez gynekol. sál, 44000821, karton 6 PAN44000821 18 BAL<text:s/></text:span><text:span text:style-name="T64"><text:line-break/></text:span><text:span text:style-name="T65">5 SOUP.SET na končetiny plast.+ORL sál/42002395, karton 6 ba PAN42002395 12 BAL<text:s/></text:span><text:span text:style-name="T66"><text:line-break/></text:span><text:span text:style-name="T67">6 SOUP.SET univerzální malý plast.+ORL sály/42002396, karton PAN42002396 18 BAL<text:s/></text:span><text:span text:style-name="T68"><text:line-break/></text:span><text:span text:style-name="T69">7 NAVLEK na instr.stůl extra zesílený 80x140, karton 60 bal. PAN38901 60 KS<text:s/></text:span><text:span text:style-name="T70"><text:line-break/></text:span><text:span text:style-name="T71">8 NAVLEK NA KAMERU 14x250cm 200KS NKK142504S, PANNKK142504S 200 KS<text:s/></text:span><text:span text:style-name="T72"><text:line-break/></text:span><text:span text:style-name="T73">9 ROUSKA 45x65cm s otvorem 7,5cm, karton 300 ks PAN38200 300 KS<text:s/></text:span><text:span text:style-name="T74"><text:line-break/></text:span><text:span text:style-name="T75">10 TAMPON prošívaný nesterilní 12x47 cm, ks v bal 50 03011 300 Ks<text:s/></text:span><text:span text:style-name="T76"><text:line-break/></text:span><text:span text:style-name="T77">11 OBINADLO PRUZNE 12 X 5 43003, PAN43003 1000 KS<text:s/></text:span><text:span text:style-name="T78"><text:line-break/></text:span><text:span text:style-name="T79">12 KOMPRESY STER.10 X 20 /20KS 26022, 26022 200 BAL<text:s/></text:span><text:span text:style-name="T80"><text:line-break/></text:span><text:span text:style-name="T81">13 PODLOZKA v roli 50cm x 300m netk.tex.Hygi-Tex Eco, PAN17106 4 KS<text:s/></text:span><text:span text:style-name="T82"><text:line-break/></text:span><text:span text:style-name="T83"><text:line-break/></text:span><text:span text:style-name="T84">~ IČ: 25550250, celková cena vč. DPH 82 589,66,-Kč, akceptace obj. 6.4.22</text:span><text:span text:style-name="T85"><text:line-break/></text:span><text:span text:style-name="T86"><text:line-break/></text:span><text:span text:style-name="T87">Vyhotovil: Kobieluszová Erika</text:span><text:span text:style-name="T88"><text:line-break/></text:span><text:span text:style-name="T89"><text:line-break/></text:span><text:soft-page-break/><text:span text:style-name="T90"><text:line-break/></text:span><text:span text:style-name="T91">Schválil ..........................</text:span><text:span text:style-name="T92"><text:line-break/></text:span><text:span text:style-name="T93">vedoucí oddělení sklad. hospodářství a MTZ</text:span><text:span text:style-name="T94"><text:line-break/></text:span><text:span text:style-name="T95">Ing. Radovan Horák</text:span><text:span text:style-name="T96"><text:line-break/></text:span><text:span text:style-name="T97"><text:line-break/></text:span><text:span text:style-name="T98">((INT2938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3T11:08:00Z</meta:creation-date>
    <dc:date>2022-05-03T11:08:00Z</dc: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956" meta:row-count="13" meta:non-whitespace-character-count="1676"/>
  </office:meta>
</office:document-meta>
</file>