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7"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fo:color="#000000" style:language-asian="en" style:country-asian="US"/>
    </style:style>
    <style:style style:name="T14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4923in">
        <style:tab-stops/>
      </style:paragraph-properties>
      <style:text-properties style:font-name="Arial" style:font-name-complex="Arial"/>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FF0000"/>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FF0000"/>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P176" style:parent-style-name="Základnítext31" style:family="paragraph">
      <style:paragraph-properties fo:margin-top="0.0833in"/>
      <style:text-properties style:font-name-complex="Arial" fo:font-size="10pt" style:font-size-asian="10pt"/>
    </style:style>
    <style:style style:name="P177" style:parent-style-name="Základnítext31" style:family="paragraph">
      <style:paragraph-properties fo:margin-top="0.0833in"/>
      <style:text-properties style:font-name-complex="Arial" fo:font-size="10pt" style:font-size-asian="10pt"/>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FF0000"/>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Paragraf" style:family="paragraph">
      <style:paragraph-properties fo:margin-top="0.0833in"/>
      <style:text-properties style:font-name="Arial" style:font-name-complex="Arial" fo:font-size="10pt" style:font-size-asian="10pt"/>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P206" style:parent-style-name="Normální" style:family="paragraph">
      <style:paragraph-properties fo:text-align="justify" fo:margin-top="0.0833in"/>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Odstavecseseznamem" style:family="paragraph">
      <style:paragraph-properties fo:text-align="justify" fo:margin-top="0.0833in"/>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paragraph-properties fo:widows="2" fo:orphans="2"/>
      <style:text-properties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fo:font-weight="bold" style:font-weight-asian="bold"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fo:font-weight="bold" style:font-weight-asian="bold"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keep-with-next="alway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keep-with-next="alway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1" style:parent-style-name="Normální" style:family="paragraph">
      <style:paragraph-properties fo:keep-with-next="always" fo:margin-top="0.1666in"/>
      <style:text-properties style:font-name="Arial" style:font-name-complex="Arial"/>
    </style:style>
    <style:style style:name="P302" style:parent-style-name="A4HP" style:family="paragraph">
      <style:paragraph-properties fo:keep-with-next="always" fo:margin-top="0.1666in" fo:line-height="100%">
        <style:tab-stops/>
      </style:paragraph-properties>
      <style:text-properties style:font-name="Arial" style:font-name-complex="Arial" fo:font-size="10pt" style:font-size-asian="10pt" fo:language="cs" fo:country="CZ" fo:hyphenate="false"/>
    </style:style>
    <style:style style:name="P303" style:parent-style-name="Normální" style:family="paragraph">
      <style:paragraph-properties fo:keep-with-next="always" fo:margin-top="0.6944in">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fo:keep-with-next="always">
        <style:tab-stops>
          <style:tab-stop style:type="left" style:position="3.5437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fo:font-style="italic" style:font-style-asian="italic"/>
    </style:style>
    <style:style style:name="T307" style:parent-style-name="Standardnípísmoodstavce" style:family="text">
      <style:text-properties style:font-name="Arial" style:font-name-complex="Arial"/>
    </style:style>
    <style:style style:name="P308" style:parent-style-name="Normální" style:family="paragraph">
      <style:paragraph-properties fo:keep-with-next="always">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fo:keep-with-next="always">
        <style:tab-stops>
          <style:tab-stop style:type="left" style:position="3.5437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A4HP" style:family="paragraph">
      <style:paragraph-properties fo:keep-with-next="alway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6" style:family="table-column">
      <style:table-column-properties style:column-width="0.9534in"/>
    </style:style>
    <style:style style:name="TableColumn317" style:family="table-column">
      <style:table-column-properties style:column-width="0.9388in"/>
    </style:style>
    <style:style style:name="TableColumn318" style:family="table-column">
      <style:table-column-properties style:column-width="0.9388in"/>
    </style:style>
    <style:style style:name="TableColumn319" style:family="table-column">
      <style:table-column-properties style:column-width="0.8034in"/>
    </style:style>
    <style:style style:name="TableColumn320" style:family="table-column">
      <style:table-column-properties style:column-width="1.0868in"/>
    </style:style>
    <style:style style:name="TableColumn321" style:family="table-column">
      <style:table-column-properties style:column-width="0.8027in"/>
    </style:style>
    <style:style style:name="TableColumn322" style:family="table-column">
      <style:table-column-properties style:column-width="0.8027in"/>
    </style:style>
    <style:style style:name="Table315" style:family="table">
      <style:table-properties style:width="6.327in" fo:margin-left="0.0395in" table:align="left"/>
    </style:style>
    <style:style style:name="TableRow323" style:family="table-row">
      <style:table-row-properties style:min-row-height="0.1798in"/>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style>
    <style:style style:name="T33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0" style:family="table-row">
      <style:table-row-properties style:min-row-height="0.1798in"/>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Calibri" style:font-name-complex="Calibri" fo:font-size="11pt" style:font-size-asian="11pt" style:font-size-complex="11pt"/>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Calibri" style:font-name-complex="Calibri" fo:font-size="11pt" style:font-size-asian="11pt" style:font-size-complex="11pt"/>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Calibri" style:font-name-complex="Calibri" fo:color="#000000" fo:font-size="11pt" style:font-size-asian="11pt" style:font-size-complex="11pt"/>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Row359" style:family="table-row">
      <style:table-row-properties style:min-row-height="0.1798in"/>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none"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none"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none"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none"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none" style:writing-mode="lr-tb"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Row374" style:family="table-row">
      <style:table-row-properties style:min-row-height="0.1798in"/>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none"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none"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font-weight-complex="bold"/>
    </style:style>
    <style:style style:name="TableCell385" style:family="table-cell">
      <style:table-cell-properties fo:border="none"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font-weight-complex="bold"/>
    </style:style>
    <style:style style:name="TableCell387" style:family="table-cell">
      <style:table-cell-properties fo:border="none" style:writing-mode="lr-tb"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font-weight-complex="bold"/>
    </style:style>
    <style:style style:name="TableRow389" style:family="table-row">
      <style:table-row-properties style:min-row-height="0.1798in"/>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none"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style:style>
    <style:style style:name="TableCell394" style:family="table-cell">
      <style:table-cell-properties fo:border="none"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none"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none"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none"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none" style:writing-mode="lr-tb"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TableRow404" style:family="table-row">
      <style:table-row-properties style:min-row-height="0.1798in"/>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ální" style:family="paragraph">
      <style:paragraph-properties fo:text-align="center"/>
      <style:text-properties style:font-name="Arial" style:font-name-complex="Arial"/>
    </style:style>
    <style:style style:name="TableCell407" style:family="table-cell">
      <style:table-cell-properties fo:border="none"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none"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none"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none"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none" style:writing-mode="lr-tb"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Row419" style:family="table-row">
      <style:table-row-properties style:min-row-height="0.1798in"/>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TableCell424" style:family="table-cell">
      <style:table-cell-properties fo:border="none"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TableCell428" style:family="table-cell">
      <style:table-cell-properties fo:border="none"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none" style:writing-mode="lr-tb"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Row434" style:family="table-row">
      <style:table-row-properties style:min-row-height="0.1798in"/>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ální" style:family="paragraph">
      <style:paragraph-properties fo:text-align="center"/>
      <style:text-properties style:font-name="Arial" style:font-name-complex="Arial"/>
    </style:style>
    <style:style style:name="TableCell437" style:family="table-cell">
      <style:table-cell-properties fo:border="none"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style:style>
    <style:style style:name="TableCell439" style:family="table-cell">
      <style:table-cell-properties fo:border="none"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none"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none"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none"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none" style:writing-mode="lr-tb" fo:padding-top="0in" fo:padding-left="0.0486in" fo:padding-bottom="0in" fo:padding-right="0.0486in"/>
    </style:style>
    <style:style style:name="P448" style:parent-style-name="Normální" style:family="paragraph">
      <style:paragraph-properties fo:text-align="center"/>
      <style:text-properties style:font-name="Arial" style:font-name-complex="Arial"/>
    </style:style>
    <style:style style:name="TableRow449" style:family="table-row">
      <style:table-row-properties style:min-row-height="0.1798in"/>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none"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style:style>
    <style:style style:name="TableCell454" style:family="table-cell">
      <style:table-cell-properties fo:border="none"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none"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none"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none"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none" style:writing-mode="lr-tb" fo:padding-top="0in" fo:padding-left="0.0486in" fo:padding-bottom="0in" fo:padding-right="0.0486in"/>
    </style:style>
    <style:style style:name="P463" style:parent-style-name="Normální" style:family="paragraph">
      <style:paragraph-properties fo:text-align="center"/>
      <style:text-properties style:font-name="Arial" style:font-name-complex="Arial"/>
    </style:style>
    <style:style style:name="TableRow464" style:family="table-row">
      <style:table-row-properties style:min-row-height="0.1798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style>
    <style:style style:name="TableCell473" style:family="table-cell">
      <style:table-cell-properties fo:border="none"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Arial" style:font-name-complex="Arial"/>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style:style>
    <style:style style:name="TableCell477" style:family="table-cell">
      <style:table-cell-properties fo:border="none" style:writing-mode="lr-tb" fo:padding-top="0in" fo:padding-left="0.0486in" fo:padding-bottom="0in" fo:padding-right="0.0486in"/>
    </style:style>
    <style:style style:name="P478" style:parent-style-name="Normální" style:family="paragraph">
      <style:paragraph-properties fo:text-align="center"/>
      <style:text-properties style:font-name="Arial" style:font-name-complex="Arial"/>
    </style:style>
    <style:style style:name="TableRow479" style:family="table-row">
      <style:table-row-properties style:min-row-height="0.1798in"/>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ální" style:family="paragraph">
      <style:paragraph-properties fo:text-align="center"/>
      <style:text-properties style:font-name="Arial" style:font-name-complex="Arial"/>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style:style>
    <style:style style:name="TableCell484" style:family="table-cell">
      <style:table-cell-properties fo:border="none"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style:style>
    <style:style style:name="TableCell490" style:family="table-cell">
      <style:table-cell-properties fo:border="none"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none" style:writing-mode="lr-tb"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P4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4AC13 IXEKIZUMAB</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86</text:span><text:span text:style-name="T19">/2022</text:span></text:p>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56 91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ELI LILLY ČR, s.r.o.</text:span></text:p>
      <text:p text:style-name="P45">zápis v OR:<text:tab/>C 42212 vedená u Městského soudu v Praze<text:tab/><text:tab/></text:p>
      <text:p text:style-name="P46">sídlo:<text:tab/><text:tab/>Pobřežní 394/12, Karlín, 186 00 Praha 8<text:tab/></text:p>
      <text:p text:style-name="P47">jednající:<text:s/><text:tab/>Miha Kline, jednatel</text:p>
      <text:p text:style-name="P48">IČO:<text:s/><text:tab/><text:s/><text:tab/>64941132</text:p>
      <text:p text:style-name="P49">DIČ:<text:s/><text:tab/><text:s text:c="3"/><text:tab/>CZ64941132</text:p>
      <text:p text:style-name="P50">bank. spojení:<text:s/><text:tab/>BNP Paribas Fortis SA/NV, pobočka Česká republika</text:p>
      <text:p text:style-name="P51">č. účtu: <text:s/><text:tab/>000000-6003021138/6300</text:p>
      <text:p text:style-name="P52">IBAN:<text:s/><text:tab/><text:tab/>CZ97 6300 0000 0060 0302 1138</text:p>
      <text:p text:style-name="P53">SWIFT/BIC:<text:s/><text:tab/>GEBACZPP</text:p>
      <text:p text:style-name="P54">II.</text:p>
      <text:p text:style-name="P55">Účel smlouvy</text:p>
      <text:list text:style-name="LFO23" text:continue-numbering="true">
        <text:list-item>
          <text:p text:style-name="P56">Účelem této smlouvy je rámcová úprava podmínek dodávek<text:s/>humánních<text:s/>léčivých přípravků<text:s/><text:line-break/>a léčivých látek<text:s/>prodávajícím kupujícímu.</text:p>
        </text:list-item>
        <text:list-item>
          <text:p text:style-name="P57">Tato smlouva je uzavřena v návaznosti na výsledek zadávacího řízení na veřejnou zakázku identifikovanou v záhlaví této smlouvy.</text:p>
        </text:list-item>
      </text:list>
      <text:p text:style-name="P58">III.</text:p>
      <text:h text:style-name="P59" text:outline-level="5">Předmět smlouvy</text:h>
      <text:list text:style-name="LFO1" text:continue-numbering="true">
        <text:list-item>
          <text:p text:style-name="P60"><text:span text:style-name="T61">Tato smlouva se vztahuje na dodávky</text:span><text:span text:style-name="T62"><text:s/>léčiv s obsahem účinné látky</text:span><text:span text:style-name="T63"><text:s/></text:span><text:span text:style-name="T64">L04AC13 IXEKIZUMAB<text:s/></text:span><text:span text:style-name="T65">uveden</text:span><text:span text:style-name="T66">ých</text:span><text:span text:style-name="T67"><text:s/></text:span><text:span text:style-name="T68">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p>
        </text:list-item>
        <text:list-item>
          <text:p text:style-name="P104">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dohodou podle zák</text:span><text:span text:style-name="T117">ona</text:span><text:span text:style-name="T118"><text:s/>č. 526/1990 Sb., o cenách</text:span><text:span text:style-name="T119">,</text:span><text:span text:style-name="T120"><text:s/>ve znění pozdějších předpisů</text:span><text:span text:style-name="T121">,</text:span><text:span text:style-name="T122"><text:s/>a je v nich zahrnuta doprava, clo, kursové rozdíly, obal, doklady ke zboží a veškeré další náklady související s dodávkou zboží.</text:span><text:span text:style-name="T123"><text:s/></text:span></text:p>
        </text:list-item>
        <text:list-item>
          <text:p text:style-name="P124"><text:span text:style-name="T12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span text:style-name="T127">Ceny jsou nejvýše přípustné a prodávající je kupujícímu garantuje po celou dobu platnosti této smlouvy, jejich změna je možná jen za podmínek uvedených v odst. 10 tohoto článku.</text:span></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 kupující je oprávněn poukázat příslušnou platbu na kterýkoli oznámený účet prodávajícího.<text:s/>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8"><text:span text:style-name="T139">Kupující<text:s/></text:span><text:span text:style-name="T14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text:span text:style-name="T142">Pokud u některé položky zboží zcela nebo zčásti hrazené z veřejného zdravotního pojištění Všeobecná zdravotní</text:span><text:span text:style-name="T14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6">K vyhrazené změně závazku bude vždy uzavřen písemný dodatek k této smlouvě.</text:p>
      <text:p text:style-name="P147">V.</text:p>
      <text:h text:style-name="P148" text:outline-level="6">Doba, místo a způsob plnění</text:h>
      <text:list text:style-name="LFO5" text:continue-numbering="true">
        <text:list-item>
          <text:p text:style-name="P149">Dodávky zboží dle čl. III této smlouvy budou probíhat průběžně na základě písemných objednávek kupujícího učiněných dopisem, faxem nebo e-mailem. <text:s/></text:p>
        </text:list-item>
      </text:list>
      <text:p text:style-name="P150"><text:span text:style-name="T151">Za kupujícího je oprávněno objednávat jeho pracoviště: Nemocniční lékárna (NL), email:<text:s/></text:span><text:a xlink:href="mailto:sekr.ul@fnusa.cz" office:target-frame-name="_top" xlink:show="replace"><text:span text:style-name="T152">sekr.ul@fnusa.cz</text:span></text:a><text:span text:style-name="T153">, tel.: 543 182 161, a tito jeho zaměstnanci:</text:span></text:p>
      <text:p text:style-name="P154">XXXXX</text:p>
      <text:p text:style-name="P155">XXXXX</text:p>
      <text:p text:style-name="P156"><text:span text:style-name="T157">XXXXX</text:span></text:p>
      <text:p text:style-name="P158"><text:span text:style-name="T159">Případně další zaměstnanci NL pověřeni vedoucím lékárníkem.</text:span></text:p>
      <text:p text:style-name="P160"><text:span text:style-name="T161">Všechny objednávky učiněné dle této smlouvy budou adresovány na adresu customerservice.czech@lilly.com, kontaktní osoba<text:s/></text:span><text:span text:style-name="T162">XXXXX</text:span><text:span text:style-name="T163">.</text:span><text:span text:style-name="T164"><text:s/></text:span></text:p>
      <text:p text:style-name="P165">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6"><text:span text:style-name="T167">Místem plnění je<text:s/></text:span><text:span text:style-name="T168">oddělení zásob Nemocniční lékárny Fakultní nemocnice u sv. Anny v Brně,</text:span><text:span text:style-name="T169"><text:s/></text:span><text:span text:style-name="T170">Pekařská 53, 656 91 Brno.<text:s/></text:span></text:p>
        </text:list-item>
        <text:list-item>
          <text:p text:style-name="P171">Prodávající se zavazuje dodat kupujícímu objednané zboží do místa plnění v pracovní dny<text:s/><text:line-break/>do dvou pracovních dnů<text:s/>od 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2">Vlastnické právo ke zboží přechází na kupujícího okamžikem jeho převzetí kupujícím.</text:p>
        </text:list-item>
        <text:list-item>
          <text:p text:style-name="P173"><text:span text:style-name="T174">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5"><text:s/></text:span></text:p>
        </text:list-item>
        <text:list-item>
          <text:p text:style-name="P17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8"><text:span text:style-name="T179">Prodávající odpovídá za to, že dodané zboží je způsobilé k užití v souladu s jeho určením<text:s/></text:span><text:span text:style-name="T180"><text:line-break/></text:span><text:span text:style-name="T181">a že zboží odpovídá všem požadavkům obecně závazných právních předpisů, zejména zákon</text:span><text:span text:style-name="T182">u</text:span><text:span text:style-name="T183"><text:s/>č. 378/2007 Sb., o léčivech</text:span><text:span text:style-name="T184">,</text:span><text:span text:style-name="T185"><text:s/>ve znění pozdějších předpisů</text:span><text:span text:style-name="T186">,</text:span><text:span text:style-name="T187"><text:s/>a příslušný</text:span><text:span text:style-name="T188">m</text:span><text:span text:style-name="T189"><text:s/>prováděcí</text:span><text:span text:style-name="T190">m</text:span><text:span text:style-name="T191"><text:s/>předpisů</text:span><text:span text:style-name="T192">m</text:span><text:span text:style-name="T193">.</text:span><text:span text:style-name="T194"><text:s/></text:span><text:span text:style-name="T195">V případě, že je tato smlouva uzavřena na základě veřejné zakázky dle z</text:span><text:span text:style-name="T196">ákona</text:span><text:span text:style-name="T197"><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9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9">VI.</text:p>
      <text:h text:style-name="P200" text:outline-level="6">Sankční ujednání</text:h>
      <text:list text:style-name="LFO3" text:continue-numbering="true">
        <text:list-item>
          <text:p text:style-name="P201">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2"><text:span text:style-name="T203">Nedodrží-li prodávající lhůtu stanovenou pro dodání zboží dle článku V odst. 3 této smlouvy<text:s/></text:span><text:span text:style-name="T20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5">Nedoloží-li prodávající důvod zpoždění v uvedené lhůtě a není-li jiné dohody smluvních stran, je prodávající povinen uhradit kupujícímu smluvní pokutu dle čl. VI odst. 1 této smlouvy.<text:s/></text:span></text:p>
        </text:list-item>
        <text:list-item>
          <text:p text:style-name="P206"><text:span text:style-name="T207">Kupující<text:s/></text:span><text:span text:style-name="T208">smluvní<text:s/></text:span><text:span text:style-name="T209">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1"><text:span text:style-name="T212">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3"><text:s/></text:span></text:p>
        </text:list-item>
        <text:list-item>
          <text:p text:style-name="P214">Smluvní pokuta je splatná do 30 dnů od doručení výzvy k úhradě druhé smluvní straně.</text:p>
        </text:list-item>
      </text:list>
      <text:p text:style-name="P215">VII.</text:p>
      <text:h text:style-name="P216" text:outline-level="6">Odpovědnost za vady zboží<text:s/>a záruka</text:h>
      <text:list text:style-name="LFO7" text:continue-numbering="true">
        <text:list-item>
          <text:p text:style-name="P217">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18"><text:span text:style-name="T219">Zjištěné vady se považují za včas uplatněné, pokud je oznámení o jejich zjištění odesláno kupujícím prodávajícímu i v poslední den záruční doby.</text:span></text:p>
        </text:list-item>
        <text:list-item>
          <text:p text:style-name="P22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1">VIII.<text:s/></text:p>
      <text:p text:style-name="P222">Trvání smlouvy</text:p>
      <text:list text:style-name="LFO11" text:continue-numbering="true">
        <text:list-item>
          <text:p text:style-name="P223"><text:span text:style-name="T224">Tato smlouva<text:s/></text:span><text:span text:style-name="T225">nabývá platnosti a účinnosti okamžikem jejího podpisu oprávněnými zástupci obou smluvních stran (v souladu s ust. § 6 odst. 3 zákona</text:span><text:s/><text:span text:style-name="T226">č. 340/2015 Sb., o registru smluv,<text:s/></text:span><text:span text:style-name="T227"><text:line-break/></text:span><text:span text:style-name="T228">ve znění pozdějších předpisů).</text:span></text:p>
        </text:list-item>
        <text:list-item>
          <text:p text:style-name="P229"><text:span text:style-name="T230">Tato smlouva se<text:s/></text:span><text:span text:style-name="T231">uzavírá na dobu 3 let ode dne</text:span><text:span text:style-name="T232"><text:s/>nabytí její účinnosti.</text:span></text:p>
        </text:list-item>
        <text:list-item>
          <text:p text:style-name="P233"><text:span text:style-name="T234">Tuto smlouvu lze ukončit písemnou výpovědí kterékoli</text:span><text:span text:style-name="T235"><text:s/>smluvní strany s výpovědní<text:s/></text:span><text:span text:style-name="T236">dob</text:span><text:span text:style-name="T237">ou<text:s/></text:span><text:span text:style-name="T238"><text:line-break/></text:span><text:span text:style-name="T239">1 měsíc, která počíná běžet prvním dnem měsíce následujícího po doručení výpovědi druhé smluvní straně. Tuto smlouvu lze ukončit též písemnou dohodou smluvních stran.<text:s/></text:span></text:p>
        </text:list-item>
        <text:list-item>
          <text:p text:style-name="P240">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1">IX.</text:p>
      <text:p text:style-name="P242">Ostatní ujednání</text:p>
      <text:list text:style-name="LFO6" text:continue-numbering="true">
        <text:list-item>
          <text:p text:style-name="P243">Nedílnou součástí této smlouvy je příloha č. 1, která obsahuje sortiment a druhy balení zboží dodávaného na základě této smlouvy a ceny tohoto zboží bez DPH a s DPH.<text:s/></text:p>
        </text:list-item>
        <text:list-item>
          <text:p text:style-name="P244">Kupující není povinen odebrat od prodávajícího zboží v množství uvedeném v poptávce.</text:p>
        </text:list-item>
        <text:list-item>
          <text:p text:style-name="P245">Smluvní strany se zavazují veškeré spory vzniklé v souvislosti s touto smlouvou primárně řešit smírnou cestou.<text:s/></text:p>
        </text:list-item>
        <text:list-item>
          <text:p text:style-name="P246">Smluvní strany se v souladu s ust.<text:s/>§ 89a zákona č. 99/1963 Sb., občanský soudní řád, ve znění pozdějších předpisů,<text:s/>dohodly, že místně příslušným soudem je Městský soud v Brně.</text:p>
        </text:list-item>
        <text:list-item>
          <text:p text:style-name="P247">Neplatnost některého ustanovení této smlouvy nemá za následek neplatnost celé smlouvy.</text:p>
        </text:list-item>
        <text:list-item>
          <text:p text:style-name="P248">Prodávající není oprávněn postoupit svá práva a povinnosti nebo pohledávky plynoucí z této smlouvy nebo její části třetí osobě bez předchozího písemného souhlasu kupujícího.</text:p>
        </text:list-item>
        <text:list-item>
          <text:p text:style-name="P249">Prodávající souhlasí se zpřístupněním nebo<text:s/>uveřejněním všech náležitostí tohoto smluvního vztahu,<text:s/>s výjimkou těch údajů, které prodávající označí za své obchodní tajemství.</text:p>
        </text:list-item>
        <text:list-item>
          <text:p text:style-name="P250">Touto smlouvou se ruší veškerá předchozí písemná a ústní ujednání mezi smluvními stranami týkající se předmětu této smlouvy. <text:s/></text:p>
        </text:list-item>
        <text:list-item>
          <text:p text:style-name="P25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3"><text:span text:style-name="T254">Přesahuje-li předpokládaná hodnota plnění této smlouvy po dobu jejího trvání částku 50.000,- Kč bez DPH, je kupující jako státní příspěvková organizace povinen tuto smlouvu<text:s/></text:span><text:span text:style-name="T255">u</text:span><text:span text:style-name="T256">veřejnit<text:s/></text:span><text:span text:style-name="T257"><text:line-break/></text:span><text:span text:style-name="T258">v registru smluv dle zákona č. 340/2015 Sb., o registru smluv, ve znění pozdějších předpisů.<text:s/></text:span><text:span text:style-name="T259">Smluvní strany souhlasí s</text:span><text:span text:style-name="T260"><text:s/>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text:s/></text:span><text:span text:style-name="T266">a které jsou označeny za obchodní tajemství</text:span><text:span text:style-name="T267">. Rozsah obchodního tajemství prodávajícího ve smyslu<text:s/></text:span><text:span text:style-name="T268">ust.<text:s/></text:span><text:span text:style-name="T269">§ 504<text:s/></text:span><text:span text:style-name="T270">občanského zákoníku<text:s/></text:span><text:span text:style-name="T271">prodávající sdělil<text:s/></text:span><text:span text:style-name="T272">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3">U</text:span><text:span text:style-name="T274">veřejnění se zavazuje provést kupující bez zbytečného odkladu po uzavření této smlouvy. Prodávající se zavazuje poskytnout kupujícímu za účelem splnění této povinnosti nezbytnou součinnost.</text:span></text:p>
        </text:list-item>
        <text:list-item>
          <text:p text:style-name="P2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6"><text:span text:style-name="T277">V případě, že výrobce některé položky zboží, jehož dodávka je součástí předmětu této smlouvy, uvede na trh<text:s/></text:span><text:span text:style-name="T278">novou verzi takové položky zboží</text:span><text:span text:style-name="T279">, která má stejné účelové určení a má stejné nebo lepší vlastnosti, než jsou vlastnosti požadované v zadávacích podmínkách, je vyhrazena změna závazku smlouvy spočívající<text:s/></text:span><text:span text:style-name="T280">v nahrazení takové položky zboží touto její novou verzí, a to za stejnou nebo nižší kupní cenu</text:span><text:span text:style-name="T281">, přičemž kupující není povinen takovou změnu závazku provést.</text:span></text:p>
        </text:list-item>
      </text:list>
      <text:p text:style-name="P282">XI.</text:p>
      <text:p text:style-name="P283">Závěrečná ustanovení</text:p>
      <text:list text:style-name="LFO13" text:continue-numbering="true">
        <text:list-item>
          <text:p text:style-name="P284"><text:span text:style-name="T285">Ve věcech výslovně neupravených touto smlouvou se smluvní vztah založený touto smlouvou řídí<text:s/></text:span><text:span text:style-name="T286">občanským<text:s/></text:span><text:span text:style-name="T287">zákon</text:span><text:span text:style-name="T288">ík</text:span><text:span text:style-name="T289">em</text:span><text:span text:style-name="T290"><text:s/></text:span><text:span text:style-name="T291">a dalšími obecně závaznými právními předpisy České republiky.<text:s/></text:span><text:span text:style-name="T292">Smluvní strany v souladu s</text:span><text:span text:style-name="T293"> ust.<text:s/></text:span><text:span text:style-name="T294">§ 558 odst. 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8"><text:span text:style-name="T299">Smluvní strany prohlašují, že si smlouvu přečetly, s jejím zněním souhlasí a na důkaz toho připojují své vlastnoruční podpisy.</text:span></text:p>
        </text:list-item>
        <text:list-item>
          <text:p text:style-name="P300">Nedílnou součástí této smlouvy jsou následující přílohy: příloha č. 1 – seznam zboží s cenami.</text:p>
        </text:list-item>
      </text:list>
      <text:p text:style-name="P301">V Praze<text:s/>dne <text:s text:c="5"/>20.04.2022<text:tab/><text:tab/><text:s text:c="4"/><text:s text:c="11"/><text:tab/>V Brně dne<text:s/><text:s text:c="3"/>29.04.2022</text:p>
      <text:p text:style-name="P302">Za prodávajícího: <text:s text:c="39"/><text:s text:c="10"/><text:tab/>Za kupujícího:</text:p>
      <text:p text:style-name="P303">........................................................... <text:s text:c="25"/><text:tab/>............................................................</text:p>
      <text:p text:style-name="P304"><text:span text:style-name="T305">Miha Kline</text:span><text:span text:style-name="T306"><text:tab/></text:span><text:span text:style-name="T307">Ing. Vlastimil Vajdák</text:span></text:p>
      <text:p text:style-name="P308">jednatel<text:tab/>ředitel</text:p>
      <text:p text:style-name="P309"><text:span text:style-name="T310">ELI LILLY ČR, s.r.o.</text:span><text:span text:style-name="T311"><text:tab/>Fakultní nemocnice u sv. Anny v Brně</text:span><text:span text:style-name="T312"><text:s/></text:span></text:p>
      <text:soft-page-break/>
      <text:p text:style-name="P313">Příloha č. 1</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název zboží</text:p>
          </table:table-cell>
          <table:table-cell table:style-name="TableCell326">
            <text:p text:style-name="P327">Jednotková cena za 1 kus léčivého přípravku v Kč bez DPH</text:p>
          </table:table-cell>
          <table:table-cell table:style-name="TableCell328">
            <text:p text:style-name="P329">Jednotková cena za 1 kus léčivého přípravku v Kč vč. DPH</text:p>
          </table:table-cell>
          <table:table-cell table:style-name="TableCell330">
            <text:p text:style-name="P331">druh balení</text:p>
          </table:table-cell>
          <table:table-cell table:style-name="TableCell332">
            <text:p text:style-name="P333"><text:span text:style-name="T334">Cena v Kč bez DPH/1balení</text:span></text:p>
          </table:table-cell>
          <table:table-cell table:style-name="TableCell335">
            <text:p text:style-name="P336"/>
            <text:p text:style-name="P337">Cena v Kč vč. DPH/1 balení</text:p>
          </table:table-cell>
          <table:table-cell table:style-name="TableCell338">
            <text:p text:style-name="P339">Sazba DPH</text:p>
          </table:table-cell>
        </table:table-row>
        <table:table-row table:style-name="TableRow340">
          <table:table-cell table:style-name="TableCell341">
            <text:p text:style-name="P342">TALTZ</text:p>
            <text:p text:style-name="P343"/>
          </table:table-cell>
          <table:table-cell table:style-name="TableCell344">
            <text:p text:style-name="P345">19 758,15</text:p>
          </table:table-cell>
          <table:table-cell table:style-name="TableCell346">
            <text:p text:style-name="P347">21 733,96</text:p>
          </table:table-cell>
          <table:table-cell table:style-name="TableCell348">
            <text:p text:style-name="P349">80MG INJ SOL PEP 2X1ML</text:p>
            <text:p text:style-name="P350"/>
          </table:table-cell>
          <table:table-cell table:style-name="TableCell351">
            <text:p text:style-name="P352">39 516,29</text:p>
            <text:p text:style-name="P353"/>
          </table:table-cell>
          <table:table-cell table:style-name="TableCell354">
            <text:p text:style-name="P355">43 467,92</text:p>
            <text:p text:style-name="P356"/>
          </table:table-cell>
          <table:table-cell table:style-name="TableCell357">
            <text:p text:style-name="P358">10 %</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81/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2T09:06:00Z</meta:creation-date>
    <dc:date>2022-05-02T09:06:00Z</dc:date>
    <meta:print-date>2005-09-09T14:19:00Z</meta:print-date>
    <meta:template xlink:href="Normal" xlink:type="simple"/>
    <meta:editing-cycles>2</meta:editing-cycles>
    <meta:editing-duration>PT0S</meta:editing-duration>
    <meta:document-statistic meta:page-count="7" meta:paragraph-count="44" meta:word-count="3213" meta:character-count="22131" meta:row-count="158" meta:non-whitespace-character-count="18962"/>
  </office:meta>
</office:document-meta>
</file>