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F0" style:family="paragraph">
      <style:paragraph-properties fo:keep-with-next="always" fo:keep-together="always" fo:break-before="page" fo:line-height="0.1805in" fo:margin-right="0.0138in" fo:background-color="transparent"/>
    </style:style>
    <style:style style:name="P6" style:parent-style-name="Základnítext20" style:family="paragraph">
      <style:paragraph-properties fo:line-height="0.1319in" fo:margin-right="0.0138in" fo:background-color="transparent"/>
    </style:style>
    <style:style style:name="P7" style:parent-style-name="Základnítext20" style:family="paragraph">
      <style:paragraph-properties fo:margin-bottom="0.2333in" fo:line-height="0.1319in" fo:margin-right="0.0138in" fo:background-color="transparent"/>
    </style:style>
    <style:style style:name="P8" style:parent-style-name="Nadpis20" style:list-style-name="LFO1" style:family="paragraph">
      <style:paragraph-properties fo:keep-with-next="always" fo:keep-together="always" fo:margin-top="0in" fo:margin-bottom="0.2284in" fo:line-height="0.1458in" fo:background-color="transparent">
        <style:tab-stops>
          <style:tab-stop style:type="left" style:position="0.2652in"/>
        </style:tab-stops>
      </style:paragraph-properties>
    </style:style>
    <style:style style:name="T9" style:parent-style-name="Nadpis2" style:family="text">
      <style:text-properties fo:font-weight="bold" style:font-weight-asian="bold" style:font-weight-complex="bold"/>
    </style:style>
    <style:style style:name="P10" style:parent-style-name="Základnítext3" style:family="paragraph">
      <style:paragraph-properties fo:margin-top="0in" fo:line-height="0.1319in" fo:background-color="transparent"/>
    </style:style>
    <style:style style:name="P11" style:parent-style-name="Základnítext4" style:family="paragraph">
      <style:paragraph-properties fo:margin-left="0.4166in" fo:background-color="transparent">
        <style:tab-stops/>
      </style:paragraph-properties>
    </style:style>
    <style:style style:name="P12" style:parent-style-name="Základnítext20" style:family="paragraph">
      <style:paragraph-properties fo:text-align="start" fo:line-height="0.1597in" fo:margin-left="0.4166in" fo:background-color="transparent">
        <style:tab-stops/>
      </style:paragraph-properties>
    </style:style>
    <style:style style:name="P13" style:parent-style-name="Základnítext20" style:family="paragraph">
      <style:paragraph-properties fo:text-align="start" fo:line-height="0.1597in" fo:margin-left="0.4166in" fo:background-color="transparent">
        <style:tab-stops/>
      </style:paragraph-properties>
    </style:style>
    <style:style style:name="P14" style:parent-style-name="Základnítext20" style:family="paragraph">
      <style:paragraph-properties fo:text-align="start" fo:line-height="0.1631in" fo:margin-left="0.4166in" fo:background-color="transparent">
        <style:tab-stops/>
      </style:paragraph-properties>
    </style:style>
    <style:style style:name="P15" style:parent-style-name="Základnítext20" style:family="paragraph">
      <style:paragraph-properties fo:text-align="start" fo:line-height="0.1631in" fo:margin-left="0.4166in" fo:background-color="transparent">
        <style:tab-stops/>
      </style:paragraph-properties>
    </style:style>
    <style:style style:name="P16" style:parent-style-name="Základnítext20" style:family="paragraph">
      <style:paragraph-properties fo:text-align="start" fo:margin-bottom="0.15in" fo:line-height="0.1631in" fo:margin-left="0.4166in" fo:margin-right="0.9722in" fo:background-color="transparent">
        <style:tab-stops/>
      </style:paragraph-properties>
    </style:style>
    <style:style style:name="P17" style:parent-style-name="Základnítext3" style:family="paragraph">
      <style:paragraph-properties fo:margin-top="0in" fo:line-height="0.1319in" fo:background-color="transparent"/>
    </style:style>
    <style:style style:name="P18" style:parent-style-name="Základnítext4" style:family="paragraph">
      <style:paragraph-properties fo:line-height="0.1631in" fo:margin-left="0.5416in" fo:background-color="transparent">
        <style:tab-stops/>
      </style:paragraph-properties>
    </style:style>
    <style:style style:name="P19" style:parent-style-name="Základnítext20" style:family="paragraph">
      <style:paragraph-properties fo:text-align="start" fo:line-height="0.1631in" fo:margin-left="0.5416in" fo:margin-right="0.9722in" fo:background-color="transparent">
        <style:tab-stops>
          <style:tab-stop style:type="left" style:position="0.4736in"/>
        </style:tab-stops>
      </style:paragraph-properties>
    </style:style>
    <style:style style:name="P20" style:parent-style-name="Základnítext20" style:family="paragraph">
      <style:paragraph-properties fo:text-align="start" fo:margin-bottom="0.3472in" fo:line-height="0.1631in" fo:margin-left="0.5416in" fo:margin-right="0.9722in" fo:background-color="transparent">
        <style:tab-stops/>
      </style:paragraph-properties>
    </style:style>
    <style:style style:name="P21" style:parent-style-name="Základnítext5" style:family="paragraph">
      <style:paragraph-properties fo:margin-top="0in" fo:line-height="0.1458in" fo:margin-right="0.0138in" fo:background-color="transparent"/>
    </style:style>
    <style:style style:name="P22" style:parent-style-name="Nadpis20" style:family="paragraph">
      <style:paragraph-properties fo:keep-with-next="always" fo:keep-together="always" fo:text-align="center" fo:margin-top="0in" fo:margin-bottom="0.2277in" fo:line-height="0.1458in" fo:margin-right="0.0138in" fo:background-color="transparent"/>
    </style:style>
    <style:style style:name="P23" style:parent-style-name="Nadpis20" style:list-style-name="LFO1" style:family="paragraph">
      <style:paragraph-properties fo:keep-with-next="always" fo:keep-together="always" fo:margin-top="0in" fo:margin-bottom="0.2097in" fo:line-height="0.1458in" fo:background-color="transparent">
        <style:tab-stops>
          <style:tab-stop style:type="left" style:position="0.2687in"/>
        </style:tab-stops>
      </style:paragraph-properties>
    </style:style>
    <style:style style:name="T24" style:parent-style-name="Nadpis2" style:family="text">
      <style:text-properties fo:font-weight="bold" style:font-weight-asian="bold" style:font-weight-complex="bold"/>
    </style:style>
    <style:style style:name="P25" style:parent-style-name="Základnítext20" style:family="paragraph">
      <style:paragraph-properties fo:text-align="justify" fo:margin-bottom="0.2611in" fo:line-height="0.1597in" fo:background-color="transparent"/>
    </style:style>
    <style:style style:name="P26" style:parent-style-name="Nadpis20" style:list-style-name="LFO1" style:family="paragraph">
      <style:paragraph-properties fo:keep-with-next="always" fo:keep-together="always" fo:margin-top="0in" fo:margin-bottom="0.2284in" fo:line-height="0.1458in" fo:background-color="transparent">
        <style:tab-stops>
          <style:tab-stop style:type="left" style:position="0.2791in"/>
        </style:tab-stops>
      </style:paragraph-properties>
    </style:style>
    <style:style style:name="T27" style:parent-style-name="Nadpis2" style:family="text">
      <style:text-properties fo:font-weight="bold" style:font-weight-asian="bold" style:font-weight-complex="bold"/>
    </style:style>
    <style:style style:name="P28" style:parent-style-name="Základnítext3" style:family="paragraph">
      <style:paragraph-properties fo:margin-top="0in" fo:line-height="0.1319in" fo:background-color="transparent"/>
    </style:style>
    <style:style style:name="P29" style:parent-style-name="Základnítext20" style:family="paragraph">
      <style:paragraph-properties fo:text-align="justify" fo:line-height="0.1569in" fo:background-color="transparent"/>
    </style:style>
    <style:style style:name="P30" style:parent-style-name="Základnítext20" style:family="paragraph">
      <style:paragraph-properties fo:text-align="justify" fo:margin-bottom="0.1423in" fo:line-height="0.1534in" fo:background-color="transparent"/>
    </style:style>
    <style:style style:name="P31" style:parent-style-name="Základnítext3" style:family="paragraph">
      <style:paragraph-properties fo:margin-top="0in" fo:line-height="0.1319in" fo:background-color="transparent"/>
    </style:style>
    <style:style style:name="P32" style:parent-style-name="Základnítext20" style:family="paragraph">
      <style:paragraph-properties fo:text-align="justify" fo:line-height="0.1569in" fo:background-color="transparent"/>
    </style:style>
    <style:style style:name="P33" style:parent-style-name="Základnítext20" style:family="paragraph">
      <style:paragraph-properties fo:text-align="justify" fo:line-height="0.1569in" fo:background-color="transparent"/>
    </style:style>
    <style:style style:name="P34" style:parent-style-name="Základnítext3" style:master-page-name="MP1" style:family="paragraph">
      <style:paragraph-properties fo:break-before="page" fo:margin-top="0in" fo:line-height="0.1319in" fo:margin-left="0.2638in" fo:background-color="transparent">
        <style:tab-stops/>
      </style:paragraph-properties>
    </style:style>
    <style:style style:name="P37" style:parent-style-name="Základnítext20" style:family="paragraph">
      <style:paragraph-properties fo:text-align="justify" fo:margin-bottom="0.125in" fo:line-height="0.1666in" fo:margin-left="0.2638in" fo:text-indent="0.4583in" fo:background-color="transparent">
        <style:tab-stops/>
      </style:paragraph-properties>
    </style:style>
    <style:style style:name="P38" style:parent-style-name="Základnítext20" style:family="paragraph">
      <style:paragraph-properties fo:text-align="justify" fo:line-height="0.1666in" fo:margin-left="0.2638in" fo:background-color="transparent">
        <style:tab-stops/>
      </style:paragraph-properties>
    </style:style>
    <style:style style:name="P39" style:parent-style-name="Základnítext20" style:family="paragraph">
      <style:paragraph-properties fo:text-align="justify" fo:line-height="0.1597in" fo:margin-left="0.2638in" fo:background-color="transparent">
        <style:tab-stops/>
      </style:paragraph-properties>
    </style:style>
    <style:style style:name="P40" style:parent-style-name="Základnítext20" style:family="paragraph">
      <style:paragraph-properties fo:text-align="justify" fo:line-height="0.1597in" fo:margin-left="0.2638in" fo:background-color="transparent">
        <style:tab-stops/>
      </style:paragraph-properties>
    </style:style>
    <style:style style:name="P41" style:parent-style-name="Základnítext20" style:family="paragraph">
      <style:paragraph-properties fo:text-align="justify" fo:line-height="0.1597in" fo:margin-left="0.2638in" fo:background-color="transparent">
        <style:tab-stops/>
      </style:paragraph-properties>
    </style:style>
    <style:style style:name="P42" style:parent-style-name="Základnítext20" style:family="paragraph">
      <style:paragraph-properties fo:text-align="justify" fo:line-height="0.1597in" fo:margin-left="0.2638in" fo:background-color="transparent">
        <style:tab-stops/>
      </style:paragraph-properties>
    </style:style>
    <style:style style:name="P43" style:parent-style-name="Základnítext20" style:family="paragraph">
      <style:paragraph-properties fo:text-align="justify" fo:line-height="0.1597in" fo:margin-left="0.2638in" fo:background-color="transparent">
        <style:tab-stops/>
      </style:paragraph-properties>
    </style:style>
    <style:style style:name="P44" style:parent-style-name="Základnítext20" style:family="paragraph">
      <style:paragraph-properties fo:text-align="justify" fo:line-height="0.1597in" fo:margin-left="0.2638in" fo:background-color="transparent">
        <style:tab-stops/>
      </style:paragraph-properties>
    </style:style>
    <style:style style:name="P45" style:parent-style-name="Základnítext20" style:family="paragraph">
      <style:paragraph-properties fo:text-align="justify" fo:margin-bottom="0.3861in" fo:line-height="0.1597in" fo:margin-left="0.2638in" fo:background-color="transparent">
        <style:tab-stops/>
      </style:paragraph-properties>
    </style:style>
    <style:style style:name="P46" style:parent-style-name="Nadpis20" style:list-style-name="LFO1" style:family="paragraph">
      <style:paragraph-properties fo:keep-with-next="always" fo:keep-together="always" fo:margin-top="0in" fo:margin-bottom="0.0375in" fo:line-height="0.1458in" fo:margin-left="0.2638in" fo:background-color="transparent">
        <style:tab-stops>
          <style:tab-stop style:type="left" style:position="0.2493in"/>
        </style:tab-stops>
      </style:paragraph-properties>
    </style:style>
    <style:style style:name="T47" style:parent-style-name="Nadpis2" style:family="text">
      <style:text-properties fo:font-weight="bold" style:font-weight-asian="bold" style:font-weight-complex="bold"/>
    </style:style>
    <style:style style:name="P48" style:parent-style-name="Základnítext4" style:list-style-name="LFO3" style:family="paragraph">
      <style:paragraph-properties fo:text-align="justify" fo:line-height="0.3236in" fo:margin-left="0.2638in" fo:background-color="transparent">
        <style:tab-stops>
          <style:tab-stop style:type="left" style:position="0.2256in"/>
        </style:tab-stops>
      </style:paragraph-properties>
    </style:style>
    <style:style style:name="T49" style:parent-style-name="Standardnípísmoodstavce" style:family="text">
      <style:text-properties style:language-complex="ar" style:country-complex="SA"/>
    </style:style>
    <style:style style:name="P50" style:parent-style-name="Základnítext20" style:list-style-name="LFO2" style:family="paragraph">
      <style:paragraph-properties fo:text-align="justify" fo:line-height="0.3236in" fo:background-color="transparent">
        <style:tab-stops>
          <style:tab-stop style:type="left" style:position="0.15in"/>
        </style:tab-stops>
      </style:paragraph-properties>
    </style:style>
    <style:style style:name="P51" style:parent-style-name="Základnítext20" style:list-style-name="LFO2" style:family="paragraph">
      <style:paragraph-properties fo:text-align="justify" fo:line-height="0.3236in" fo:background-color="transparent">
        <style:tab-stops>
          <style:tab-stop style:type="left" style:position="0.15in"/>
        </style:tab-stops>
      </style:paragraph-properties>
    </style:style>
    <style:style style:name="P52" style:parent-style-name="Základnítext20" style:list-style-name="LFO2" style:family="paragraph">
      <style:paragraph-properties fo:text-align="justify" fo:line-height="0.3236in" fo:background-color="transparent">
        <style:tab-stops>
          <style:tab-stop style:type="left" style:position="0.1569in"/>
        </style:tab-stops>
      </style:paragraph-properties>
    </style:style>
    <style:style style:name="P53" style:parent-style-name="Základnítext20" style:list-style-name="LFO2" style:family="paragraph">
      <style:paragraph-properties fo:text-align="justify" fo:line-height="0.3236in" fo:background-color="transparent">
        <style:tab-stops>
          <style:tab-stop style:type="left" style:position="0.1569in"/>
        </style:tab-stops>
      </style:paragraph-properties>
    </style:style>
    <style:style style:name="P54" style:parent-style-name="Základnítext4" style:list-style-name="LFO3" style:family="paragraph">
      <style:paragraph-properties fo:text-align="justify" fo:line-height="0.3236in" fo:margin-left="0.2638in" fo:background-color="transparent">
        <style:tab-stops>
          <style:tab-stop style:type="left" style:position="0.2291in"/>
        </style:tab-stops>
      </style:paragraph-properties>
    </style:style>
    <style:style style:name="P55" style:parent-style-name="Základnítext4" style:list-style-name="LFO3" style:family="paragraph">
      <style:paragraph-properties fo:text-align="justify" fo:line-height="0.3236in" fo:margin-left="0.2638in" fo:background-color="transparent">
        <style:tab-stops>
          <style:tab-stop style:type="left" style:position="0.2354in"/>
        </style:tab-stops>
      </style:paragraph-properties>
    </style:style>
    <style:style style:name="P56" style:parent-style-name="Základnítext4" style:list-style-name="LFO3" style:family="paragraph">
      <style:paragraph-properties fo:text-align="justify" fo:margin-bottom="0.2694in" fo:line-height="0.3236in" fo:margin-left="0.2638in" fo:background-color="transparent">
        <style:tab-stops>
          <style:tab-stop style:type="left" style:position="0.2388in"/>
        </style:tab-stops>
      </style:paragraph-properties>
    </style:style>
    <style:style style:name="T57" style:parent-style-name="Základnítext2_" style:family="text">
      <style:text-properties fo:font-weight="normal" style:font-weight-asian="normal" style:font-weight-complex="normal"/>
    </style:style>
    <style:style style:name="T58" style:parent-style-name="Základnítext2_" style:family="text">
      <style:text-properties fo:font-weight="normal" style:font-weight-asian="normal" style:font-weight-complex="normal"/>
    </style:style>
    <style:style style:name="P59" style:parent-style-name="Základnítext20" style:family="paragraph">
      <style:paragraph-properties fo:text-align="justify" fo:margin-bottom="0.3729in" fo:line-height="0.143in" fo:margin-left="0.2638in" fo:background-color="transparent">
        <style:tab-stops/>
      </style:paragraph-properties>
    </style:style>
    <style:style style:name="P60" style:parent-style-name="Nadpis20" style:list-style-name="LFO3" style:family="paragraph">
      <style:paragraph-properties fo:keep-with-next="always" fo:keep-together="always" fo:margin-top="0in" fo:margin-bottom="0.1909in" fo:line-height="0.1458in" fo:background-color="transparent">
        <style:tab-stops>
          <style:tab-stop style:type="left" style:position="0.2597in"/>
        </style:tab-stops>
      </style:paragraph-properties>
    </style:style>
    <style:style style:name="T61" style:parent-style-name="Nadpis2" style:family="text">
      <style:text-properties fo:font-weight="bold" style:font-weight-asian="bold" style:font-weight-complex="bold"/>
    </style:style>
    <style:style style:name="T62" style:parent-style-name="Nadpis2" style:family="text">
      <style:text-properties fo:font-weight="bold" style:font-weight-asian="bold" style:font-weight-complex="bold"/>
    </style:style>
    <style:style style:name="P63" style:parent-style-name="Základnítext20" style:family="paragraph">
      <style:paragraph-properties fo:text-align="justify" fo:line-height="0.1569in" fo:margin-left="0.2638in" fo:background-color="transparent">
        <style:tab-stops/>
      </style:paragraph-properties>
    </style:style>
    <style:style style:name="P64" style:parent-style-name="Základnítext20" style:master-page-name="MP2" style:family="paragraph">
      <style:paragraph-properties fo:break-before="page" fo:text-align="justify" fo:margin-bottom="0.0368in" fo:line-height="0.1701in" fo:margin-left="0.2916in" fo:background-color="transparent">
        <style:tab-stops/>
      </style:paragraph-properties>
    </style:style>
    <style:style style:name="P67" style:parent-style-name="Základnítext20" style:family="paragraph">
      <style:paragraph-properties fo:text-align="justify" fo:margin-bottom="0.1916in" fo:line-height="0.1763in" fo:margin-left="0.2916in" fo:background-color="transparent">
        <style:tab-stops/>
      </style:paragraph-properties>
    </style:style>
    <style:style style:name="P68" style:parent-style-name="Nadpis20" style:list-style-name="LFO3" style:family="paragraph">
      <style:paragraph-properties fo:keep-with-next="always" fo:keep-together="always" fo:margin-top="0in" fo:margin-bottom="0.0055in" fo:line-height="0.1458in" fo:background-color="transparent">
        <style:tab-stops>
          <style:tab-stop style:type="left" style:position="0.3812in"/>
        </style:tab-stops>
      </style:paragraph-properties>
    </style:style>
    <style:style style:name="T69" style:parent-style-name="Nadpis2" style:family="text">
      <style:text-properties fo:font-weight="bold" style:font-weight-asian="bold" style:font-weight-complex="bold"/>
    </style:style>
    <style:style style:name="P70" style:parent-style-name="Základnítext20" style:family="paragraph">
      <style:paragraph-properties fo:text-align="start" fo:margin-bottom="0.1409in" fo:line-height="0.1798in" fo:margin-left="0.2916in" fo:background-color="transparent">
        <style:tab-stops/>
      </style:paragraph-properties>
    </style:style>
    <style:style style:name="P71" style:parent-style-name="Základnítext20" style:family="paragraph">
      <style:paragraph-properties fo:text-align="justify" fo:line-height="0.1597in" fo:margin-left="0.2916in" fo:background-color="transparent">
        <style:tab-stops/>
      </style:paragraph-properties>
    </style:style>
    <style:style style:name="P72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3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4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5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6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7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8" style:parent-style-name="Základnítext20" style:list-style-name="LFO4" style:family="paragraph">
      <style:paragraph-properties fo:text-align="justify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79" style:parent-style-name="Základnítext20" style:list-style-name="LFO4" style:family="paragraph">
      <style:paragraph-properties fo:text-align="justify" fo:margin-bottom="0.1222in" fo:line-height="0.1597in" fo:margin-left="0.2916in" fo:background-color="transparent">
        <style:tab-stops>
          <style:tab-stop style:type="left" style:position="0.1854in"/>
        </style:tab-stops>
      </style:paragraph-properties>
    </style:style>
    <style:style style:name="P80" style:parent-style-name="Základnítext20" style:family="paragraph">
      <style:paragraph-properties fo:text-align="justify" fo:margin-bottom="0.1277in" fo:line-height="0.1631in" fo:margin-left="0.2916in" fo:background-color="transparent">
        <style:tab-stops/>
      </style:paragraph-properties>
    </style:style>
    <style:style style:name="P81" style:parent-style-name="Základnítext20" style:family="paragraph">
      <style:paragraph-properties fo:text-align="justify" fo:line-height="0.1597in" fo:margin-left="0.2916in" fo:background-color="transparent">
        <style:tab-stops/>
      </style:paragraph-properties>
    </style:style>
    <style:style style:name="P82" style:parent-style-name="Základnítext20" style:list-style-name="LFO5" style:family="paragraph">
      <style:paragraph-properties fo:text-align="justify" fo:line-height="0.1597in" fo:margin-left="0.5416in" fo:background-color="transparent">
        <style:tab-stops>
          <style:tab-stop style:type="left" style:position="0.2423in"/>
        </style:tab-stops>
      </style:paragraph-properties>
    </style:style>
    <style:style style:name="P83" style:parent-style-name="Základnítext20" style:list-style-name="LFO5" style:family="paragraph">
      <style:paragraph-properties fo:text-align="justify" fo:line-height="0.1597in" fo:margin-left="0.5416in" fo:background-color="transparent">
        <style:tab-stops>
          <style:tab-stop style:type="left" style:position="0.2486in"/>
        </style:tab-stops>
      </style:paragraph-properties>
    </style:style>
    <style:style style:name="P84" style:parent-style-name="Základnítext20" style:list-style-name="LFO5" style:family="paragraph">
      <style:paragraph-properties fo:text-align="justify" fo:line-height="0.1597in" fo:margin-left="0.5416in" fo:background-color="transparent">
        <style:tab-stops>
          <style:tab-stop style:type="left" style:position="0.2486in"/>
        </style:tab-stops>
      </style:paragraph-properties>
    </style:style>
    <style:style style:name="P85" style:parent-style-name="Základnítext20" style:list-style-name="LFO5" style:family="paragraph">
      <style:paragraph-properties fo:text-align="justify" fo:line-height="0.1597in" fo:margin-left="0.5416in" fo:background-color="transparent">
        <style:tab-stops>
          <style:tab-stop style:type="left" style:position="0.252in"/>
        </style:tab-stops>
      </style:paragraph-properties>
    </style:style>
    <style:style style:name="P86" style:parent-style-name="Základnítext20" style:list-style-name="LFO5" style:family="paragraph">
      <style:paragraph-properties fo:text-align="justify" fo:margin-bottom="0.1472in" fo:line-height="0.1597in" fo:margin-left="0.5416in" fo:background-color="transparent">
        <style:tab-stops>
          <style:tab-stop style:type="left" style:position="0.252in"/>
        </style:tab-stops>
      </style:paragraph-properties>
    </style:style>
    <style:style style:name="P87" style:parent-style-name="Základnítext20" style:family="paragraph">
      <style:paragraph-properties fo:text-align="justify" fo:margin-bottom="0.1458in" fo:line-height="0.1319in" fo:margin-left="0.2916in" fo:background-color="transparent">
        <style:tab-stops/>
      </style:paragraph-properties>
    </style:style>
    <style:style style:name="T88" style:parent-style-name="Základnítext2" style:family="text">
      <style:text-properties fo:language="cs" fo:country="CZ" style:language-asian="cs" style:country-asian="CZ" style:language-complex="cs" style:country-complex="CZ"/>
    </style:style>
    <style:style style:name="P89" style:parent-style-name="Základnítext20" style:family="paragraph">
      <style:paragraph-properties fo:text-align="justify" fo:margin-bottom="0.1305in" fo:line-height="0.1597in" fo:margin-left="0.2916in" fo:background-color="transparent">
        <style:tab-stops/>
      </style:paragraph-properties>
    </style:style>
    <style:style style:name="P90" style:parent-style-name="Základnítext20" style:family="paragraph">
      <style:paragraph-properties fo:text-align="justify" fo:margin-bottom="0.1222in" fo:line-height="0.1534in" fo:margin-left="0.2916in" fo:background-color="transparent">
        <style:tab-stops/>
      </style:paragraph-properties>
    </style:style>
    <style:style style:name="P91" style:parent-style-name="Základnítext20" style:family="paragraph">
      <style:paragraph-properties fo:text-align="justify" fo:margin-bottom="0.1277in" fo:line-height="0.1569in" fo:margin-left="0.2916in" fo:background-color="transparent">
        <style:tab-stops/>
      </style:paragraph-properties>
    </style:style>
    <style:style style:name="P92" style:parent-style-name="Základnítext20" style:family="paragraph">
      <style:paragraph-properties fo:text-align="justify" fo:line-height="0.1534in" fo:margin-left="0.2916in" fo:background-color="transparent">
        <style:tab-stops/>
      </style:paragraph-properties>
    </style:style>
    <style:style style:name="P93" style:parent-style-name="Nadpis20" style:master-page-name="MP3" style:list-style-name="LFO3" style:family="paragraph">
      <style:paragraph-properties fo:keep-with-next="always" fo:keep-together="always" fo:break-before="page" fo:margin-top="0in" fo:margin-bottom="0.1777in" fo:line-height="0.1458in" fo:background-color="transparent">
        <style:tab-stops>
          <style:tab-stop style:type="left" style:position="0.2368in"/>
        </style:tab-stops>
      </style:paragraph-properties>
    </style:style>
    <style:style style:name="T96" style:parent-style-name="Nadpis2" style:family="text">
      <style:text-properties fo:font-weight="bold" style:font-weight-asian="bold" style:font-weight-complex="bold"/>
    </style:style>
    <style:style style:name="P97" style:parent-style-name="Základnítext20" style:family="paragraph">
      <style:paragraph-properties fo:text-align="justify" fo:line-height="0.1597in" fo:margin-right="0.3055in" fo:background-color="transparent"/>
    </style:style>
    <style:style style:name="P98" style:parent-style-name="Základnítext20" style:family="paragraph">
      <style:paragraph-properties fo:text-align="justify" fo:line-height="0.1597in" fo:margin-right="0.3055in" fo:background-color="transparent"/>
    </style:style>
    <style:style style:name="P99" style:parent-style-name="Základnítext20" style:family="paragraph">
      <style:paragraph-properties fo:text-align="justify" fo:line-height="0.1597in" fo:background-color="transparent"/>
    </style:style>
    <style:style style:name="P100" style:parent-style-name="Základnítext20" style:family="paragraph">
      <style:paragraph-properties fo:text-align="justify" fo:line-height="0.1597in" fo:margin-right="0.3055in" fo:background-color="transparent"/>
    </style:style>
    <style:style style:name="P101" style:parent-style-name="Základnítext20" style:family="paragraph">
      <style:paragraph-properties fo:text-align="justify" fo:line-height="0.1597in" fo:margin-right="0.3055in" fo:background-color="transparent"/>
    </style:style>
    <style:style style:name="P102" style:parent-style-name="Základnítext20" style:family="paragraph">
      <style:paragraph-properties fo:text-align="justify" fo:margin-bottom="0.884in" fo:line-height="0.143in" fo:margin-right="0.3055in" fo:background-color="transparent"/>
    </style:style>
    <style:style style:name="P103" style:parent-style-name="Základnítext20" style:family="paragraph">
      <style:paragraph-properties fo:text-align="justify" fo:line-height="0.1319in" fo:background-color="transparent"/>
    </style:style>
    <style:style style:name="S4" style:family="section">
      <style:section-properties fo:margin-left="0in" fo:margin-right="0in" style:writing-mode="lr-tb"/>
    </style:style>
    <style:style style:name="P10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6" style:parent-style-name="Normální" style:family="paragraph">
      <style:paragraph-properties fo:line-height="0.2611in"/>
    </style:style>
    <style:style style:name="P107" style:parent-style-name="Normální" style:family="paragraph">
      <style:text-properties fo:font-size="1pt" style:font-size-asian="1pt" style:font-size-complex="1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Rámcová kupní smlouva<text:bookmark-end text:name="bookmark0"/></text:p>
      <text:p text:style-name="P6">uzavřená dle ustanovení</text:p>
      <text:p text:style-name="P7">§ 1746 odst. 2 zákona č. 89/2012 Sb. Občanský zákoník</text:p>
      <text:list text:style-name="LFO1" text:continue-numbering="true">
        <text:list-item>
          <text:p text:style-name="P8"><text:bookmark-start text:name="bookmark1"/><text:span text:style-name="T9">Smluvní strany</text:span><text:bookmark-end text:name="bookmark1"/></text:p>
        </text:list-item>
      </text:list>
      <text:p text:style-name="P10">Prodávající</text:p>
      <text:p text:style-name="P11">GASTRO POTRAVINY s.r.o.</text:p>
      <text:p text:style-name="P12">sídlo: U Zastávky 2902, 440 01 Louny</text:p>
      <text:p text:style-name="P13">IČ: 27299937, DIČ: CZ27299937</text:p>
      <text:p text:style-name="P14">zapsán v OR Ústí nad Labem, oddíl C,<text:s/>vložka 23274</text:p>
      <text:p text:style-name="P15">zastoupen: Evou Svobodovou - jednatel</text:p>
      <text:p text:style-name="P16"><text:s/>(dále jen prodávající)</text:p>
      <text:p text:style-name="P17">Kupující</text:p>
      <text:p text:style-name="P18">Domov pro seniory<text:s/>Mikuláškovo nám., příspěvková organizace</text:p>
      <text:p text:style-name="P19">sídlo: Mikuláškovo nám. 706/20, 625 00 Brno IČO: 71155988 DIČ: 71155988 Zřizovatel/zapsán: Město Brno/ 1.3.2003 zastoupen: Mgr. MAREK MATĚJ, MBA - ředitel<text:s/></text:p>
      <text:p text:style-name="P20">(dále jen kupující)</text:p>
      <text:p text:style-name="P21">uzavírají tuto</text:p>
      <text:p text:style-name="P22"><text:bookmark-start text:name="bookmark2"/>Smlouvu o obchodních podmínkách<text:bookmark-end text:name="bookmark2"/></text:p>
      <text:list text:style-name="LFO1" text:continue-numbering="true">
        <text:list-item>
          <text:p text:style-name="P23"><text:bookmark-start text:name="bookmark3"/><text:span text:style-name="T24">Předmět smlouvy</text:span><text:bookmark-end text:name="bookmark3"/></text:p>
        </text:list-item>
      </text:list>
      <text:p text:style-name="P25">Předmětem této smlouvy jsou podmínky pro dodávky zboží pro gastronomii v množství a sortimentu dle jednotlivých<text:s/>objednávek kupujícího potvrzených prodávajícím. Potvrzením objednávky vzniká mezi smluvními stranami kupní smlouva.</text:p>
      <text:list text:style-name="LFO1" text:continue-numbering="true">
        <text:list-item>
          <text:p text:style-name="P26"><text:bookmark-start text:name="bookmark4"/><text:span text:style-name="T27">Obchodní podmínky</text:span><text:bookmark-end text:name="bookmark4"/></text:p>
        </text:list-item>
      </text:list>
      <text:p text:style-name="P28">Objednávky a jejich plnění:</text:p>
      <text:p text:style-name="P29">Prodávající dodá zboží kupujícímu, na základě ústní, telefonické či emailové objednávky předané prodávajícímu, v dohodnutém termínu na místo plnění.</text:p>
      <text:p text:style-name="P30">V případě, kdy je kupující po opětovném upozornění (telefonicky, upomínkou) v prodlení s placením faktur za dodané zboží, není prodávající povinen plnit dodávky ani potvrzené objednávky.</text:p>
      <text:p text:style-name="P31">Cena zboží</text:p>
      <text:p text:style-name="P32">1/<text:s/>Dodávky zboží budou realizovány dle aktuálně platného ceníku prodávajícího.</text:p>
      <text:p text:style-name="P33">2/ Dočasné nebo<text:s/>trvalé změny cen, zejména v rámci akcí na podporu prodeje, mohou být učiněny písemnou dohodou smluvních stran.</text:p>
      <text:soft-page-break/>
      <text:p text:style-name="P34">Dodací podmínky</text:p>
      <text:p text:style-name="P37">1/ Dodávky zboží budou realizovány za dodací podmínky FCO rampa kupujícího (na rampu kupujícího). Dodací adresa kupujícího je uvedena v hlavičce smlouvy. Pokud je dodací adresa odlišná od adresy uvedené v záhlaví, uvede se zde:</text:p>
      <text:p text:style-name="P38">Veškeré dodávky se uskutečňují s výhradami a omezeními vyplývajícími z událostí mimo kontrolu prodávajícího, zejména nastalými v silniční dopravě.</text:p>
      <text:p text:style-name="P39">2/ Kupující je povinen objednané a odebrané zboží převzít a zaplatit.</text:p>
      <text:p text:style-name="P40">3/ Prodávající přiloží ke každé dodávce zboží doklad - dodací list, který umožní kupujícímu její plnění prověřit.</text:p>
      <text:p text:style-name="P41">4/ Dodací list podepsaný pověřeným pracovníkem kupujícího, slouží jako doklad o dodání zboží a uzavření obchodu.</text:p>
      <text:p text:style-name="P42">5/ Zjistí-li kupující nesrovnalosti v dodaném množství, druhu či záměně zboží uvede tuto skutečnost na dodacím listu. Zjistí-li kupující nesrovnalosti v kvalitě dodaného zboží, je povinen bezodkladně se zástupcem<text:s/>prodávajícího o tom sepsat zápis, který podepíše sám a zástupce prodávajícího uvede, jakým způsobem požaduje kupující nesrovnalost odstranit (vyměnit, doplnit množství, slevu, snížit o neodebrané zboží fakturu apod.). K později uplatněným reklamacím na nesprávně dodané množství zboží nebo zboží dodané poškozené nebude přihlíženo.</text:p>
      <text:p text:style-name="P43">6/ V případě sporu o ceně jsou rozhodující údaje dle aktuálního ceníku prodávajícího platného v den objednání zboží.</text:p>
      <text:p text:style-name="P44">7/ Nároky z odpovědnosti za vady budou uspokojeny snížením fakturované částky, či výměnou zboží.</text:p>
      <text:p text:style-name="P45">8/ Prodávající provede na základě údajů na dodacím listu, podepsaném pověřeným pracovníkem kupujícího do 15 dnů po dodání, vyúčtování každého jednotlivého dodání zboží formou řádného daňového dokladu dle zákona 235/2004 Sb. o dani z přidané hodnoty.</text:p>
      <text:list text:style-name="LFO1" text:continue-numbering="true">
        <text:list-item>
          <text:p text:style-name="P46"><text:bookmark-start text:name="bookmark5"/><text:span text:style-name="T47">Platební podmínky</text:span><text:bookmark-end text:name="bookmark5"/></text:p>
        </text:list-item>
      </text:list>
      <text:list text:style-name="LFO3" text:continue-numbering="true">
        <text:list-item>
          <text:p text:style-name="P48"><text:span text:style-name="T49"><draw:frame draw:z-index="377487104" draw:id="id3" draw:style-name="a3" draw:name="Text Box 7" text:anchor-type="paragraph" svg:x="2.62986in" svg:y="-0.14861in" svg:width="1.62014in" svg:height="1.29444in" style:rel-width="scale" style:rel-height="scale"><draw:text-box><text:list text:style-name="LFO2" text:continue-numbering="true"><text:list-item><text:p text:style-name="P50"><text:span text:style-name="Základnítext2Exact">dle dohody</text:span></text:p></text:list-item><text:list-item><text:p text:style-name="P51"><text:span text:style-name="Základnítext2Exact">zajišťuje prodávající</text:span></text:p></text:list-item><text:list-item><text:p text:style-name="P52"><text:span text:style-name="Základnítext2Exact">bankovním převodem</text:span></text:p></text:list-item><text:list-item><text:p text:style-name="P53"><text:span text:style-name="Základnítext2Exact">14 dní</text:span></text:p></text:list-item></text:list></draw:text-box><svg:title/><svg:desc/></draw:frame></text:span>Sleva z platného ceníku</text:p>
        </text:list-item>
        <text:list-item>
          <text:p text:style-name="P54">Doprava</text:p>
        </text:list-item>
        <text:list-item>
          <text:p text:style-name="P55">Způsob platby</text:p>
        </text:list-item>
        <text:list-item>
          <text:p text:style-name="P56">Splatnost<text:s/><text:span text:style-name="T57">5/ Pro případ opožděné platby se smluvní strany dohodly na úroku z prodlení ve výši 0,05 %<text:s/></text:span><text:span text:style-name="T58">za každý den prodlení platby. Tím není dotčeno právo prodávajícího na náhradu škody podle ustanovení § 2894 a násl. občanského zákoníku.</text:span></text:p>
        </text:list-item>
      </text:list>
      <text:p text:style-name="P59">6/ Faktury může prodávající kupujícímu zasílat na emailovou adresu:<text:s/><text:a xlink:href="mailto:r.brvchtova@dsmin.cz" office:target-frame-name="_top" xlink:show="replace"><text:span text:style-name="Hypertextovýodkaz">r.brvchtova@dsmin.cz</text:span></text:a></text:p>
      <text:list text:style-name="LFO3" text:continue-numbering="true">
        <text:list-item>
          <text:p text:style-name="P60"><text:bookmark-start text:name="bookmark6"/><text:span text:style-name="T61">Obchodní</text:span><text:s/>t<text:span text:style-name="T62">ajemství</text:span><text:bookmark-end text:name="bookmark6"/></text:p>
        </text:list-item>
      </text:list>
      <text:p text:style-name="P63">1/ V návaznosti na Zákon o svobodném přístupu k informacím, zákon č. 106/1999 Sb., a v souladu s Občanským zákoníkem, zákon č. 89/2012 Sb., si smluvní strany ujednaly<text:s/></text:p>
      <text:soft-page-break/>
      <text:p text:style-name="P64">2/ Z tohoto důvodu budou tyto skutečnosti anonymizovány ve všech dokladech (např. dodacích listech, fakturách) a posuzovány jako obchodní tajemství.</text:p>
      <text:p text:style-name="P67">3/ Tím nejsou dotčeny<text:s/>ostatní povinné informace - rozsah dodávek a celková cena zboží, které je příspěvková organizace v souladu se Zákon o svobodném přístupu k informacím povinna poskytnou.</text:p>
      <text:list text:style-name="LFO3" text:continue-numbering="true">
        <text:list-item>
          <text:p text:style-name="P68"><text:bookmark-start text:name="bookmark7"/><text:span text:style-name="T69">Zpracování osobních údaiů</text:span><text:bookmark-end text:name="bookmark7"/></text:p>
        </text:list-item>
      </text:list>
      <text:p text:style-name="P70">1/ Poskytnutím osobních údajů udělují obě strany souhlas se zpracováním a správou poskytnutých osobních údajů v rámci obchodní spolupráce.</text:p>
      <text:p text:style-name="P71">Jedná se o tyto osobní údaje:</text:p>
      <text:list text:style-name="LFO4" text:continue-numbering="true">
        <text:list-item>
          <text:p text:style-name="P72">obchodní název společnosti x jméno a příjmení fyzické osoby</text:p>
        </text:list-item>
        <text:list-item>
          <text:p text:style-name="P73">adresa sídla společnosti x adresa trvalého pobytu fyzické osoby</text:p>
        </text:list-item>
        <text:list-item>
          <text:p text:style-name="P74">dodací adresa</text:p>
        </text:list-item>
        <text:list-item>
          <text:p text:style-name="P75">IČ a DIČ právnické osoby x IČ a DIČ fyzické osoby podnikající</text:p>
        </text:list-item>
        <text:list-item>
          <text:p text:style-name="P76">emailová adresa</text:p>
        </text:list-item>
        <text:list-item>
          <text:p text:style-name="P77">telefonní číslo</text:p>
        </text:list-item>
        <text:list-item>
          <text:p text:style-name="P78">jméno a příjmení kontaktní osoby</text:p>
        </text:list-item>
        <text:list-item>
          <text:p text:style-name="P79">historie objednávek</text:p>
        </text:list-item>
      </text:list>
      <text:p text:style-name="P80">2/ Osobní údaje jsou zpracovávány po dobu trvání obchodní spolupráce, nebo na tak dlouho, jak požaduje zákon.</text:p>
      <text:p text:style-name="P81">Subjekt<text:s/>zpracování osobních údajů má následující práva:</text:p>
      <text:list text:style-name="LFO5" text:continue-numbering="true">
        <text:list-item>
          <text:p text:style-name="P82">Vzít souhlas kdykoliv zpět.</text:p>
        </text:list-item>
        <text:list-item>
          <text:p text:style-name="P83">Právo požadovat informaci, jaké vaše osobní údaje zpracováváme.</text:p>
        </text:list-item>
        <text:list-item>
          <text:p text:style-name="P84">Právo požadovat vysvětlení ohledně zpracování osobních údajů.</text:p>
        </text:list-item>
        <text:list-item>
          <text:p text:style-name="P85">Právo vyžádat si přístup k těmto údajům a tyto nechat<text:s/>aktualizovat.</text:p>
        </text:list-item>
        <text:list-item>
          <text:p text:style-name="P86">Právo požadovat výmaz těchto osobních údajů.</text:p>
        </text:list-item>
      </text:list>
      <text:p text:style-name="P87">Veškerá práva můžete uplatnit na emailu<text:s/><text:span text:style-name="T88">info(S&gt;iaastro.cz</text:span>.</text:p>
      <text:p text:style-name="P89">3/ Zpracování osobních údajů je prováděno správcem, správcem pověřenými zaměstnanci, osobami zajišťujícími v souladu s pokyny správce<text:s/>technické, obchodní, distribuční či organizační činnosti pro správce (včetně technických auditů), poskytovatelé softwaru, osobami zajišťující pro správce v souladu s pokyny správce daňové a účetní služby (zpracovatelé osobních údajů).</text:p>
      <text:p text:style-name="P90">4/ Příjemci osobních<text:s/>údajů pro plnění povinností vyplývajících z právních předpisů mohou být dále orgány finanční správy či jiné příslušné úřady v případech, kdy tak správci ukládají obecně závazné právní předpisy.</text:p>
      <text:p text:style-name="P91">5/ Poskytnuté osobní údaje jsou spravovány a zpracovávány v rámci obchodní činnosti. O veškerých poskytnutých informacích a osobních údajích jsou obě strany povinny zachovávat mlčenlivost.</text:p>
      <text:p text:style-name="P92">6/ Obě strany se zavazují, že osobní údaje obchodních partnerů jsou<text:s/>shromažďovány a zpracovávány v souladu s příslušnými právními předpisy, zejména nařízením Evropského parlamentu a Rady (EU) č. 2016/679 ze dne 27. dubna 2016, obecného nařízení o ochraně osobních údajů.</text:p>
      <text:list text:style-name="LFO3" text:continue-numbering="true">
        <text:list-item>
          <text:p text:style-name="P93"><text:bookmark-start text:name="bookmark8"/><text:soft-page-break/><text:span text:style-name="T96">Závěrečná ustanovení</text:span><text:bookmark-end text:name="bookmark8"/></text:p>
        </text:list-item>
      </text:list>
      <text:p text:style-name="P97">1/ Tato smlouva a právní vztahy<text:s/>z ní vzniklé se řídí zákonem č. 89/2012 Sb., občanským zákoníkem. Účastníci této smlouvy uzavírají tuto smlouvu ve smyslu ustanovení § 1746 odst. 2 zákona č. 89/2012 Sb., občanského zákoníku, jako smlouvu nepojmenovanou, přičemž tato smlouva upravuje jejich vztahy, které budou mezi smluvními stranami vznikat při uzavírání kupních smluv podle ustanovení § 2079 a násl. zákona č. 89/2012 Sb., občanského zákoníku.</text:p>
      <text:p text:style-name="P98">2/ Tuto smlouvu je možné měnit pouze na základě písemné dohody, kterou podepíšou obě smluvní strany.</text:p>
      <text:p text:style-name="P99">3/ Smlouva je platná a účinná dnem jejího podpisu.</text:p>
      <text:p text:style-name="P100">4/ Smlouva je uzavřena na dobu neurčitou. Na případné odstoupení od smlouvy se použijí příslušná ustanovení občanského zákoníku. Ukončení platnosti smlouvy nemá vliv na již vzniklé finanční závazky smluvních stran.</text:p>
      <text:p text:style-name="P101">5/ Smluvní strany prohlašují, že si smlouvu před jejím podpisem pozorně přečetly, jejímu obsahu rozumí a shledali jej dostatečně srozumitelným a určitým, že smlouva byla podepsána o svobodné vůli a nikoli v tísni za nápadně nevýhodných podmínek pro žádnou z nich, což potvrzují svými podpisy.</text:p>
      <text:p text:style-name="P102">6/ Smlouva je vyhotovena ve dvou stejnopisech, každá ze stran obdrží po jednom vyhotovení.</text:p>
      <text:p text:style-name="P103">V Lounech dne 8. 4. 2022</text:p>
      <text:section text:name="Sect4" text:style-name="S4">
        <text:p text:style-name="P104"/>
        <text:p text:style-name="P105"/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ZáhlavíneboZápatí_" style:display-name="Záhlaví nebo Zápatí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4pt" style:font-size-asian="4pt" style:font-size-complex="4pt" style:text-underline-type="none"/>
    </style:style>
    <style:style style:name="ZáhlavíneboZápatí" style:display-name="Záhlaví nebo Zápatí" style:family="text" style:parent-style-name="ZáhlavíneboZápatí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ZáhlavíneboZápatí95pt" style:display-name="Záhlaví nebo Zápatí + 9;5 pt" style:family="text" style:parent-style-name="ZáhlavíneboZápatí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_" style:display-name="Nadpis #2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Nadpis2" style:display-name="Nadpis #2" style:family="text" style:parent-style-name="Nadpis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" style:display-name="Základní text (2)" style:family="text" style:parent-style-name="Základnítext2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5_" style:display-name="Základní text (5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2Exact" style:display-name="Základní text (2) Exact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Tučné" style:display-name="Základní text (2) + Tučné" style:family="text" style:parent-style-name="Základnítext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letter-spacing="normal" fo:font-size="9pt" style:font-size-asian="9pt" style:font-size-complex="9pt" style:text-underline-type="none"/>
    </style:style>
    <style:style style:name="TitulekobrázkuVerdana95ptNetučnéŘádkování0ptExact" style:display-name="Titulek obrázku + Verdana;9;5 pt;Ne tučné;Řádkování 0 pt Exact" style:family="text" style:parent-style-name="TitulekobrázkuExac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1" style:display-name="Nadpis #1" style:family="paragraph" style:parent-style-name="Normální" style:default-outline-level="1">
      <style:paragraph-properties fo:text-align="center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Verdana" style:font-name-asian="Verdana" style:font-name-complex="Verdana" fo:font-size="4pt" style:font-size-asian="4pt" style:font-size-complex="4pt" fo:hyphenate="false"/>
    </style:style>
    <style:style style:name="Základnítext20" style:display-name="Základní text (2)" style:family="paragraph" style:parent-style-name="Normální">
      <style:paragraph-properties fo:text-align="center" style:line-height-at-least="0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Nadpis20" style:display-name="Nadpis #2" style:family="paragraph" style:parent-style-name="Normální" style:default-outline-level="2">
      <style:paragraph-properties fo:text-align="justify" fo:margin-top="0.25in" fo:margin-bottom="0.25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Základnítext3" style:display-name="Základní text (3)" style:family="paragraph" style:parent-style-name="Normální">
      <style:paragraph-properties fo:text-align="justify" fo:margin-top="0.25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Základnítext4" style:display-name="Základní text (4)" style:family="paragraph" style:parent-style-name="Normální">
      <style:paragraph-properties fo:line-height="0.1597in" fo:background-color="#FFFFFF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Základnítext5" style:display-name="Základní text (5)" style:family="paragraph" style:parent-style-name="Normální">
      <style:paragraph-properties fo:text-align="center" fo:margin-top="0.3333in" style:line-height-at-least="0in" fo:background-color="#FFFFFF"/>
      <style:text-properties style:font-name="Verdana" style:font-name-asian="Verdana" style:font-name-complex="Verdana" fo:font-size="10.5pt" style:font-size-asian="10.5pt" style:font-size-complex="10.5pt" fo:hyphenate="false"/>
    </style:style>
    <style:style style:name="Titulekobrázku" style:display-name="Titulek obrázku" style:family="paragraph" style:parent-style-name="Normální">
      <style:paragraph-properties fo:text-align="justify" fo:line-height="0.15in" fo:background-color="#FFFFFF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0736in" fo:margin-bottom="0.002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1.0951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name="T4" style:parent-style-name="Standardnípísmoodstavce" style:family="text">
      <style:text-properties style:language-complex="ar" style:country-complex="SA"/>
    </style:style>
    <style:style style:name="P5" style:parent-style-name="ZáhlavíneboZápatí0" style:family="paragraph">
      <style:paragraph-properties fo:line-height="100%" fo:background-color="transparent"/>
    </style:style>
    <style:page-layout style:name="PL1">
      <style:page-layout-properties fo:page-width="8.2638in" fo:page-height="11.6944in" style:print-orientation="portrait" fo:margin-top="1.0208in" fo:margin-left="0.8576in" fo:margin-bottom="1.7305in" fo:margin-right="1.03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5" style:parent-style-name="Standardnípísmoodstavce" style:family="text">
      <style:text-properties style:language-complex="ar" style:country-complex="SA"/>
    </style:style>
    <style:style style:name="P36" style:parent-style-name="ZáhlavíneboZápatí0" style:family="paragraph">
      <style:paragraph-properties fo:line-height="100%" fo:background-color="transparent"/>
    </style:style>
    <style:page-layout style:name="PL2">
      <style:page-layout-properties fo:page-width="8.2638in" fo:page-height="11.6944in" style:print-orientation="portrait" fo:margin-top="0in" fo:margin-left="0.8576in" fo:margin-bottom="0.002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1.7284in"/>
      </style:footer-style>
    </style:page-layout>
    <style:style style:name="T65" style:parent-style-name="Standardnípísmoodstavce" style:family="text">
      <style:text-properties style:language-complex="ar" style:country-complex="SA"/>
    </style:style>
    <style:style style:name="P66" style:parent-style-name="ZáhlavíneboZápatí0" style:family="paragraph">
      <style:paragraph-properties fo:line-height="100%" fo:background-color="transparent"/>
    </style:style>
    <style:page-layout style:name="PL3">
      <style:page-layout-properties fo:page-width="8.2638in" fo:page-height="11.6944in" style:print-orientation="portrait" fo:margin-top="1.0256in" fo:margin-left="1.0354in" fo:margin-bottom="4.0722in" fo:margin-right="0.8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94" style:parent-style-name="Standardnípísmoodstavce" style:family="text">
      <style:text-properties style:language-complex="ar" style:country-complex="SA"/>
    </style:style>
    <style:style style:name="P95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text:span text:style-name="T2"><draw:frame draw:z-index="314572416" draw:id="id0" draw:style-name="a0" draw:name="Text Box 2" text:anchor-type="paragraph" svg:x="4.04444in" svg:y="10.31389in" svg:width="0.13472in" svg:height="0.16042in" style:rel-width="scale" style:rel-height="scale"><draw:text-box><text:p text:style-name="P3"><text:span text:style-name="ZáhlavíneboZápatí">-</text:span><text:span text:style-name="ZáhlavíneboZápatí95pt"><text:page-number text:fixed="false">2</text:page-number></text:span><text:span text:style-name="ZáhlavíneboZápatí">-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ální"><text:span text:style-name="T4"><draw:frame draw:z-index="314572417" draw:id="id1" draw:style-name="a1" draw:name="Text Box 3" text:anchor-type="paragraph" svg:x="4.09306in" svg:y="10.11111in" svg:width="0.13472in" svg:height="0.16042in" style:rel-width="scale" style:rel-height="scale"><draw:text-box><text:p text:style-name="P5"><text:span text:style-name="ZáhlavíneboZápatí">-</text:span><text:span text:style-name="ZáhlavíneboZápatí95pt"><text:page-number text:fixed="false">1</text:page-number></text:span><text:span text:style-name="ZáhlavíneboZápatí">-</text:span></text:p></draw:text-box><svg:title/><svg:desc/></draw:frame></text:span></text:p>
      </style:footer>
    </style:master-page>
    <style:master-page style:name="MP1" style:page-layout-name="PL1">
      <style:footer>
        <text:p text:style-name="Normální"><text:span text:style-name="T35"><draw:frame draw:z-index="314572416" draw:id="id2" draw:style-name="a2" draw:name="Text Box 2" text:anchor-type="paragraph" svg:x="4.04444in" svg:y="10.31389in" svg:width="0.13472in" svg:height="0.16042in" style:rel-width="scale" style:rel-height="scale"><draw:text-box><text:p text:style-name="P36"><text:span text:style-name="ZáhlavíneboZápatí">-</text:span><text:span text:style-name="ZáhlavíneboZápatí95pt"><text:page-number text:fixed="false">2</text:page-number></text:span><text:span text:style-name="ZáhlavíneboZápatí">-</text:span></text:p></draw:text-box><svg:title/><svg:desc/></draw:frame></text:span></text:p>
      </style:footer>
    </style:master-page>
    <style:master-page style:name="MP2" style:page-layout-name="PL2">
      <style:footer>
        <text:p text:style-name="Normální"><text:span text:style-name="T65"><draw:frame draw:z-index="314572418" draw:id="id4" draw:style-name="a4" draw:name="Text Box 5" text:anchor-type="paragraph" svg:x="4.0875in" svg:y="10.29722in" svg:width="0.13472in" svg:height="0.16042in" style:rel-width="scale" style:rel-height="scale"><draw:text-box><text:p text:style-name="P66"><text:span text:style-name="ZáhlavíneboZápatí">-</text:span><text:span text:style-name="ZáhlavíneboZápatí95pt"><text:page-number text:fixed="false">4</text:page-number></text:span><text:span text:style-name="ZáhlavíneboZápatí">-</text:span></text:p></draw:text-box><svg:title/><svg:desc/></draw:frame></text:span></text:p>
      </style:footer>
    </style:master-page>
    <style:master-page style:name="MP3" style:page-layout-name="PL3">
      <style:footer>
        <text:p text:style-name="Normální"><text:span text:style-name="T94"><draw:frame draw:z-index="314572418" draw:id="id5" draw:style-name="a5" draw:name="Text Box 5" text:anchor-type="paragraph" svg:x="4.0875in" svg:y="10.29722in" svg:width="0.13472in" svg:height="0.16042in" style:rel-width="scale" style:rel-height="scale"><draw:text-box><text:p text:style-name="P95"><text:span text:style-name="ZáhlavíneboZápatí">-</text:span><text:span text:style-name="ZáhlavíneboZápatí95pt"><text:page-number text:fixed="false">4</text:page-number></text:span><text:span text:style-name="ZáhlavíneboZápatí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2-04-28T13:13:00Z</meta:creation-date>
    <dc:date>2022-04-28T13:27:00Z</dc:date>
    <meta:template xlink:href="Normal" xlink:type="simple"/>
    <meta:editing-cycles>1</meta:editing-cycles>
    <meta:editing-duration>PT840S</meta:editing-duration>
    <meta:document-statistic meta:page-count="4" meta:paragraph-count="14" meta:word-count="1070" meta:character-count="7371" meta:row-count="52" meta:non-whitespace-character-count="6315"/>
  </office:meta>
</office:document-meta>
</file>