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text-transform="uppercase"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style:font-weight-complex="bold" fo:font-size="11pt" style:font-size-asian="11pt" style:font-size-complex="11pt"/>
    </style:style>
    <style:style style:name="P29" style:parent-style-name="Normální" style:family="paragraph">
      <style:paragraph-properties fo:margin-left="1.9694in" fo:text-indent="0.4923in">
        <style:tab-stops/>
      </style:paragraph-properties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3" style:parent-style-name="Základnítext" style:family="paragraph">
      <style:text-properties style:font-name="Times New Roman" fo:font-size="11pt" style:font-size-asian="11pt" style:font-size-complex="11pt"/>
    </style:style>
    <style:style style:name="P34" style:parent-style-name="Základnítext" style:family="paragraph">
      <style:text-properties style:font-name="Times New Roman" fo:font-size="11pt" style:font-size-asian="11pt" style:font-size-complex="11pt"/>
    </style:style>
    <style:style style:name="P35" style:parent-style-name="Základnítext" style:family="paragraph">
      <style:text-properties style:font-name="Times New Roman" fo:font-size="11pt" style:font-size-asian="11pt" style:font-size-complex="11pt"/>
    </style:style>
    <style:style style:name="P36" style:parent-style-name="Základnítext" style:family="paragraph">
      <style:text-properties style:font-name="Times New Roman" fo:font-size="11pt" style:font-size-asian="11pt" style:font-size-complex="11pt"/>
    </style:style>
    <style:style style:name="P37" style:parent-style-name="Základnítext" style:family="paragraph">
      <style:text-properties style:font-name="Times New Roman" fo:font-size="11pt" style:font-size-asian="11pt" style:font-size-complex="11pt"/>
    </style:style>
    <style:style style:name="P38" style:parent-style-name="Základnítext" style:family="paragraph">
      <style:text-properties style:font-name="Times New Roman" fo:font-size="11pt" style:font-size-asian="11pt" style:font-size-complex="11pt"/>
    </style:style>
    <style:style style:name="P39" style:parent-style-name="Základnítext" style:family="paragraph">
      <style:text-properties style:font-name="Times New Roman" fo:font-size="11pt" style:font-size-asian="11pt" style:font-size-complex="11pt"/>
    </style:style>
    <style:style style:name="P40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start"/>
      <style:text-properties fo:font-size="11pt" style:font-size-asian="11pt" style:font-size-complex="11pt"/>
    </style:style>
    <style:style style:name="P46" style:parent-style-name="Normální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text-properties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ODATEK<text:s/></text:span><text:span text:style-name="T3">č</text:span><text:span text:style-name="T4">.<text:s/></text:span><text:span text:style-name="T5">1</text:span><text:span text:style-name="T6"><text:s/>ke Smlouvě o<text:s/></text:span><text:span text:style-name="T7">výuce cizích jazyků</text:span><text:span text:style-name="T8"><text:s/></text:span></text:p>
      <text:p text:style-name="P9"/>
      <text:p text:style-name="P10">Slůně – svět jazyků, s.r.o.</text:p>
      <text:p text:style-name="P11">společnost zapsaná v obchodním rejstříku vedeném Krajským<text:s/>soudem v Ostravě v oddíle C, vložka č. 22332</text:p>
      <text:p text:style-name="P12">Hollarova 1124/14,</text:p>
      <text:p text:style-name="P13">702<text:s/>00 <text:s/>Ostrava – Moravská Ostrava</text:p>
      <text:p text:style-name="P14">IČ: 25856995<text:s/>DIČ: CZ25856995</text:p>
      <text:p text:style-name="P15">Zastoupená:<text:s/>jednatelkou<text:s/>xx</text:p>
      <text:p text:style-name="P16">(dále jen dodavatel)</text:p>
      <text:p text:style-name="P17"/>
      <text:p text:style-name="P18">a</text:p>
      <text:p text:style-name="P19"/>
      <text:p text:style-name="P20">Zoologická zahrada a botanický park Ostrava, příspěvková organizace</text:p>
      <text:p text:style-name="P21"/>
      <text:p text:style-name="P22">Michálkovická 2081/197</text:p>
      <text:p text:style-name="P23">Slezská Ostrava, 710 00 Ostrava</text:p>
      <text:p text:style-name="P24">IČO:<text:s/>00373249<text:s text:c="2"/>DIČ: CZ00373249</text:p>
      <text:p text:style-name="P25"/>
      <text:p text:style-name="P26"><text:span text:style-name="T27">Zastoupená:<text:s/></text:span><text:span text:style-name="T28">Mgr. Jiří Novák, ředitel</text:span></text:p>
      <text:p text:style-name="P29"><text:s/>(dále jen odběratel)</text:p>
      <text:p text:style-name="P30"/>
      <text:p text:style-name="P31"/>
      <text:p text:style-name="P32">uzavírají dodatek č.<text:s/>1<text:s/>ke „Smlouvě o<text:s/>výuce cizích jazyků“ uzavřené dne<text:s/>4.10.<text:s/>2021</text:p>
      <text:p text:style-name="P33"/>
      <text:p text:style-name="P34"><text:line-break/>Smlouva se mění tak, že v čl. I. odstavec 2 a v čl. VIII. odstavec<text:s/>2<text:s/>se doba trvání smlouvy a výuky prodlužuje na dobu od 1.<text:s/>května<text:s/>2022 do 30.<text:s/>června 2022.</text:p>
      <text:p text:style-name="P35"/>
      <text:p text:style-name="P36"/>
      <text:p text:style-name="P37"/>
      <text:p text:style-name="P38">Zbývající ustanovení se nemění a jsou nadále platná.</text:p>
      <text:p text:style-name="P39">Tento dodatek se vyhotovuje ve dvou stejnopisech, každá smluvní strana obdrží jeden výtisk.</text:p>
      <text:p text:style-name="P40"/>
      <text:p text:style-name="P41"/>
      <text:p text:style-name="P42"/>
      <text:p text:style-name="P43"/>
      <text:p text:style-name="P44">V Ostravě<text:s/>dne:<text:s/></text:p>
      <text:p text:style-name="P45"/>
      <text:p text:style-name="P46"/>
      <text:p text:style-name="P47">Za dodavatele:<text:tab/><text:tab/><text:tab/><text:tab/><text:tab/><text:s text:c="6"/>Za odběratele:</text:p>
      <text:p text:style-name="P48"/>
      <text:p text:style-name="P49"/>
      <text:p text:style-name="P50"><text:s text:c="51"/></text:p>
      <text:p text:style-name="P51">……………………………………<text:tab/><text:tab/><text:tab/><text:s text:c="4"/>………………………………………</text:p>
      <text:p text:style-name="P52"><text:s text:c="8"/>xx<text:tab/><text:tab/><text:tab/><text:tab/><text:tab/><text:s text:c="5"/><text:tab/><text:tab/>Mgr. Jiří Novák<text:tab/><text:s text:c="9"/><text:s text:c="6"/></text:p>
      <text:p text:style-name="P53">Slůně – svět jazyků, s.r.o.<text:tab/><text:tab/><text:tab/><text:tab/><text:tab/><text:s/>ředitel ZOO Ostrava</text:p>
      <text:p text:style-name="Normální"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style:font-name="Arial" fo:font-weight="bold" style:font-weight-asian="bold" fo:text-transform="uppercase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Arial" fo:hyphenate="false"/>
    </style:style>
    <style:style style:name="platne1" style:display-name="platne1" style:family="text" style:parent-style-name="Standardnípísmoodstavce"/>
    <style:style style:name="ZákladnítextChar" style:display-name="Základní text Char" style:family="text" style:parent-style-name="Standardnípísmoodstavce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DATEK č</dc:title>
    <dc:creator>ucetni</dc:creator>
    <meta:creation-date>2022-05-01T13:03:00Z</meta:creation-date>
    <dc:date>2022-05-01T13:04:00Z</dc:date>
    <meta:print-date>2016-08-17T13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81" meta:row-count="8" meta:non-whitespace-character-count="1012"/>
  </office:meta>
</office:document-meta>
</file>