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4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 fo:margin-left="0.4916in">
        <style:tab-stops/>
      </style:paragraph-properties>
    </style:style>
    <style:style style:name="T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" style:parent-style-name="x_msolistparagraph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x_msolistparagraph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x_msolistparagraph" style:family="paragraph">
      <style:paragraph-properties fo:text-align="justify" fo:margin-top="0.0833in" fo:margin-left="1.575in" fo:text-indent="-1.082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x_msolistparagraph" style:family="paragraph">
      <style:paragraph-properties fo:margin-top="0.0833in" fo:margin-left="0.492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widows="0" fo:orphans="0" fo:text-align="justify" fo:margin-top="0.1666in" fo:margin-bottom="0.0833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 fo:background-color="#FFFFFF"/>
    </style:style>
    <style:style style:name="P50" style:parent-style-name="Normální" style:family="paragraph">
      <style:paragraph-properties fo:text-align="justify" fo:margin-top="0.0833in"/>
    </style:style>
    <style:style style:name="T51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T52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T53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T54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P5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T57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T58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P59" style:parent-style-name="Normální" style:family="paragraph">
      <style:paragraph-properties fo:widows="0" fo:orphans="0" fo:text-align="justify" fo:margin-top="0.0833in" fo:margin-left="1.575in" fo:text-indent="-1.0826in">
        <style:tab-stops>
          <style:tab-stop style:type="left" style:position="-0.8854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T62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T63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P64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 style:font-style-complex="italic"/>
    </style:style>
    <style:style style:name="P73" style:parent-style-name="Normální" style:family="paragraph">
      <style:paragraph-properties fo:text-align="justify" fo:margin-bottom="0.0833in" fo:margin-left="0.4923in" fo:text-indent="-0.2951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1" style:parent-style-name="Standardnípísmoodstavce" style:family="text">
      <style:text-properties style:font-name="Arial" style:font-name-complex="Arial" style:font-weight-complex="bold" style:font-style-complex="italic"/>
    </style:style>
    <style:style style:name="P82" style:parent-style-name="Normální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style:font-weight-complex="bold" style:font-style-complex="italic"/>
    </style:style>
    <style:style style:name="P83" style:parent-style-name="Normální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/>
    </style:style>
    <style:style style:name="P84" style:parent-style-name="Normální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/>
    </style:style>
    <style:style style:name="P85" style:parent-style-name="Normální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margin-left="0.4923in" fo:text-indent="-0.2951in">
        <style:tab-stops/>
      </style:paragraph-properties>
    </style:style>
    <style:style style:name="T90" style:parent-style-name="Standardnípísmoodstavce" style:family="text">
      <style:text-properties style:font-name="Arial" style:font-name-complex="Arial" style:font-style-complex="italic"/>
    </style:style>
    <style:style style:name="T91" style:parent-style-name="Standardnípísmoodstavce" style:family="text">
      <style:text-properties style:font-name="Arial" style:font-name-complex="Arial" style:font-style-complex="italic"/>
    </style:style>
    <style:style style:name="T92" style:parent-style-name="Standardnípísmoodstavce" style:family="text">
      <style:text-properties style:font-name="Arial" style:font-name-complex="Arial" style:font-style-complex="italic"/>
    </style:style>
    <style:style style:name="T93" style:parent-style-name="Standardnípísmoodstavce" style:family="text">
      <style:text-properties style:font-name="Arial" style:font-name-complex="Arial" style:font-style-complex="italic"/>
    </style:style>
    <style:style style:name="T94" style:parent-style-name="Standardnípísmoodstavce" style:family="text">
      <style:text-properties style:font-name="Arial" style:font-name-complex="Arial" style:font-style-complex="italic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T96" style:parent-style-name="Standardnípísmoodstavce" style:family="text">
      <style:text-properties style:font-name="Arial" style:font-name-complex="Arial" style:font-style-complex="italic"/>
    </style:style>
    <style:style style:name="T97" style:parent-style-name="Standardnípísmoodstavce" style:family="text">
      <style:text-properties style:font-name="Arial" style:font-name-complex="Arial" style:font-style-complex="italic" style:text-position="super 65%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P99" style:parent-style-name="Normální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100" style:parent-style-name="Seznam" style:family="paragraph">
      <style:paragraph-properties fo:text-align="justify" fo:margin-top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/>
    </style:style>
    <style:style style:name="P101" style:parent-style-name="Seznam" style:family="paragraph">
      <style:paragraph-properties fo:text-align="justify" fo:margin-top="0.0833in" fo:margin-left="0.1972in" fo:text-indent="-0.1972in">
        <style:tab-stops>
          <style:tab-stop style:type="left" style:position="0.3027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T103" style:parent-style-name="Standardnípísmoodstavce" style:family="text">
      <style:text-properties style:font-name="Arial" style:font-name-complex="Arial" style:font-weight-complex="bold"/>
    </style:style>
    <style:style style:name="T104" style:parent-style-name="Standardnípísmoodstavce" style:family="text">
      <style:text-properties style:font-name="Arial" style:font-name-complex="Arial" style:font-weight-complex="bold"/>
    </style:style>
    <style:style style:name="T105" style:parent-style-name="Standardnípísmoodstavce" style:family="text">
      <style:text-properties style:font-name="Arial" style:font-name-complex="Arial" style:font-weight-complex="bold"/>
    </style:style>
    <style:style style:name="T106" style:parent-style-name="Standardnípísmoodstavce" style:family="text">
      <style:text-properties style:font-name="Arial" style:font-name-complex="Arial" style:font-weight-complex="bold"/>
    </style:style>
    <style:style style:name="T107" style:parent-style-name="Standardnípísmoodstavce" style:family="text">
      <style:text-properties style:font-name="Arial" style:font-name-complex="Arial" style:font-weight-complex="bold"/>
    </style:style>
    <style:style style:name="T108" style:parent-style-name="Standardnípísmoodstavce" style:family="text">
      <style:text-properties style:font-name="Arial" style:font-name-complex="Arial" style:font-weight-complex="bold"/>
    </style:style>
    <style:style style:name="T109" style:parent-style-name="Standardnípísmoodstavce" style:family="text">
      <style:text-properties style:font-name="Arial" style:font-name-complex="Arial" style:font-weight-complex="bold"/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111" style:parent-style-name="Standardnípísmoodstavce" style:family="text">
      <style:text-properties style:font-name="Arial" style:font-name-complex="Arial" style:font-weight-complex="bold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T113" style:parent-style-name="Standardnípísmoodstavce" style:family="text">
      <style:text-properties style:font-name="Arial" style:font-name-complex="Arial" style:font-weight-complex="bold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T118" style:parent-style-name="Standardnípísmoodstavce" style:family="text">
      <style:text-properties style:font-name="Arial" style:font-name-complex="Arial" style:font-weight-complex="bold"/>
    </style:style>
    <style:style style:name="T119" style:parent-style-name="Standardnípísmoodstavce" style:family="text">
      <style:text-properties style:font-name="Arial" style:font-name-complex="Arial" style:font-weight-complex="bold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P12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3" style:parent-style-name="Nadpis5" style:family="paragraph">
      <style:text-properties style:font-name-complex="Arial" fo:font-weight="bold" style:font-weight-asian="bold" fo:font-size="10pt" style:font-size-asian="10pt"/>
    </style:style>
    <style:style style:name="P124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125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126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Standardnípísmoodstavce" style:family="text">
      <style:text-properties style:font-name-complex="Arial" fo:font-size="10pt" style:font-size-asian="10pt"/>
    </style:style>
    <style:style style:name="T128" style:parent-style-name="Standardnípísmoodstavce" style:family="text">
      <style:text-properties style:font-name-complex="Arial" fo:color="#000000" fo:font-size="10pt" style:font-size-asian="10pt"/>
    </style:style>
    <style:style style:name="T129" style:parent-style-name="Standardnípísmoodstavce" style:family="text">
      <style:text-properties style:font-name-complex="Arial" fo:font-size="10pt" style:font-size-asian="10pt"/>
    </style:style>
    <style:style style:name="P130" style:parent-style-name="Základnítext31" style:family="paragraph">
      <style:paragraph-properties fo:text-align="center" fo:margin-top="0.1666in"/>
      <style:text-properties style:font-name-complex="Arial" fo:font-weight="bold" style:font-weight-asian="bold" fo:font-size="10pt" style:font-size-asian="10pt"/>
    </style:style>
    <style:style style:name="P131" style:parent-style-name="Základnítext31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olumn134" style:family="table-column">
      <style:table-column-properties style:column-width="3.4402in"/>
    </style:style>
    <style:style style:name="TableColumn135" style:family="table-column">
      <style:table-column-properties style:column-width="1.1319in"/>
    </style:style>
    <style:style style:name="TableColumn136" style:family="table-column">
      <style:table-column-properties style:column-width="0.0097in"/>
    </style:style>
    <style:style style:name="Table133" style:family="table">
      <style:table-properties style:width="4.5819in" fo:margin-left="0.5395in" table:align="left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style:text-position="super 65%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Arial" style:font-name-complex="Arial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/>
      <style:text-properties style:font-name="Arial" style:font-name-complex="Arial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text-properties style:font-name="Arial" style:font-name-complex="Arial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end"/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Arial" style:font-name-complex="Arial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/>
      <style:text-properties style:font-name="Arial" style:font-name-complex="Arial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Arial" style:font-name-complex="Arial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/>
      <style:text-properties style:font-name="Arial" style:font-name-complex="Arial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Arial" style:font-name-complex="Arial"/>
    </style:style>
    <style:style style:name="P178" style:parent-style-name="Normální" style:family="paragraph">
      <style:text-properties style:font-name="Arial" style:font-name-complex="Arial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/>
      <style:text-properties style:font-name="Arial" style:font-name-complex="Arial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138in solid #000000" fo:border-left="0.0069in solid #000000" fo:border-bottom="0.0138in solid #000000" fo:border-right="none" fo:background-color="#DA9694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-top="0.0138in solid #000000" fo:border-left="none" fo:border-bottom="0.0138in solid #000000" fo:border-right="0.0069in solid #000000" fo:background-color="#DA9694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-top="0.0138in solid #000000" fo:border-left="0.0069in solid #000000" fo:border-bottom="0.0069in solid #000000" fo:border-right="none" fo:background-color="#DA9694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-top="0.0138in solid #000000" fo:border-left="none" fo:border-bottom="0.0069in solid #000000" fo:border-right="0.0069in solid #000000" fo:background-color="#DA9694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91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style:font-weight-complex="bold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 fo:font-weight="bold" style:font-weight-asian="bold"/>
    </style:style>
    <style:style style:name="T210" style:parent-style-name="Standardnípísmoodstavce" style:family="text">
      <style:text-properties style:font-name="Arial" style:font-name-complex="Arial" fo:font-weight="bold" style:font-weight-asian="bold"/>
    </style:style>
    <style:style style:name="T211" style:parent-style-name="Standardnípísmoodstavce" style:family="text">
      <style:text-properties style:font-name="Arial" style:font-name-complex="Arial" fo:font-weight="bold" style:font-weight-asian="bold"/>
    </style:style>
    <style:style style:name="T212" style:parent-style-name="Standardnípísmoodstavce" style:family="text">
      <style:text-properties style:font-name="Arial" style:font-name-complex="Arial" fo:font-weight="bold" style:font-weight-asian="bold"/>
    </style:style>
    <style:style style:name="T213" style:parent-style-name="Standardnípísmoodstavce" style:family="text">
      <style:text-properties style:font-name="Arial" style:font-name-complex="Arial" fo:font-weight="bold" style:font-weight-asian="bold"/>
    </style:style>
    <style:style style:name="T214" style:parent-style-name="Standardnípísmoodstavce" style:family="text">
      <style:text-properties style:font-name="Arial" style:font-name-complex="Arial" fo:font-weight="bold" style:font-weight-asian="bold"/>
    </style:style>
    <style:style style:name="T215" style:parent-style-name="Standardnípísmoodstavce" style:family="text">
      <style:text-properties style:font-name="Arial" style:font-name-complex="Arial" fo:font-weight="bold" style:font-weight-asian="bold"/>
    </style:style>
    <style:style style:name="T216" style:parent-style-name="Standardnípísmoodstavce" style:family="text">
      <style:text-properties style:font-name="Arial" style:font-name-complex="Arial" fo:font-weight="bold" style:font-weight-asian="bold"/>
    </style:style>
    <style:style style:name="T217" style:parent-style-name="Standardnípísmoodstavce" style:family="text">
      <style:text-properties style:font-name="Arial" style:font-name-complex="Arial" fo:font-weight="bold" style:font-weight-asian="bold"/>
    </style:style>
    <style:style style:name="T218" style:parent-style-name="Standardnípísmoodstavce" style:family="text">
      <style:text-properties style:font-name="Arial" style:font-name-complex="Arial" fo:font-weight="bold" style:font-weight-asian="bold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1" style:parent-style-name="Nadpis6" style:family="paragraph">
      <style:text-properties style:font-name-complex="Arial" fo:font-size="10pt" style:font-size-asian="10pt"/>
    </style:style>
    <style:style style:name="P23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3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3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3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36" style:parent-style-name="Základnítext31" style:family="paragraph">
      <style:paragraph-properties fo:margin-top="0.0833in" fo:margin-left="0.5909in" fo:text-indent="-0.2479in">
        <style:tab-stops/>
      </style:paragraph-properties>
      <style:text-properties style:font-name-complex="Arial" fo:font-size="10pt" style:font-size-asian="10pt"/>
    </style:style>
    <style:style style:name="P237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8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9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0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1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2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3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4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margin-left="0.6895in" fo:text-indent="-0.2951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/>
      <style:text-properties style:font-name="Arial" style:font-name-complex="Arial"/>
    </style:style>
    <style:style style:name="P248" style:parent-style-name="Normální" style:family="paragraph">
      <style:paragraph-properties fo:text-align="justify"/>
      <style:text-properties style:font-name="Arial" style:font-name-complex="Arial"/>
    </style:style>
    <style:style style:name="P249" style:parent-style-name="Normální" style:family="paragraph">
      <style:paragraph-properties fo:text-align="justify"/>
      <style:text-properties style:font-name="Arial" style:font-name-complex="Arial"/>
    </style:style>
    <style:style style:name="P250" style:parent-style-name="Základnítext31" style:family="paragraph">
      <style:paragraph-properties fo:margin-top="0.0833in" fo:margin-left="0.2479in" fo:text-indent="-0.2479in">
        <style:tab-stops/>
      </style:paragraph-properties>
      <style:text-properties style:font-name-complex="Arial" fo:font-size="10pt" style:font-size-asian="10pt"/>
    </style:style>
    <style:style style:name="P251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adpis1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9" style:parent-style-name="Nadpis6" style:family="paragraph">
      <style:text-properties style:font-name-complex="Arial" fo:font-size="10pt" style:font-size-asian="10pt"/>
    </style:style>
    <style:style style:name="P26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4" style:parent-style-name="Základnítextodsazený" style:family="paragraph">
      <style:paragraph-properties fo:text-align="justify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asian="Calibri" style:font-name-complex="Arial"/>
    </style:style>
    <style:style style:name="T280" style:parent-style-name="Standardnípísmoodstavce" style:family="text">
      <style:text-properties style:font-name="Arial" style:font-name-asian="Calibri" style:font-name-complex="Arial"/>
    </style:style>
    <style:style style:name="T281" style:parent-style-name="Standardnípísmoodstavce" style:family="text">
      <style:text-properties style:font-name="Arial" style:font-name-asian="Calibri" style:font-name-complex="Arial"/>
    </style:style>
    <style:style style:name="P282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8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0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11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 fo:color="#1F1F1F"/>
    </style:style>
    <style:style style:name="T323" style:parent-style-name="Standardnípísmoodstavce" style:family="text">
      <style:text-properties style:font-name="Arial" style:font-name-complex="Arial" fo:color="#1F1F1F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 fo:color="#1F1F1F"/>
    </style:style>
    <style:style style:name="P329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0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1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2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33" style:parent-style-name="Standardnípísmoodstavce" style:family="text">
      <style:text-properties style:font-name="Arial" style:font-name-asian="Calibri" style:font-name-complex="Arial"/>
    </style:style>
    <style:style style:name="T334" style:parent-style-name="Standardnípísmoodstavce" style:family="text">
      <style:text-properties style:font-name="Arial" style:font-name-asian="Calibri" style:font-name-complex="Arial"/>
    </style:style>
    <style:style style:name="P335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P337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P340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1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2" style:parent-style-name="Normální" style:family="paragraph">
      <style:paragraph-properties fo:margin-top="0.1666in"/>
      <style:text-properties style:font-name="Arial" style:font-name-complex="Arial"/>
    </style:style>
    <style:style style:name="P343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344" style:parent-style-name="Normální" style:family="paragraph">
      <style:paragraph-properties fo:margin-top="0.5138in"/>
      <style:text-properties style:font-name="Arial" style:font-name-complex="Arial"/>
    </style:style>
    <style:style style:name="P345" style:parent-style-name="Normální" style:family="paragraph">
      <style:text-properties style:font-name="Arial" style:font-name-complex="Arial"/>
    </style:style>
    <style:style style:name="P346" style:parent-style-name="Normální" style:family="paragraph">
      <style:text-properties style:font-name="Arial" style:font-name-complex="Arial"/>
    </style:style>
    <style:style style:name="P34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348" style:parent-style-name="Normální" style:family="paragraph">
      <style:text-properties style:font-name="Arial" style:font-name-complex="Arial" fo:font-weight="bold" style:font-weight-asian="bold"/>
    </style:style>
    <style:style style:name="P34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350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.26336in, 0in, 0in, 0in)"/>
    </style:style>
  </office:automatic-styles>
  <office:body>
    <office:text text:use-soft-page-breaks="true">
      <text:p text:style-name="P1">SMLOUVA O NÁJMU PROSTOR SLOUŽÍCÍCH<text:s/>K<text:s/>PODNIKÁNÍ</text:p>
      <text:p text:style-name="P14">uzavřená dle<text:s/>§<text:s/>1746 odst. 2<text:s/>zákona č.<text:s/>89/2012 Sb., občanský zákoník,<text:s/>ve znění pozdějších předpisů<text:s/>(dále jen „OZ“)<text:s/>a zákona č. 219/2000 Sb.,<text:s/>o majetku České republiky a jejím vystupování v právních vztazích,<text:s/>ve znění pozdějších předpisů<text:s/>(dále jen „ZMS“)</text:p>
      <text:p text:style-name="P15">I.</text:p>
      <text:h text:style-name="P16" text:outline-level="4">Smluvní strany</text:h>
      <text:p text:style-name="P17"><text:span text:style-name="T18">1.<text:s/></text:span><text:span text:style-name="T19"><text:tab/></text:span><text:span text:style-name="T20">Fakultní nemocnice u sv. Anny v Brně</text:span></text:p>
      <text:p text:style-name="P21"><text:span text:style-name="T22">státní příspěvková organizace zřízená rozhodnutím Ministerstva zdravotnictví bez zákonné povinnosti zápisu do obchodního rejstříku</text:span><text:span text:style-name="T23"><text:s/></text:span></text:p>
      <text:p text:style-name="P24">sídlo:<text:tab/><text:tab/>Pekařská 53, 656 91 Brno</text:p>
      <text:p text:style-name="P25">jednající:<text:s/><text:tab/>Ing. Vlastimil Vajdák, ředitel</text:p>
      <text:p text:style-name="P26">IČO:<text:s/><text:tab/><text:s text:c="4"/><text:tab/><text:bookmark-start text:name="_Hlk97017136"/>00159816<text:bookmark-end text:name="_Hlk97017136"/></text:p>
      <text:p text:style-name="P27">DIČ:<text:tab/><text:tab/>CZ00159816</text:p>
      <text:p text:style-name="P28">bank.<text:s/>spojení:<text:s/><text:tab/>Česká národní banka, pobočka Brno-město<text:s/></text:p>
      <text:p text:style-name="P29">č. účtu:<text:tab/><text:tab/>71138621/0710</text:p>
      <text:p text:style-name="P30">SWIFT:<text:s/><text:tab/>CNBACZPP</text:p>
      <text:p text:style-name="P31">IBAN:<text:s/><text:tab/><text:tab/>CZ97 0710 0000 0000 7113 8621</text:p>
      <text:p text:style-name="P32">IDDS:<text:tab/><text:tab/>h9tpjpn</text:p>
      <text:p text:style-name="P33">Kontaktní osoba:<text:tab/>XXXXX</text:p>
      <text:p text:style-name="P34"><text:span text:style-name="T35">(dále jen<text:s/></text:span><text:span text:style-name="T36">„</text:span><text:span text:style-name="T37">FN</text:span><text:span text:style-name="T38">USA</text:span><text:span text:style-name="T39">“</text:span><text:span text:style-name="T40"><text:s/></text:span><text:span text:style-name="T41">nebo „</text:span><text:span text:style-name="T42">pronajímatel</text:span><text:span text:style-name="T43">“</text:span><text:span text:style-name="T44">)</text:span></text:p>
      <text:p text:style-name="P45"><text:span text:style-name="T46">2.<text:s/></text:span><text:span text:style-name="T47"><text:tab/></text:span><text:span text:style-name="T48">Ing. Marie Tancerová</text:span><text:span text:style-name="T49"><text:s/></text:span></text:p>
      <text:p text:style-name="P50"><text:span text:style-name="T51"><text:tab/></text:span><text:span text:style-name="T52">sídlo:</text:span><text:span text:style-name="T53"><text:tab/></text:span><text:span text:style-name="T54"><text:tab/>Kopeček 76, 664 63 Žabčice</text:span></text:p>
      <text:p text:style-name="P55"><text:span text:style-name="T56"><text:tab/>IČO:<text:s/></text:span><text:span text:style-name="T57"><text:tab/><text:s text:c="4"/></text:span><text:span text:style-name="T58"><text:tab/>74694154</text:span></text:p>
      <text:p text:style-name="P59"><text:span text:style-name="T60">Kontaktní osoba</text:span><text:span text:style-name="T61">:</text:span><text:span text:style-name="T62"><text:tab/></text:span><text:span text:style-name="T63">XXXXX</text:span></text:p>
      <text:p text:style-name="P64"><text:span text:style-name="T65"><text:tab/></text:span><text:span text:style-name="T66">(dále jen „</text:span><text:span text:style-name="T67">nájemce</text:span><text:span text:style-name="T68">“</text:span><text:span text:style-name="T69">)</text:span></text:p>
      <text:p text:style-name="P70">II.</text:p>
      <text:p text:style-name="P71">Úvodní ustanovení</text:p>
      <text:list text:style-name="LFO33" text:continue-numbering="true">
        <text:list-item>
          <text:p text:style-name="P72">Česká republika je výlučným vlastníkem této nemovitosti:<text:s/></text:p>
        </text:list-item>
      </text:list>
      <text:list text:style-name="LFO34" text:continue-numbering="true">
        <text:list-item>
          <text:p text:style-name="P73"><text:span text:style-name="T74">pozemk</text:span><text:span text:style-name="T75">u</text:span><text:span text:style-name="T76"><text:s/>parc. č. 795</text:span><text:span text:style-name="T77">, druh zastavěná plocha a nádvoří, jehož součástí je<text:s/></text:span><text:span text:style-name="T78">stavba</text:span><text:span text:style-name="T79">, objekt občanské vybavenosti,<text:s/></text:span><text:span text:style-name="T80">č.p. 760, ulice Výstavní 760/17</text:span><text:span text:style-name="T81">,</text:span></text:p>
        </text:list-item>
      </text:list>
      <text:p text:style-name="P82">zapsané na LV č. 565 pro katastrální území Staré Brno 610089, obec Brno 582786 v katastru nemovitostí vedeném u Katastrálního úřadu pro Jihomoravský kraj, katastrální pracoviště Brno-město (dále jako „nemovitost“).</text:p>
      <text:list text:style-name="LFO33" text:continue-numbering="true">
        <text:list-item>
          <text:p text:style-name="P83">FNUSA<text:s/>je příslušná hospodařit s nemovitostí specifikovanou v čl. II odst. 1 této smlouvy, a to na základě Smlouvy o předání majetku a o změně příslušnosti hospodařit s majetkem státu<text:s/><text:line-break/>č. UZSVM/B/16918/2012-HMSU ze dne 27.9.2012 a<text:s/>Delimitační dohody ze dne 27.2.1991.</text:p>
        </text:list-item>
        <text:list-item>
          <text:p text:style-name="P84">FNUSA<text:s/>je dle úplného znění Zřizovací listiny vydané ministrem zdravotnictvím č.j.: MZDR 17266-VIII/2012 ze dne 29.5.2012 státní příspěvkovou organizací v přímé řídící působnosti Ministerstva zdravotnictví ČR, zřízenou ke dni 25.11.1990 a je samostatným právním subjektem.</text:p>
        </text:list-item>
        <text:list-item>
          <text:p text:style-name="P85">FNUSA<text:s/>nebytové prostory nemovitosti pronajímá v souladu s ust. § 27 odst. 1 ZMS<text:s/>za účelem dosažení hospodárnějšího a účelnějšího využití věci při zachování hlavního účelu, ke kterému FNUSA<text:s/>slouží.</text:p>
        </text:list-item>
      </text:list>
      <text:p text:style-name="P86">III.</text:p>
      <text:p text:style-name="P87">Předmět<text:s/>nájmu</text:p>
      <text:list text:style-name="LFO32" text:continue-numbering="true">
        <text:list-item>
          <text:p text:style-name="P88">Předmětem nájmu jsou následující nebytové prostory:</text:p>
        </text:list-item>
      </text:list>
      <text:list text:style-name="LFO34" text:continue-numbering="true">
        <text:list-item>
          <text:p text:style-name="P89"><text:span text:style-name="T90">část<text:s/></text:span><text:span text:style-name="T91">nemovitosti –<text:s/></text:span><text:span text:style-name="T92">kancelář v přízemí č. V.B.01.009</text:span><text:span text:style-name="T93"><text:s/>o<text:s/></text:span><text:span text:style-name="T94">výměře</text:span><text:span text:style-name="T95"><text:s/>22,70</text:span><text:span text:style-name="T96"><text:s/>m</text:span><text:span text:style-name="T97">2</text:span><text:span text:style-name="T98">,</text:span></text:p>
        </text:list-item>
      </text:list>
      <text:p text:style-name="P99"><text:s/>(dále jako „prostory“).</text:p>
      <text:soft-page-break/>
      <text:list text:style-name="LFO32" text:continue-numbering="true">
        <text:list-item>
          <text:p text:style-name="P100">S užíváním prostor je spojen<text:s/>odběr energií (vytápění, elektrický proud, vodné a stočné), poskytování služeb a spoluužívání sociálního zařízení.</text:p>
        </text:list-item>
        <text:list-item>
          <text:p text:style-name="P101"><text:span text:style-name="T102">Pronajímatel prostory nepotřebuje pro plnění svých<text:s/></text:span><text:span text:style-name="T103">úkolů, proto o nich bylo rozhodnuto ředitelem pronajímatele dne 1.</text:span><text:span text:style-name="T104"><text:s/></text:span><text:span text:style-name="T105">4</text:span><text:span text:style-name="T106">.</text:span><text:span text:style-name="T107"><text:s/></text:span><text:span text:style-name="T108">202</text:span><text:span text:style-name="T109">2</text:span><text:span text:style-name="T110">, sp.</text:span><text:span text:style-name="T111"><text:s/></text:span><text:span text:style-name="T112">zn.: RNM/202</text:span><text:span text:style-name="T113">2/00</text:span><text:span text:style-name="T114">5</text:span><text:span text:style-name="T115">/Lu, jako o majetku</text:span><text:span text:style-name="T116"><text:s/>dočasně nepotřebném, toto rozhodnutí je přílohou<text:s/></text:span><text:span text:style-name="T117">č.<text:s/></text:span><text:span text:style-name="T118">1</text:span><text:span text:style-name="T119"><text:s/></text:span><text:span text:style-name="T120">této smlouvy</text:span><text:span text:style-name="T121">.</text:span></text:p>
        </text:list-item>
      </text:list>
      <text:p text:style-name="P122">IV.</text:p>
      <text:h text:style-name="P123" text:outline-level="5">Účel nájmu</text:h>
      <text:list text:style-name="LFO2" text:continue-numbering="true">
        <text:list-item>
          <text:p text:style-name="P124">Nájemci<text:s/>je<text:s/>předmět nájmu<text:s/>přenechán k dočasnému užívání<text:s/>za účelem<text:s/>zřízení své kanceláře, pro své administrativní potřeby.<text:s/></text:p>
        </text:list-item>
        <text:list-item>
          <text:p text:style-name="P125">Změna účelu nájmu je možná pouze po předchozím<text:s/>písemném<text:s/>souhlasu pronajímatele.</text:p>
        </text:list-item>
        <text:list-item>
          <text:p text:style-name="P126"><text:span text:style-name="T127">Předmět nájmu je</text:span><text:span text:style-name="T128"><text:s/>ve stavu způsobilém ke smluvenému účelu nájmu a<text:s/></text:span><text:span text:style-name="T129">nájemce se před uzavřením této smlouvy seznámil s jeho faktickým i právním stavem.</text:span></text:p>
        </text:list-item>
      </text:list>
      <text:p text:style-name="P130">IV.</text:p>
      <text:p text:style-name="P131">Nájemné a úhrady za plnění poskytovaná v souvislosti s užíváním<text:s/>předmětu nájmu<text:s/></text:p>
      <text:list text:style-name="LFO3" text:continue-numbering="true">
        <text:list-item>
          <text:p text:style-name="P132">Výše nájemného a úhrad za plnění poskytovaná v souvislosti s užíváním<text:s/>předmětu nájmu<text:s/>je stanovena dohodou smluvních stran podle zákona č. 526/1990 Sb., o cenách ve znění pozdějších předpisů takto: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ální"/>
          </table:table-cell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>
            <text:p text:style-name="Normální"><text:span text:style-name="T143">Pronajímaná plocha v m</text:span><text:span text:style-name="T144">2</text:span></text:p>
          </table:table-cell>
          <table:table-cell table:style-name="TableCell145" table:number-columns-spanned="2">
            <text:p text:style-name="P146">22,70</text:p>
          </table:table-cell>
          <table:covered-table-cell/>
        </table:table-row>
        <table:table-row table:style-name="TableRow147">
          <table:table-cell table:style-name="TableCell148">
            <text:p text:style-name="Normální"><text:span text:style-name="T149">Cena pronájmu za m</text:span><text:span text:style-name="T150">2</text:span><text:span text:style-name="T151">/</text:span><text:span text:style-name="T152">rok</text:span></text:p>
          </table:table-cell>
          <table:table-cell table:style-name="TableCell153" table:number-columns-spanned="2">
            <text:p text:style-name="P154">1 700 Kč</text:p>
          </table:table-cell>
          <table:covered-table-cell/>
        </table:table-row>
        <table:table-row table:style-name="TableRow155">
          <table:table-cell table:style-name="TableCell156">
            <text:p text:style-name="P157">Cena za pronájem dle plochy</text:p>
          </table:table-cell>
          <table:table-cell table:style-name="TableCell158" table:number-columns-spanned="2">
            <text:p text:style-name="P159">38 590 Kč<text:s/>ročně</text:p>
          </table:table-cell>
          <table:covered-table-cell/>
        </table:table-row>
        <table:table-row table:style-name="TableRow160">
          <table:table-cell table:style-name="TableCell161">
            <text:p text:style-name="P162">Záloha na elektrickou energii</text:p>
          </table:table-cell>
          <table:table-cell table:style-name="TableCell163" table:number-columns-spanned="2">
            <text:p text:style-name="P164"> 500 Kč<text:s/>měsíčně</text:p>
          </table:table-cell>
          <table:covered-table-cell/>
        </table:table-row>
        <table:table-row table:style-name="TableRow165">
          <table:table-cell table:style-name="TableCell166">
            <text:p text:style-name="P167">Paušál za spotřebu páry</text:p>
          </table:table-cell>
          <table:table-cell table:style-name="TableCell168" table:number-columns-spanned="2">
            <text:p text:style-name="P169">9 100 Kč<text:s/>ročně</text:p>
          </table:table-cell>
          <table:covered-table-cell/>
        </table:table-row>
        <table:table-row table:style-name="TableRow170">
          <table:table-cell table:style-name="TableCell171">
            <text:p text:style-name="P172">Paušál na spotřebu vodného a stočného</text:p>
          </table:table-cell>
          <table:table-cell table:style-name="TableCell173" table:number-columns-spanned="2">
            <text:p text:style-name="P174">800 Kč<text:s/>ročně</text:p>
          </table:table-cell>
          <table:covered-table-cell/>
        </table:table-row>
        <table:table-row table:style-name="TableRow175">
          <table:table-cell table:style-name="TableCell176">
            <text:p text:style-name="P177">Služby spojené s pronájmem prostor</text:p>
            <text:p text:style-name="P178">(úklid společných prostor, internet, ostraha)</text:p>
          </table:table-cell>
          <table:table-cell table:style-name="TableCell179" table:number-columns-spanned="2">
            <text:p text:style-name="P180">3 900 Kč<text:s/>ročně</text:p>
          </table:table-cell>
          <table:covered-table-cell/>
        </table:table-row>
        <table:table-row table:style-name="TableRow181">
          <table:table-cell table:style-name="TableCell182">
            <text:p text:style-name="P183">Roční pronájem vč. služeb<text:s/></text:p>
          </table:table-cell>
          <table:table-cell table:style-name="TableCell184">
            <text:p text:style-name="P185">58 390 Kč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Měsíční<text:s/>pronájem vč. služeb</text:p>
          </table:table-cell>
          <table:table-cell table:style-name="TableCell189">
            <text:p text:style-name="P190">4 865,83<text:s/>Kč</text:p>
          </table:table-cell>
          <table:table-cell>
            <text:p text:style-name="P190"/>
          </table:table-cell>
        </table:table-row>
      </table:table>
      <text:list text:style-name="LFO3" text:continue-numbering="true">
        <text:list-item>
          <text:p text:style-name="P191">Celkovou výši nájemného za<text:s/>užívání<text:s/>předmětu<text:s/>nájmu<text:s/>a celkovou výši úhrad za plnění poskytovaná v souvislosti s užíváním<text:s/>předmětu nájmu, je nájemce povinen hradit vždy předem na následující kalendářní<text:s/>měsíc,<text:s/>a to na základě dvou faktur vystavených vždy nejpozději k poslednímu dni měsíce předcházejícího kalendářnímu<text:s/>měsíci, na které má nájemné a úhrady platit, přičemž jedna faktura bude vystavena na nájemné a úhrady za plnění poskytovaná v souvislosti s užíváním<text:s/>předmětu nájmu<text:s/>bez záloh na elektrickou energii, teplo a vodu a druhá bude pouze na tyto vyjmuté zálohové platby.<text:s/><text:s/><text:s/></text:p>
        </text:list-item>
        <text:list-item>
          <text:p text:style-name="P192">Splatnost faktur je<text:s/>20<text:s/>dnů ode dne jejího vystavení.<text:s/>Částky<text:s/>jsou uvedeny bez DPH. Ke všem úhradám dle tohoto článku budou připočteny zákonné sazby DPH dle platných právních předpisů.</text:p>
        </text:list-item>
        <text:list-item>
          <text:p text:style-name="P193">Pronajímatel jedenkrát<text:s/>za<text:s/>půlrok<text:s/>dle<text:s/>vypočítaného<text:s/>odběru a<text:s/>dle<text:s/>fakturace od dodavatelů<text:s/>jednotlivých<text:s/>médií provede vyúčtování nájemcem hrazených záloh. Případný přeplatek pronajímatel nájemci do 1 měsíce ode dne doručení vyúčtování nájemci vrátí na účet nájemce, případný nedoplatek je nájemce povinen do<text:s/>20<text:s/>dnů ode dne doručení daňového dokladu k vyúčtování uhradit na účet pronajímatele.<text:s/></text:p>
        </text:list-item>
        <text:list-item>
          <text:p text:style-name="P194">Pronajímatel si vyhrazuje právo provést úpravu výše nájemného a úhrad za plnění poskytovaná v souvislosti s užíváním<text:s/>předmětu nájmu<text:s/>v případě, že dojde ke změně předpisů o výši nájemného nebo ke změně výše úhrad za plnění poskytovaná v souvislosti s užíváním<text:s/>předmětu nájmu<text:s/>od jejich dodavatelů.<text:s/></text:p>
        </text:list-item>
        <text:list-item>
          <text:p text:style-name="P195"><text:span text:style-name="T196">Smluvní strany se dále dohodly, že se v souladu s § 2248 OZ automaticky vždy k 1. 3. příslušného kalendářního roku jednostranně navyšuje nájemné o roční míru inflace vyjádřenou přírůstkem průměrného ročního indexu spotřebitelských cen za uplynulý kalendářní rok, vyhlášenou Českým statistickým úřadem. Nájemce je povinen hradit nájemné navýšené v souladu s tímto odstavcem této smlouvy<text:s/></text:span><text:span text:style-name="T197">automaticky,</text:span><text:span text:style-name="T198"><text:s/>a to<text:s/></text:span><text:span text:style-name="T199">na základě obdržené faktury<text:s/></text:span><text:span text:style-name="T200">bez sjednání písemného dodatku k této smlouvě dle čl.<text:s/></text:span><text:span text:style-name="T201">I</text:span><text:span text:style-name="T202">II</text:span><text:span text:style-name="T203"><text:s/>odst.<text:s/></text:span><text:span text:style-name="T204">7</text:span><text:span text:style-name="T205"><text:s/>této smlouvy.</text:span></text:p>
        </text:list-item>
        <text:list-item>
          <text:p text:style-name="P206">Při nedodržení stanovené lhůty úhrady nájemného a plnění poskytovaných v souvislosti s užíváním<text:s/>předmětu nájmu, je pronajímatel oprávněn účtovat úrok z prodlení ve výši 0,05<text:s/>% z dlužné částky za<text:s/>každý i započatý den prodlení.<text:s/></text:p>
        </text:list-item>
        <text:list-item>
          <text:p text:style-name="P207"><text:span text:style-name="T208">Nájemce poskytne pronajímateli<text:s/></text:span><text:span text:style-name="T209">jistotu ve výši<text:s/></text:span><text:span text:style-name="T210">jedno</text:span><text:span text:style-name="T211">násobku měsíčního nájemného, tj. částku<text:s/></text:span><text:span text:style-name="T212">4.</text:span><text:span text:style-name="T213">866</text:span><text:span text:style-name="T214"><text:s/></text:span><text:span text:style-name="T215">Kč</text:span><text:span text:style-name="T216"> </text:span><text:span text:style-name="T217">bez</text:span><text:span text:style-name="T218"><text:s/>DPH</text:span><text:span text:style-name="T219">, kterou nájemce uhradí na základě faktury vystavené pronajímatelem do</text:span><text:span text:style-name="T220"> </text:span><text:span text:style-name="T221">jednoho měsíce od nabytí účinnosti této smlouvy se splatností<text:s/></text:span><text:span text:style-name="T222">20</text:span><text:span text:style-name="T223"><text:s/>dnů od jejího doručení. V</text:span><text:span text:style-name="T224"> </text:span><text:span text:style-name="T225">případě, že nájemce neuhradí výše uvedenou jistotu řádně ve lhůtě splatnosti, sjednávající si</text:span><text:span text:style-name="T226"> </text:span><text:span text:style-name="T227">smluvní strany rozvazovací podmínku a to tak, že tato smlouva se v celém rozsahu ruší k prvnímu dni prodlení nájemce s úhradou jistoty.</text:span></text:p>
        </text:list-item>
        <text:list-item>
          <text:p text:style-name="P228">Pronajímatel je oprávněn použít tuto jistotu či její část k zaplacení jakéhokoliv splatného a neuhrazeného závazku nájemce plynoucího z této smlouvy nebo příslušného nájemního vztahu započtením (má se na mysli i v případě jakékoliv újmy vzniklé na majetku pronajímatele). O takovém použití jistoty či její části pronajímatel nájemce bez zbytečného odkladu vyrozumí. Nájemce je povinen doplnit v případě takového použití jistoty či její části do její původní výše uvedené výše a to do 14 dnů od výzvy pronajímatele. Nedoplní-li nájemce řádně a včas jistotu, je pronajímatel oprávněn tuto smlouvu vypovědět s výpovědní dobou 30 dnů ode dne doručení výpovědi nájemci.<text:s/></text:p>
        </text:list-item>
        <text:list-item>
          <text:p text:style-name="P229">Po ukončení nájemního vztahu pronajímatel vrátí výše uvedenou jistotu nebo její zůstatek po započtení v souladu s tímto odstavcem<text:s/>nájemci,<text:s/>a to po vypořádání dotčených závazků nájemce plynoucích z této smlouvy nebo příslušného nájemního vztahu na jeho bankovní účet uvedený v záhlaví této smlouvy. Jistota bude vrácena do 30 dnů po skončení nájemního vztahu dle této smlouvy, pokud nebude použita v souladu s touto smlouvou pronajímatelem k úhradě jeho pohledávek. Nájemce s tímto způsobem vrácení jistoty svým níže uvedeným podpisem souhlasí a prohlašuje, že takový způsob vrácení kauce je i v jeho zájmu. Smluvní strany se dohodly, že nájemce při skončení nájmu nemá nárok na úroky z jistoty od jejího poskytnutí, protože pronajímatel má povinnost dle právních předpisů mít účet u České národní banky, který není nijak úročen</text:p>
        </text:list-item>
      </text:list>
      <text:p text:style-name="P230">IV.</text:p>
      <text:h text:style-name="P231" text:outline-level="6">Doba nájmu<text:s/>a jeho ukončení</text:h>
      <text:list text:style-name="LFO18" text:continue-numbering="true">
        <text:list-item>
          <text:p text:style-name="P232">Nájem se sjednává po dohodě smluvních stran na dobu určitou<text:s/>od 1.<text:s/>4.<text:s/>2022 do 31.<text:s/>3.<text:s/>2025.<text:s/></text:p>
        </text:list-item>
        <text:list-item>
          <text:p text:style-name="P233">Nájem zaniká uplynutím sjednané doby.<text:s/>Smluvní strany berou na vědomí, že dle ZMS nesmí celková doba užívání sjednaná na základě této smlouvy nebo i případných dodatků k ní v budoucnu uzavřených přesáhnout 8 let.<text:s/>Před uplynutím<text:s/>sjednané doby<text:s/>je možné skončení nájmu písemnou<text:s/>dohodou smluvních stran nebo za podmínek dále stanovených tímto článek nebo zákonem.<text:s/>Ustanovení § 2223 OZ a § 2315 OZ se nepoužijí.</text:p>
        </text:list-item>
        <text:list-item>
          <text:p text:style-name="P234">Smluvní strany se dohodly, že předmětné nemovitosti budou předány<text:s/>dne<text:s/>31.<text:s/>3.<text:s/>2022,<text:s/>a to na základě písemného<text:s/>předávacího<text:s/>protokolu nájemce podepsaného odpovědnými zaměstnanci smluvních stran. Protokol bude obsahovat<text:s/>popis předmětu nájmu, stavy měřidel energií při předání,<text:s/>soupis případného movitého majetku umístněného v případu nájmu<text:s/>apod.</text:p>
        </text:list-item>
        <text:list-item>
          <text:p text:style-name="P235">Smluvní strany jsou oprávněny tuto smlouvu vypovědět písemnou výpovědí z níže uvedených důvodů. Důvod musí být ve výpovědi výslovně uveden<text:s/>(s výjimkou odst.<text:s/>5<text:s/>tohoto článku). Výpovědní<text:s/>doba činí<text:s/>v tomto případě<text:s/>3 měsíce a počíná běžet prvého dne měsíce následujícího po doručení výpovědi druhé smluvní straně</text:p>
          <text:list text:continue-numbering="true">
            <text:list-item>
              <text:p text:style-name="P236">Pronajímatel je oprávněn tuto smlouvu písemně vypovědět, jestliže:</text:p>
            </text:list-item>
          </text:list>
        </text:list-item>
      </text:list>
      <text:list text:style-name="LFO19" text:continue-numbering="true">
        <text:list-item>
          <text:p text:style-name="P237">nájemce užívá nemovitosti a<text:s/>předmět nájmu<text:s/>v rozporu s touto smlouvou,</text:p>
        </text:list-item>
        <text:list-item>
          <text:p text:style-name="P238">nájemce je v prodlení s platbami, které je nájemce povinen zaplatit pronajímateli,</text:p>
        </text:list-item>
        <text:list-item>
          <text:p text:style-name="P239">nájemce neplní své povinnosti vyplývající z nájmu řádně a včas,</text:p>
        </text:list-item>
        <text:list-item>
          <text:p text:style-name="P240">nájemce přes písemné upozornění hrubě porušuje klid nebo pořádek,</text:p>
        </text:list-item>
        <text:list-item>
          <text:p text:style-name="P241">se nájemce chová v rozporu s ustanovením § 2305 OZ,</text:p>
        </text:list-item>
        <text:list-item>
          <text:p text:style-name="P242">bylo rozhodnuto o odstranění stavby nebo o změnách stavby, jež brání užívání nemovitosti a<text:s/>předmětu nájmu,</text:p>
        </text:list-item>
        <text:list-item>
          <text:p text:style-name="P243">nájemce přenechá nemovitost či<text:s/>předmět nájmu<text:s/>nebo jejich část<text:s/>jiné osobě<text:s/>do podnájmu<text:s/>či jiného užívání<text:s/>bez souhlasu pronajímatele,</text:p>
        </text:list-item>
        <text:list-item>
          <text:p text:style-name="P244">nájemce změnil v nemovitosti či předmětu nájmu<text:s/>předmět podnikání bez předchozího souhlasu pronajímatele.</text:p>
        </text:list-item>
      </text:list>
      <text:p text:style-name="P245">Tímto<text:s/>není dotčeno<text:s/>právo pronajímatele vypovědět nájem bez výpovědní doby pro porušení povinnosti nájemce zvlášť hrubým způsobem dle<text:s/>ustanovení § 2291 OZ.<text:s/></text:p>
      <text:list text:style-name="LFO18" text:continue-numbering="true">
        <text:list-item>
          <text:list>
            <text:list-item>
              <text:p text:style-name="P246">Nájemce je oprávněn tuto smlouvu písemně<text:s/>vypovědět:</text:p>
            </text:list-item>
          </text:list>
        </text:list-item>
      </text:list>
      <text:list text:style-name="LFO21" text:continue-numbering="true">
        <text:list-item>
          <text:p text:style-name="P247">ztratí-li oprávnění k činnosti, k jejímuž výkonu je prostor sloužící podnikání určen,</text:p>
        </text:list-item>
        <text:list-item>
          <text:p text:style-name="P248">přestane-li být najatý prostor z objektivních důvodů způsobilý k výkonu činnosti, k němuž byl určen, a pronajímatel nezajistí nájemci odpovídající náhradní prostor, nebo</text:p>
        </text:list-item>
        <text:list-item>
          <text:p text:style-name="P249">porušuje-li pronajímatel hrubě své povinnosti vůči nájemci.</text:p>
        </text:list-item>
      </text:list>
      <text:list text:style-name="LFO18" text:continue-numbering="true">
        <text:list-item>
          <text:p text:style-name="P250">Smluvní strany jsou oprávněny tuto smlouvu rovněž vypovědět<text:s/>písemnou výpovědí<text:s/>i bez udání důvodu. Výpovědní<text:s/>doba činí v tomto případě<text:s/>1<text:s/>měsíc a počíná běžet prvého dne měsíce následujícího po doručení výpovědi druhé smluvní straně.</text:p>
        </text:list-item>
        <text:list-item>
          <text:p text:style-name="P251">Pronajímatel je oprávněn<text:s/>od této smlouvy písemně odstoupit ve smyslu<text:s/>ust. § 27 odst. 1<text:s/>a 2<text:s/>ZMS,<text:s/>a to konkrétně potřebuje-li předmět nájmu k plnění předmětu své činnosti nebo bude-li dosaženo účelnějšího nebo hospodárnějšího využití věci při zachování hlavního účelu, ke kterému pronajímateli slouží. Odstoupení nabývá<text:s/>účinností ke dni<text:s/>jeho<text:s/>doručení nájemci.<text:s/></text:p>
        </text:list-item>
        <text:list-item>
          <text:p text:style-name="P252">Po skončení nájmu je nájemce povinen<text:s/>předmět nájmu<text:s/>předat pronajímateli vyklizený<text:s/>a ve stavu,<text:s/><text:line-break/>v jakém je převzal k užívání s přihlédnutím k jejich obvyklému<text:s/>opotřebení,<text:s/>a to konkrétně v případě výpovědi poslední den výpovědní doby, v případě<text:s/>dle čl. IV odst.<text:s/>8<text:s/>této smlouvy<text:s/>první den prodlení nájemce s úhradou jistoty<text:s/>a v případě odstoupení do 5 pracovních dnů ode dne doručení.</text:p>
        </text:list-item>
      </text:list>
      <text:p text:style-name="P253">VII.</text:p>
      <text:h text:style-name="P254" text:outline-level="1">Opravy,<text:s/>údržba<text:s/>a stavební úpravy</text:h>
      <text:list text:style-name="LFO5" text:continue-numbering="true">
        <text:list-item>
          <text:p text:style-name="P255">Nájemce je povinen užívat předmět nájmu s péčí řádného hospodáře k účelu stanovenému v této smlouvě, na své náklady zabezpečovat jejich provozní údržbu a na své náklady odstraňovat případné škody, které v předmětu nájmu způsobí. Nájemce je povinen hradit drobné opravy<text:s/><text:line-break/>a náklady spojené s běžnou údržbou předmětu nájmu dle nařízení vlády č. 308/2015 Sb.,<text:s/><text:line-break/>o vymezení pojmů běžná údržba a drobné opravy související s užíváním bytu, ve znění pozdějších předpisů.<text:s/></text:p>
        </text:list-item>
        <text:list-item>
          <text:p text:style-name="P256">Potřebu oprav, které zajišťuje pronajímatel, je nájemce povinen neprodleně oznámit správci objektu a umožnit jejich provedení, jinak odpovídá za škodu, která porušením této povinnosti vznikne.<text:s/>Nájemce je též povinen umožnit pronajímateli nebo jím pověřené osobě vstup do<text:s/>předmětu nájmu<text:s/>za účelem provedení předepsaných kontrol a revizí požární techniky. <text:s/></text:p>
        </text:list-item>
        <text:list-item>
          <text:p text:style-name="P257">Stavební úpravy předmětu nájmu je nájemce oprávněn provádět pouze po předchozím písemném souhlasu<text:s/>pronajímatele,<text:s/>a to na základě seznámení se s rozsahem a povahou úprav. Změnu předmětu nájmu provádí nájemce na svůj náklad a smluvní strany se dohodly, že ukončením této smlouvy nevzniká nájemci nárok na zaplacení případného zhodnocení předmětu nájmu, neboť toto je prováděno z vůle nájemce.</text:p>
        </text:list-item>
      </text:list>
      <text:p text:style-name="P258">VIII.</text:p>
      <text:h text:style-name="P259" text:outline-level="6">Ostatní ujednání</text:h>
      <text:list text:style-name="LFO6" text:continue-numbering="true">
        <text:list-item>
          <text:p text:style-name="P260">Nájemce může přenechat<text:s/>předmět nájmu<text:s/>do podnájmu<text:s/>jen a pouze<text:s/>s předchozím písemným<text:s/>souhlasem pronajímatele<text:s/>schváleným dle § 27 odst. 6 ZMS zřizovatelem pronajímatele, kterým je Ministerstvo zdravotnictví České republiky.</text:p>
        </text:list-item>
        <text:list-item>
          <text:p text:style-name="P261">Nájemce je povinen zajistit, aby jeho zaměstnanci vstupující do<text:s/>předmětu nájmu<text:s/>dodržovali obecně závazné předpisy a vnitřní předpisy pronajímatele z oblasti požární ochrany, bezpečnosti a ochrany zdraví při práci a opatření vyplývající z posouzení požárního nebezpečí. V případě nedodržení této povinnosti si pronajímatel vyhrazuje právo okamžitého odstoupení od smlouvy pro podstatné porušení smlouvy.</text:p>
        </text:list-item>
        <text:list-item>
          <text:p text:style-name="P262">Nájemce souhlasí se zpřístupněním nebo zveřejněním<text:s/>všech náležitostí tohoto smluvního vztahu.<text:s/></text:p>
        </text:list-item>
        <text:list-item>
          <text:p text:style-name="P263">Nájemce poskytne pronajímateli a kontrolním a obdobným orgánům veškerou potřebnou součinnost a dokumentaci při výkonu kontrol týkajících se této smlouvy.</text:p>
        </text:list-item>
        <text:list-item>
          <text:p text:style-name="P264">Nájemce<text:s/>je povinen zajistit likvidaci odpadů v pronajatých prostorech na vlastní náklady<text:s/><text:line-break/>a odpovědnost.</text:p>
        </text:list-item>
        <text:list-item>
          <text:p text:style-name="P265">Nájemce je povinen provádět revize všech el.<text:s/>spotřebičů, ručního elektrického zařízení<text:s/><text:line-break/>a prodlužovacích přívodů dle ČSN 33 1600 ed.<text:s/>2.<text:s/>Dále má povinnost na žádost pronajímatele předložit protokoly o provedené revizi el. spotřebičů, ručního elektrického zařízení a prodlužovacích přívodů dle ČSN 33 1600 ed.<text:s/>2. Jsou-li tyto spotřebiče, nářadí a prodlužovací přívody<text:s/>řádně zrevidovány, resp.<text:s/>označeny<text:s/>nálepkou – značkou<text:s/>firmy, která provedla el. revize,<text:s/>tato povinnost vůči pronajímateli zaniká.</text:p>
        </text:list-item>
      </text:list>
      <text:p text:style-name="P266">IX.<text:s/></text:p>
      <text:p text:style-name="P267">Závěrečná ustanovení</text:p>
      <text:list text:style-name="LFO7" text:continue-numbering="true">
        <text:list-item>
          <text:p text:style-name="P268"><text:span text:style-name="T269">Ostatní práva a povinnosti vyplývající z<text:s/></text:span><text:span text:style-name="T270">této smlouvy, touto smlouvou výslovně neupravená, se řídí obecně závaznými právními předpisy České republiky, zejména<text:s/></text:span><text:span text:style-name="T271">OZ<text:s/></text:span><text:span text:style-name="T272">(zvláště pak ust.</text:span><text:span text:style-name="T273"><text:s/>§ 2302 OZ<text:s/></text:span><text:span text:style-name="T274"><text:line-break/></text:span><text:span text:style-name="T275">o nájmu prostor sloužících k podnikání)</text:span><text:span text:style-name="T276"><text:s/>a<text:s/></text:span><text:span text:style-name="T277">ZMS</text:span><text:span text:style-name="T278">.<text:s/></text:span><text:span text:style-name="T279">Smluvní strany v souladu s § 558 odst. 2<text:s/></text:span><text:span text:style-name="T280">OZ</text:span><text:span text:style-name="T281"><text:s/>výslovně vylučují použití obchodních zvyklostí ve svém právním styku v souvislosti s touto smlouvou.</text:span></text:p>
        </text:list-item>
        <text:list-item>
          <text:p text:style-name="P282"><text:span text:style-name="T283">Přesahuje-li výše nájmu za dobu trvání této smlou</text:span><text:span text:style-name="T284">vy částku<text:s/></text:span><text:span text:style-name="T285">50</text:span><text:span text:style-name="T286"> </text:span><text:span text:style-name="T287">000</text:span><text:span text:style-name="T288"><text:s/></text:span><text:span text:style-name="T289">Kč bez DPH, FN</text:span><text:span text:style-name="T290">USA</text:span><text:span text:style-name="T291"><text:line-break/></text:span><text:span text:style-name="T292">je jako státní příspěvková organizace povinn</text:span><text:span text:style-name="T293">a</text:span><text:span text:style-name="T294"><text:s/>tuto smlouvy<text:s/></text:span><text:span text:style-name="T295">u</text:span><text:span text:style-name="T296">veřejnit v registru smluv dle zákona<text:s/></text:span><text:span text:style-name="T297"><text:line-break/></text:span><text:span text:style-name="T298">č. 340/2015 Sb., o registru smluv, ve znění pozdějších předpisů.<text:s/></text:span><text:span text:style-name="T299">Smluvní strany souhlasí s</text:span><text:span text:style-name="T300"> u</text:span><text:span text:style-name="T301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302">údajů, které se v registru smluv ne</text:span><text:span text:style-name="T303">u</text:span><text:span text:style-name="T304">veřejňují</text:span><text:span text:style-name="T305">.<text:s/></text:span><text:span text:style-name="T306">U</text:span><text:span text:style-name="T307">veřejnění se zavazuje provést<text:s/></text:span><text:span text:style-name="T308">FN</text:span><text:span text:style-name="T309">USA</text:span><text:span text:style-name="T310"><text:s/>bez zbytečného odkladu po uzavření této smlouvy.</text:span></text:p>
        </text:list-item>
        <text:list-item>
          <text:p text:style-name="P311"><text:span text:style-name="T312">Smlouva nabývá platnosti dnem jejího podpisu oprávněnými zástupci obou smluvních stran<text:s/></text:span><text:span text:style-name="T313"><text:line-break/></text:span><text:span text:style-name="T314">a účinnosti<text:s/></text:span><text:span text:style-name="T315">dnem</text:span><text:span text:style-name="T316"><text:s/>1.</text:span><text:span text:style-name="T317"><text:s/></text:span><text:span text:style-name="T318">4.</text:span><text:span text:style-name="T319"><text:s/></text:span><text:span text:style-name="T320">2022,</text:span><text:span text:style-name="T321"><text:s/>a to za podmínky, že tato smlouva bude před datem účinnosti zveřejněna v registru smluv<text:s/></text:span><text:span text:style-name="T322">dle zákona č. 340/2015 Sb., o registru smluv, ve znění pozdějších předpisů</text:span><text:span text:style-name="T323">. V případě, že tato smlouva bude zveřejněna v registru až po<text:s/></text:span><text:span text:style-name="T324">datu uvedeném ve větě prvního tohoto odstavce</text:span><text:span text:style-name="T325">, nabyde účinnosti<text:s/></text:span><text:span text:style-name="T326">až<text:s/></text:span><text:span text:style-name="T327">dnem zveřejnění</text:span><text:span text:style-name="T328">.</text:span></text:p>
        </text:list-item>
        <text:list-item>
          <text:p text:style-name="P329">Nedílnou součástí této smlouvy jsou i její přílohy a to:</text:p>
        </text:list-item>
      </text:list>
      <text:list text:style-name="LFO19" text:continue-numbering="true">
        <text:list-item>
          <text:p text:style-name="P330">příloha č. 1 –<text:s/>Rozhodnutí o nepotřebnosti,</text:p>
        </text:list-item>
        <text:list-item>
          <text:p text:style-name="P331">příloha č.<text:s/>2<text:s/>– Půdorys<text:s/>přízemí</text:p>
        </text:list-item>
      </text:list>
      <text:list text:style-name="LFO7" text:continue-numbering="true">
        <text:list-item>
          <text:p text:style-name="P332"><text:span text:style-name="T333">Veškeré předchozí ústní nebo písemné ujednání smluvních stran shodující se svým obsahem s obsahem této smlouvy, nejsou považovány za závazné</text:span><text:span text:style-name="T334">.</text:span></text:p>
        </text:list-item>
        <text:list-item>
          <text:p text:style-name="P335"><text:span text:style-name="T336">Smluvní strany se v souladu s ust. § 89a zákona č. 99/1963 Sb., občanský soudní řád, ve znění pozdějších předpisů, dohodly, že místně příslušným soudem je Městský soud v Brně.</text:span></text:p>
        </text:list-item>
        <text:list-item>
          <text:p text:style-name="P337"><text:span text:style-name="T338">Smluvní strany nejsou oprávněny postoupit tuto smlouvu na třetí stranu bez písemného souhlasu druhé smluvní strany</text:span><text:span text:style-name="T339">.</text:span></text:p>
        </text:list-item>
        <text:list-item>
          <text:p text:style-name="P340">Měnit a doplňovat obsah smlouvy lze pouze formou písemných číslovaných dodatků podepsaných oběma smluvními<text:s/>stranami,<text:s/>a to s výjimkou automatického navýšení nájemného<text:s/>dle čl. IV odst. 4 této smlouvy.</text:p>
        </text:list-item>
        <text:list-item>
          <text:p text:style-name="P341">Tato<text:s/>smlouva je vypracována ve dvou vyhotoveních s platností originálu, z nichž každá smluvní strana obdrží po jednom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342">V Brně<text:s/>dne<text:s/><text:s/>31.03.2022<text:s text:c="16"/><text:tab/><text:s text:c="11"/><text:tab/><text:tab/><text:s text:c="5"/><text:tab/>V Brně dne<text:s text:c="3"/>13.04.2022</text:p>
      <text:p text:style-name="P343">Za<text:s/>nájemce: <text:s/><text:s text:c="70"/><text:tab/>Za pronajímatele:</text:p>
      <text:p text:style-name="P344">...........................................................<text:s text:c="40"/><text:tab/>.............................................................</text:p>
      <text:p text:style-name="P345">Ing.<text:s/>Marie Tancerová<text:tab/><text:tab/><text:tab/><text:tab/><text:tab/><text:tab/>Ing. Vlastimil Vajdák</text:p>
      <text:p text:style-name="P346"><text:tab/><text:tab/><text:tab/><text:tab/><text:tab/><text:tab/><text:tab/><text:tab/>ředitel</text:p>
      <text:p text:style-name="P347"><text:tab/><text:tab/>Fakultní nemocnice u sv. Anny v Brně<text:s/></text:p>
      <text:soft-page-break/>
      <text:p text:style-name="P348">Příloha č.<text:s/>2<text:s/>- Půdorys<text:s/>přízemí</text:p>
      <text:p text:style-name="P349"><text:span text:style-name="T350"><draw:frame draw:style-name="a0" draw:name="Obrázek 1" text:anchor-type="as-char" svg:x="0in" svg:y="0in" svg:width="6.24468in" svg:height="9.6299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Arial" style:font-name-complex="Arial" fo:font-size="10pt" style:font-size-asian="10pt" style:font-size-complex="10pt"/>
    </style:style>
    <style:style style:name="WW_CharLFO26LVL3" style:family="text">
      <style:text-properties style:font-name="Times New Roman"/>
    </style:style>
    <style:style style:name="WW_CharLFO32LVL2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complex="Arial"/>
    </style:style>
    <style:style style:name="WW_CharLFO3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T13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nájemce:<text:s/><text:tab/><text:tab/><text:tab/><text:tab/><text:tab/>Číslo smlouvy<text:s/>FN:<text:s/>Tsm/2022/211/Lu</text:p>
        <text:p text:style-name="P3"/>
      </style:header>
      <style:footer>
        <text:p text:style-name="P4"><text:span text:style-name="T5">Nájemní smlouva</text:span><text:span text:style-name="T6"><text:s/></text:span><text:span text:style-name="T7"><text:tab/></text:span><text:span text:style-name="T8"><text:tab/></text:span><text:span text:style-name="T9">Strana<text:s/></text:span><text:span text:style-name="T10"><text:page-number text:fixed="false">6</text:page-number></text:span><text:span text:style-name="T11"><text:s/>(celkem<text:s/></text:span><text:span text:style-name="T12"><text:page-count>6</text:page-count></text:span><text:span text:style-name="T1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2-04-28T14:08:00Z</meta:creation-date>
    <dc:date>2022-04-28T14:08:00Z</dc:date>
    <meta:print-date>2018-05-10T08:25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490" meta:character-count="17150" meta:row-count="122" meta:non-whitespace-character-count="14694"/>
  </office:meta>
</office:document-meta>
</file>