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ální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Normální">
      <style:paragraph-properties fo:text-align="justify" style:justify-single-word="false"/>
    </style:style>
    <style:style style:name="P4" style:family="paragraph" style:parent-style-name="Normální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ální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027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mlouva o zajištění Školy v přírodě</text:p>
      <text:p text:style-name="P1">uzavřená dle § 1746 odst. 2 zákona č. 89/2012 Sb., občanský zákoník,</text:p>
      <text:p text:style-name="P2">mezi </text:p>
      <text:p text:style-name="P3">Transference s.r.o.,</text:p>
      <text:p text:style-name="P3">se sídlem Rybná 24, Praha 110 00</text:p>
      <text:p text:style-name="P3">IČ: 07547811</text:p>
      <text:p text:style-name="P3">DIČ: CZ07547811 </text:p>
      <text:p text:style-name="P3">Jednatelka: Pavlína Morávková</text:p>
      <text:p text:style-name="P3">(dále jen „poskytovatel“) </text:p>
      <text:p text:style-name="P2">a </text:p>
      <text:p text:style-name="P3">Základní škola, Brno, Labská 27, </text:p>
      <text:p text:style-name="P3">příspěvková organizace</text:p>
      <text:p text:style-name="P3">Labská 269/27,</text:p>
      <text:p text:style-name="P3">625 00 Brno </text:p>
      <text:p text:style-name="Normální"/>
      <text:p text:style-name="P4">I. Úvodní ustanovení</text:p>
      <text:p text:style-name="P3">1. Poskytovatel je provozovatelem Penzionu U Šlechtičen, Milovy 1, 592 02 Sněžné. <text:s/></text:p>
      <text:p text:style-name="P3">2. Objednavatel je subjekt poskytující vzdělávání a výchovu. </text:p>
      <text:p text:style-name="P3">3. Smluvní strany se dohodly, že poskytovatel zajistí objednateli “Školu v přírodě“ v Penzionu u Šlechtičen, dle specifikací uvedených v této smlouvě.</text:p>
      <text:p text:style-name="P4">II. Předmět smlouvy</text:p>
      <text:p text:style-name="P3">1. Poskytovatel se zavazuje zajistit Školu v přírodě, a objednatel se zavazuje poskytovateli zaplatit cenu za Školu v přírodě zjednanou v čl. VII. této smlouvy. </text:p>
      <text:p text:style-name="P3">2. Škola v přírodě se bude konat v termínu od 30.5. do 3.6.2022 a zúčastní se jí třída 3.A, předpokládaný počet osob (žáků a pedagogů) je 19 žáků + 2 pedagogové. </text:p>
      <text:p text:style-name="P3">3. Den nástupu na Školu v přírodě je stanoven na pondělí mezi 09.00 hod –11.00 hod. Ukončení Školy v přírodě je stanoveno na pátek mezi 10.00 – 11.00 hod. </text:p>
      <text:p text:style-name="P3">4. Místem konaní Školy v přírodě je Penzion U Šlechtičen, Milovy 1, 592 02 Sněžné. </text:p>
      <text:p text:style-name="P3">5. Kontaktní osobou, oprávněnou jednat za poskytovatele, je paní Jana Tomanová, tel.: +420 797605356; e-mail: penzionuslechticeneznam.cz. <text:s/></text:p>
      <text:p text:style-name="P4">III. Povinnosti smluvních stran</text:p>
      <text:p text:style-name="P2">1. Poskytovatel se zavazuje:</text:p>
      <text:p text:style-name="P3">a. zajistit Školu v přírodě dle specifikací uvedených v této smlouvě; </text:p>
      <text:p text:style-name="P3"><text:soft-page-break/>b. dbát na zájem dětí a na ochranu jejich soukromí; </text:p>
      <text:p text:style-name="P3">c. řádně vyúčtovat objednateli cenu za Školu v přírodě v souladu s článkem VII. této smlouvy. </text:p>
      <text:p text:style-name="P2">2. Objednatel se tímto zavazuje: </text:p>
      <text:p text:style-name="P3">a. řádně užívat prostory jemu vyhrazené; </text:p>
      <text:p text:style-name="P3">b. předat po skončení pobytu provoznímu Penzionu U Šlechtičen všechny užívané prostory a věci, které užíval, ve stavu, v jakém je převzal (s přihlédnutím k obvyklému opotřebení věcí); </text:p>
      <text:p text:style-name="P3">c. nahradit poskytovateli případnou škodu na majetku způsobenou žáky, kteří se účastnili Školy v přírodě; </text:p>
      <text:p text:style-name="P3">d. zajistit úrazové pojištění pro všechny žáky účastníci se Školy v přírodě; </text:p>
      <text:p text:style-name="P3">e. zajistit účast zdravotníka na Škole v přírodě; </text:p>
      <text:p text:style-name="P3">f. zaplatit poskytovateli cenu za Školu v přírodě specifikovanou v čl. VI. této smlouvy. </text:p>
      <text:p text:style-name="P3">3. Objednatel se zavazuje, že děti na Škole v přírodě budou vedeny k hygienickým návykům, ke slušnému a společenskému chování a vystupování a na děti bude působeno výchovně. </text:p>
      <text:p text:style-name="P4">IV. Stravování</text:p>
      <text:p text:style-name="P3">1. Poskytovatel se zavazuje zajistit stravování účastníků Školy v přírodě. V případě požadavku na speciální stravování (bezlepková dieta a jiné) je objednatel povinen o této skutečnosti předem informovat poskytovatele a to nejpozději 7 pracovních dnů před začátkem školy v přírodě. <text:s/></text:p>
      <text:p text:style-name="P3">2. Stravování začíná v den příjezdu obědem a v den odjezdu končí snídaní. </text:p>
      <text:p text:style-name="P3">3. Stravování bude zajištěno formou plné penze, která bude zahrnovat 5 jídel denně – snídaně, 2x svačinu, oběd (polévka + hlavní chod), večeři (teplý chod), pitný režim (čaj/šťáva). </text:p>
      <text:p text:style-name="P4">V. Ubytování</text:p>
      <text:p text:style-name="P3">1. Poskytovatel se zavazuje zajistit ubytování účastníků Školy v přírodě. </text:p>
      <text:p text:style-name="P3">2. Ubytování bude poskytnuto ve 4 – 6 lůžkových pokojích se sdíleným sociálním zařízením. </text:p>
      <text:p text:style-name="P4">VI. Program</text:p>
      <text:p text:style-name="P3">1. Poskytovatel se zavazuje zajistit plynulý chod zvoleného programu Z pohádky do pohádky. </text:p>
      <text:p text:style-name="P3">2. Program je řízený školenými instruktory. </text:p>
      <text:p text:style-name="P4">VII. Platební podmínky</text:p>
      <text:p text:style-name="P3">1. Cena za ubytování a stravování ve Škole v přírodě činí 545,- Kč vč. DPH/den/žák (tj. ubytování, snídaně, oběd, večeře, 2 svačiny, pitný režim). </text:p>
      <text:p text:style-name="P3">2. Cena programu je 600,- Kč vč. DPH/turnus/žák. </text:p>
      <text:p text:style-name="P3">3. Na každých 10 dětí je jeden pedagogický doprovod zdarma. Dále je zdarma pobyt zdravotníka. Cena za ubytování a stravování pedagogického doprovodu nad rámec činí 700,- Kč vč. DPH/den/osoba (tj. ubytování, snídaně, oběd, večeře, 2 svačiny, pitný režim). </text:p>
      <text:p text:style-name="P3">4. Náklady za ubytování a stravování budou účtovány podle skutečného počtu žáků a pedagogů, nahlášeného po příjezdu. <text:span text:style-name="T1">Za nezúčastněné žáky nebude vyžadován storno poplatek. </text:span></text:p>
      <text:p text:style-name="P3"><text:soft-page-break/>3. Před realizací Školy v přírodě bude vystavena zálohová faktura ve výši 50 %, splatná k <text:span text:style-name="T1">22</text:span>.4.2022. Na zbývající částku bude vystavena faktura, dle skutečného počtu ubytovaných žáků a pedagogů, splatná do 7 dní ode dne ukončení Školy v přírodě. </text:p>
      <text:p text:style-name="P3">4. Při prodlení se zaplacením ceny za pobyt ve Škole v přírodě je objednatel povinen zaplatit poskytovateli úrok z prodlení ve výši 0,05 % z dlužné částky za každý den prodlení. </text:p>
      <text:p text:style-name="P4">VIII. Ostatní ustanovení</text:p>
      <text:p text:style-name="P3">1. Doprava dětí bude zajišťována objednatelem přímo do a z místa konání Školy v přírodě. </text:p>
      <text:p text:style-name="P3">2. Na Škole v přírodě bude důsledně dodržován zákaz kouření, požívání alkoholu a jiných omamných, návykových a psychotropních látek platný pro všechny zúčastněné osoby. </text:p>
      <text:p text:style-name="P3">3. Poskytovatel prohlašuje, že Penzion U Šlechtičen splňuje hygienické podmínky ubytovacího a stravovacího zařízení a podmínky pro zabezpečení výchovy a výuky v souladu s vyhláškou č. 106/2001 Sb. v platném znění, dále splňuje nároky bezpečnosti práce a protipožární ochrany. Poskytovatel dále prohlašuje, že používaná voda je z vlastního zdroje. Poskytovatel prohlašuje, že voda dle aktuálního rozboru vody platného do srpna 2022 je pitná a zcela nezávadná. Rozbor vody bude k nahlédnutí pro pedagogy na místě. </text:p>
      <text:p text:style-name="P3">4. Poskytovatel prohlašuje, že uvedený objekt splňuje podmínky pro zabezpečení výchovy a výuky. Pobyt Školy v přírodě nebude narušen ubytovacími nebo restauračními službami poskytovanými jiným zákazníkům. Pro ubytování zdravotníka bude zdarma vyčleněn zvláštní pokoj, který bude zároveň ošetřovnou. <text:s/></text:p>
      <text:p text:style-name="P3">5. Poskytovatel umožní pedagogickému doprovodu objednatele možnost kontrolu zařízení objektu, které souvisejí s poskytovanými službami, zejména s přípravou a výdejem stravy. </text:p>
      <text:p text:style-name="P3">6. Dodavatel jako Zpracovatel poskytnutých osobních údajů bude používat získané údaje pouze za účelem zajištění výše uvedeného pobytu a pouze po dobu nezbytně nutnou k jeho realizaci. Osobní údaje budou zpracovány ve smyslu zákona č. 101/2000 Sb. o ochraně osobních údajů, dle nařízení Evropského parlamentu a Rady (EU) 2016/679 z 27.4. 2016 o ochraně fyzických osob.</text:p>
      <text:p text:style-name="P4">IX. Závěrečná ustanovení</text:p>
      <text:p text:style-name="P3">1. Tato smlouva je vyhotovena ve dvou stejnopisech, z nichž každý má platnosti originálu. </text:p>
      <text:p text:style-name="P3">2. Tato smlouva nabývá platnosti a účinnosti dnem podpisu oběma smluvními stranami. </text:p>
      <text:p text:style-name="P3">3. Tato smlouva může být měněna pouze oboustranně podepsanými písemnými číslovanými dodatky. </text:p>
      <text:p text:style-name="P3">4. Smluvní strany prohlašují, že smlouvu uzavřely na základě svobodné vůle, a že tato nebyla sjednána v tísni, ani za jinak jednostranně nevýhodných podmínek. </text:p>
      <text:p text:style-name="P3">5. Pokud není v této smlouvě stanoveno jinak, řídí se právní vztahy z ní vyplývající příslušnými ustanoveními občanského zákoníku v platném znění. </text:p>
      <text:p text:style-name="P3">6. Smluvní strany se dohodly na vyloučení aplikace: a) ust. § 545 občanského zákoníku co se týče zvyklostí a zavedené praxe stran b) ust. § 558 odst. 2 občanského zákoníku ohledně obchodních zvyklostí c) ust. § 1740 odst. 3 týkající se tzv. modifikované akceptace </text:p>
      <text:p text:style-name="P3">7. Tato Smlouva nahrazuje veškerá předchozí ústní nebo písemná ujednání související s předmětem Smlouvy. Žádná ze Smluvních stran se nemůže dovolávat žádné dohody či ujednání, které nejsou explicitně uvedeny ve Smlouvě.</text:p>
      <text:p text:style-name="P3"><text:soft-page-break/></text:p>
      <text:p text:style-name="P3"><text:s/>V Brně dne <text:tab/><text:tab/><text:tab/><text:tab/><text:tab/><text:tab/><text:tab/>Na Milovech dne </text:p>
      <text:p text:style-name="P3"/>
      <text:p text:style-name="P3">………………………………………………….<text:tab/><text:tab/><text:tab/><text:tab/> …………………………………………………..</text:p>
      <text:p text:style-name="P3">Objednatel<text:tab/><text:tab/><text:tab/><text:tab/><text:tab/><text:tab/><text:tab/>Poskytovat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Pavlína Morávková</meta:initial-creator>
    <meta:creation-date>2022-03-16T22:01:00Z</meta:creation-date>
    <dc:date>2022-04-01T09:10:20.012000000</dc:date>
    <meta:editing-cycles>2</meta:editing-cycles>
    <meta:editing-duration>PT7M49S</meta:editing-duration>
    <meta:document-statistic meta:table-count="0" meta:image-count="0" meta:object-count="0" meta:page-count="4" meta:paragraph-count="72" meta:word-count="1075" meta:character-count="7157" meta:non-whitespace-character-count="6080"/>
    <meta:template xlink:type="simple" xlink:actuate="onRequest" xlink:title="" xlink:href="../../Downloads/Smlouva%20s%20Labská%20Brno%20(2).odt/Normal"/>
  </office:meta>
</office:document-meta>
</file>