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" svg:font-family="Tahom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1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1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1%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46fb2"/>
    </style:style>
    <style:style style:name="P19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0" style:family="paragraph" style:parent-style-name="Text_20_body">
      <style:text-properties fo:color="#1f497d"/>
    </style:style>
    <style:style style:name="P21" style:family="paragraph" style:parent-style-name="Text_20_body">
      <style:text-properties fo:color="#1f497d" style:font-name="Calibri" fo:font-size="11pt" fo:language="cs" fo:country="CZ"/>
    </style:style>
    <style:style style:name="P22" style:family="paragraph" style:parent-style-name="Text_20_body">
      <style:text-properties fo:color="#1f497d" style:font-name="Calibri" fo:font-size="11pt" fo:language="cs" fo:country="CZ" fo:font-style="italic" fo:font-weight="bold"/>
    </style:style>
    <style:style style:name="P23" style:family="paragraph" style:parent-style-name="Text_20_body">
      <style:text-properties fo:language="cs" fo:country="CZ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146fb2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46fb2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" style:family="text">
      <style:text-properties fo:color="#000000" fo:font-size="10.5pt" fo:background-color="#ffffff" loext:char-shading-value="0" style:font-size-asian="10.5pt" style:font-size-complex="10.5pt"/>
    </style:style>
    <style:style style:name="T10" style:family="text">
      <style:text-properties officeooo:rsid="00146fb2"/>
    </style:style>
    <style:style style:name="T11" style:family="text">
      <style:text-properties fo:color="#1f497d" style:font-name="Calibri" fo:font-size="11pt" fo:language="cs" fo:country="CZ"/>
    </style:style>
    <style:style style:name="T12" style:family="text">
      <style:text-properties fo:color="#1f497d" style:font-name="Calibri" fo:font-size="11pt" fo:language="cs" fo:country="CZ" officeooo:rsid="00146fb2"/>
    </style:style>
    <style:style style:name="T13" style:family="text">
      <style:text-properties fo:color="#0000ff" style:font-name="Calibri" fo:font-size="11pt" fo:language="cs" fo:country="CZ"/>
    </style:style>
    <style:style style:name="T14" style:family="text">
      <style:text-properties fo:color="#0000ff" style:font-name="Calibri" fo:font-size="11pt" fo:language="cs" fo:country="CZ" officeooo:rsid="00146fb2"/>
    </style:style>
    <style:style style:name="T15" style:family="text">
      <style:text-properties style:font-name="Calibri" fo:font-size="11pt" fo:language="cs" fo:country="CZ"/>
    </style:style>
    <style:style style:name="T16" style:family="text">
      <style:text-properties fo:language="cs" fo:country="CZ"/>
    </style:style>
    <style:style style:name="T17" style:family="text">
      <style:text-properties fo:language="cs" fo:country="CZ" officeooo:rsid="00146fb2"/>
    </style:style>
    <style:style style:name="T18" style:family="text">
      <style:text-properties style:font-name="Tahoma" fo:font-size="10pt" fo:language="cs" fo:country="CZ"/>
    </style:style>
    <style:style style:name="T19" style:family="text">
      <style:text-properties style:font-name="Tahoma" fo:font-size="10pt" fo:language="cs" fo:country="CZ" fo:font-weight="bold"/>
    </style:style>
    <style:style style:name="T20" style:family="text">
      <style:text-properties style:font-name="Tahoma" fo:font-size="10pt" fo:language="cs" fo:country="CZ" officeooo:rsid="00146f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12" office:value-type="string">
            <text:p text:style-name="P2"/>
          </table:table-cell>
          <table:table-cell table:style-name="Tabulka2.A1" table:number-rows-spanned="12" office:value-type="string">
            <text:p text:style-name="P10"/>
            <text:p text:style-name="P15"><text:span text:style-name="Standardní_20_písmo_20_odstavce"><text:span text:style-name="T2">Miloš Kozubek</text:span></text:span></text:p>
            <text:p text:style-name="P16">Doprava - spedice</text:p>
            <text:p text:style-name="P16">Palackého 578</text:p>
            <text:p text:style-name="P16">530 02 Pardubice</text:p>
            <text:p text:style-name="Text_20_body"><text:span text:style-name="Standardní_20_písmo_20_odstavce"><text:span text:style-name="T9">IČ: 73570907</text:span></text:span></text:p>
            <text:p text:style-name="P16">Tel: +420 <text:span text:style-name="T10">xx</text:span></text:p>
            <text:p text:style-name="Text_20_body"><text:span text:style-name="Standardní_20_písmo_20_odstavce"><text:span text:style-name="T4">Email: </text:span></text:span><text:span text:style-name="Standardní_20_písmo_20_odstavce"><text:span text:style-name="T5">x</text:span></text:span><text:a xlink:type="simple" xlink:href="mailto:m.kozubek@tiscali.cz" office:target-frame-name="_top" xlink:show="replace" text:style-name="Internet_20_link" text:visited-style-name="Visited_20_Internet_20_Link">.</text:a><text:a xlink:type="simple" xlink:href="mailto:m.kozubek@tiscali.cz" office:target-frame-name="_top" xlink:show="replace" text:style-name="Internet_20_link" text:visited-style-name="Visited_20_Internet_20_Link"><text:span text:style-name="T10">x</text:span></text:a><text:a xlink:type="simple" xlink:href="mailto:m.kozubek@tiscali.cz" office:target-frame-name="_top" xlink:show="replace" text:style-name="Internet_20_link" text:visited-style-name="Visited_20_Internet_20_Link">@tiscali.cz</text:a></text:p>
            <text:p text:style-name="P8"/>
            <text:p text:style-name="P8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6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4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VYŘIZUJE:</text:p>
          </table:table-cell>
          <table:table-cell table:style-name="Tabulka2.A1" office:value-type="string">
            <text:p text:style-name="P18"><text:span text:style-name="Standardní_20_písmo_20_odstavce"><text:span text:style-name="T7">x</text:span></text:span></text:p>
          </table:table-cell>
          <table:covered-table-cell/>
          <table:covered-table-cell/>
        </table:table-row>
        <table:table-row table:style-name="Tabulka2.6">
          <table:table-cell table:style-name="Tabulka2.A1" office:value-type="string">
            <text:p text:style-name="P6">TEL.:</text:p>
          </table:table-cell>
          <table:table-cell table:style-name="Tabulka2.A1" office:value-type="string">
            <text:p text:style-name="P2"><text:span text:style-name="Standardní_20_písmo_20_odstavce"><text:span text:style-name="T6">464 629 146</text:span>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E-MAIL:</text:p>
          </table:table-cell>
          <table:table-cell table:style-name="Tabulka2.A1" office:value-type="string">
            <text:p text:style-name="P2"><text:span text:style-name="Standardní_20_písmo_20_odstavce"><text:span text:style-name="T6">objednavky@spsch.cz</text:span></text:span></text:p>
          </table:table-cell>
          <table:covered-table-cell/>
          <table:covered-table-cell/>
        </table:table-row>
        <table:table-row table:style-name="Tabulka2.9">
          <table:table-cell table:style-name="Tabulka2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2"><text:span text:style-name="Standardní_20_písmo_20_odstavce"><text:span text:style-name="T6">21. 4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3">OBJEDNÁVKA</text:span></text:span></text:p>
      <text:p text:style-name="P11">Vážený pane <text:span text:style-name="T10">x</text:span>,</text:p>
      <text:p text:style-name="P11">objednáváme u Vás autobusovou dopravu na vodácké kurzy, které se uskuteční v termínech:</text:p>
      <text:p text:style-name="P11"><text:s/>30. 5. - 3. 6. 2022 – 2 autobusy</text:p>
      <text:p text:style-name="P11"><text:s/>6. 6. - 10. 6. 2022 – 2 autobusy</text:p>
      <text:p text:style-name="P11">13. 6. - 17. 6. 2022 – 2 autobusy</text:p>
      <text:p text:style-name="P14"><text:span text:style-name="Standardní_20_písmo_20_odstavce"><text:span text:style-name="T6">Na základě Vaší cenové nabídky, celková cena za šest autobusů bude: </text:span></text:span><text:span text:style-name="Standardní_20_písmo_20_odstavce"><text:span text:style-name="T8">277.500,- Kč s DPH</text:span></text:span><text:span text:style-name="Standardní_20_písmo_20_odstavce"><text:span text:style-name="T6">.</text:span></text:span></text:p>
      <text:p text:style-name="P17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7">Jelikož zákon vyžaduje uveřejnění potvrzené objednávky, prosím o její potvrzení.</text:p>
      <text:p text:style-name="P13">S pozdravem</text:p>
      <text:p text:style-name="P12">Ing. Jan Ptáček</text:p>
      <text:p text:style-name="P12">Ředitel školy<text:tab/></text:p>
      <text:p text:style-name="P12">Bankovní spojení:<text:span text:style-name="T10">xx</text:span> <text:s text:c="71"/>IČ: 48161179</text:p>
      <text:p text:style-name="Standard"><text:span text:style-name="T4">---------- Forwarded message ---------<text:line-break/>Od: </text:span><text:span text:style-name="T5">x</text:span><text:span text:style-name="Strong_20_Emphasis"><text:span text:style-name="T4"> </text:span></text:span><text:span text:style-name="Strong_20_Emphasis"><text:span text:style-name="T5">x</text:span></text:span><text:span text:style-name="T4"> &lt;</text:span><text:span text:style-name="T5">x</text:span><text:a xlink:type="simple" xlink:href="mailto:m.kozubek@tiscali.cz" office:target-frame-name="_blank" xlink:show="new" text:style-name="Internet_20_link" text:visited-style-name="Visited_20_Internet_20_Link"><text:span text:style-name="T4">.</text:span></text:a><text:a xlink:type="simple" xlink:href="mailto:m.kozubek@tiscali.cz" office:target-frame-name="_blank" xlink:show="new" text:style-name="Internet_20_link" text:visited-style-name="Visited_20_Internet_20_Link"><text:span text:style-name="T5">x</text:span></text:a><text:a xlink:type="simple" xlink:href="mailto:m.kozubek@tiscali.cz" office:target-frame-name="_blank" xlink:show="new" text:style-name="Internet_20_link" text:visited-style-name="Visited_20_Internet_20_Link"><text:span text:style-name="T4">@tiscali.cz</text:span></text:a><text:span text:style-name="T4">&gt;<text:line-break/>Date: po 25. 4. 2022 v 7:00<text:line-break/>Subject: RE: SPŠCH Pardubice - Objednávka dopravy na vodácké kurzy 2022<text:line-break/></text:span><text:soft-page-break/><text:span text:style-name="T4">To: Objednávky SPŠCH &lt;</text:span><text:a xlink:type="simple" xlink:href="mailto:objednavky@spsch.cz" office:target-frame-name="_blank" xlink:show="new" text:style-name="Internet_20_link" text:visited-style-name="Visited_20_Internet_20_Link"><text:span text:style-name="T4">objednavky@spsch.cz</text:span></text:a><text:span text:style-name="T4">&gt;</text:span></text:p>
      <text:p text:style-name="P21">Dobrý den,</text:p>
      <text:p text:style-name="P21">Potvrzuji. </text:p>
      <text:p text:style-name="P20"><text:span text:style-name="T15">Děkuji</text:span></text:p>
      <text:p text:style-name="P20"><text:span text:style-name="T15">Přeji pěkný den</text:span></text:p>
      <text:p text:style-name="P22"><text:span text:style-name="T10">x</text:span> <text:span text:style-name="T10">x</text:span></text:p>
      <text:p text:style-name="P21">Doprava-spedice</text:p>
      <text:p text:style-name="P21">Palackého 578</text:p>
      <text:p text:style-name="P21">530 02 Pardubice</text:p>
      <text:p text:style-name="P21">Tel: +420 <text:span text:style-name="T10">x</text:span></text:p>
      <text:p text:style-name="Text_20_body"><text:span text:style-name="T11">Email: </text:span><text:span text:style-name="T12">x</text:span><text:a xlink:type="simple" xlink:href="mailto:m.kozubek@tiscali.cz" office:target-frame-name="_blank" xlink:show="new" text:style-name="Internet_20_link" text:visited-style-name="Visited_20_Internet_20_Link"><text:span text:style-name="T13">@tiscali.cz</text:span></text:a></text:p>
      <text:p text:style-name="Text_20_body"><text:a xlink:type="simple" xlink:href="http://www.doprava-spedice.cz/" office:target-frame-name="_blank" xlink:show="new" text:style-name="Internet_20_link" text:visited-style-name="Visited_20_Internet_20_Link"><text:span text:style-name="T13">www.doprava-spedice.cz</text:span></text:a></text:p>
      <text:p text:style-name="Text_20_body"><text:span text:style-name="T19">From:</text:span><text:span text:style-name="T16"> </text:span><text:span text:style-name="T17">x</text:span><text:a xlink:type="simple" xlink:href="mailto:sulcova@spsch.cz" office:target-frame-name="_blank" xlink:show="new" text:style-name="Internet_20_link" text:visited-style-name="Visited_20_Internet_20_Link"><text:span text:style-name="T18">@spsch.cz</text:span></text:a><text:span text:style-name="T18"> [mailto:</text:span><text:a xlink:type="simple" xlink:href="mailto:sulcova@spsch.cz" office:target-frame-name="_blank" xlink:show="new" text:style-name="Internet_20_link" text:visited-style-name="Visited_20_Internet_20_Link"><text:span text:style-name="T18">sulcova@spsch.cz</text:span></text:a><text:span text:style-name="T18">] </text:span><text:span text:style-name="T19">On Behalf Of </text:span><text:span text:style-name="T18">Objednávky SPŠCH<text:line-break/></text:span><text:span text:style-name="T19">Sent:</text:span><text:span text:style-name="T18"> Monday, April 25, 2022 6:47 AM<text:line-break/></text:span><text:span text:style-name="T19">To:</text:span><text:span text:style-name="T18"> </text:span><text:span text:style-name="T20">x</text:span><text:a xlink:type="simple" xlink:href="mailto:m.kozubek@tiscali.cz" office:target-frame-name="_blank" xlink:show="new" text:style-name="Internet_20_link" text:visited-style-name="Visited_20_Internet_20_Link"><text:span text:style-name="T18">.</text:span></text:a><text:a xlink:type="simple" xlink:href="mailto:m.kozubek@tiscali.cz" office:target-frame-name="_blank" xlink:show="new" text:style-name="Internet_20_link" text:visited-style-name="Visited_20_Internet_20_Link"><text:span text:style-name="T20">x</text:span></text:a><text:a xlink:type="simple" xlink:href="mailto:m.kozubek@tiscali.cz" office:target-frame-name="_blank" xlink:show="new" text:style-name="Internet_20_link" text:visited-style-name="Visited_20_Internet_20_Link"><text:span text:style-name="T18">@tiscali.cz</text:span></text:a><text:span text:style-name="T18"><text:line-break/></text:span><text:span text:style-name="T19">Subject:</text:span><text:span text:style-name="T18"> SPŠCH Pardubice - Objednávka dopravy na vodácké kurzy 2022</text:span></text:p>
      <text:p text:style-name="Text_20_body"> </text:p>
      <text:p text:style-name="P23">Dobrý den pane <text:span text:style-name="T10">x</text:span>,</text:p>
      <text:p text:style-name="Text_20_body"> </text:p>
      <text:p text:style-name="P23">v příloze Vám zasílám objednávku na zajištění autobusové dopravy na vodácké kurzy, které se uskuteční v červnu 2022.</text:p>
      <text:p text:style-name="P23">Prosím o její písemné potvrzení na tuto emailovou adresu.</text:p>
      <text:p text:style-name="P23">Děkuji. </text:p>
      <text:p text:style-name="P23">Pěkný den.</text:p>
      <text:p text:style-name="Text_20_body"> </text:p>
      <text:p text:style-name="P23">-- </text:p>
      <text:p text:style-name="P23"><text:span text:style-name="T10">x</text:span> <text:span text:style-name="T10">x</text:span></text:p>
      <text:p text:style-name="P23">SPŠCH Pardubice</text:p>
      <text:p text:style-name="P23">Poděbradská 94</text:p>
      <text:p text:style-name="P23">530 09 Pardubice</text:p>
      <text:p text:style-name="P23">Tel:<text:span text:style-name="T10">xx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" svg:font-family="Tahom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4-27T14:58:33.698000000</dc:date>
    <meta:print-date>2022-04-27T14:58:25.759000000</meta:print-date>
    <meta:editing-cycles>23</meta:editing-cycles>
    <meta:editing-duration>PT3H53M32S</meta:editing-duration>
    <meta:document-statistic meta:table-count="2" meta:image-count="1" meta:object-count="0" meta:page-count="2" meta:paragraph-count="61" meta:word-count="372" meta:character-count="2525" meta:non-whitespace-character-count="2125"/>
    <meta:template xlink:type="simple" xlink:actuate="onRequest" xlink:title="" xlink:href="../../../pid-13284/Doprava%20Kozubek%20-%20Vodacke%20kurzy%20Vltava%202022.odt/Normal"/>
  </office:meta>
</office:document-meta>
</file>